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<text:span text:style-name="T16">DĖL PRIENŲ RAJONO SAVIVALDYBĖS TARYBOS 2017 M. VASARIO 15 D. SPRENDIMO NR. T3-10 „DĖL PRIENŲ RAJONO SAVIVALDYBĖS <text:s/>2017 METŲ BIUDŽETO PATVIRTINIMO“ PAKEITIMO</text:span></text:p>
      <text:p text:style-name="P17"/>
      <text:p text:style-name="P18">2017 m. rugsėjo 28 d. Nr. T3-242-1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Prienų rajono savivaldybės taryba <text:s/></text:span><text:span text:style-name="T24">nusprendži</text:span><text:span text:style-name="T25">a:</text:span></text:p>
      <text:p text:style-name="P26"><text:span text:style-name="T27">Pakeisti Prienų rajono savivaldybės tarybos <text:s/>2017 m. vasario 15 d. sprendimą Nr. T3-10 „Dėl Prienų rajono savivaldybės 2017 m. biudžeto patvirtinimo“:</text:span></text:p>
      <text:p text:style-name="P28"><text:span text:style-name="T29">1</text:span><text:span text:style-name="T30">. Pakeisti 1.2 papunktį ir jį išdėstyti taip:</text:span></text:p>
      <text:p text:style-name="P31"><text:span text:style-name="T32">„</text:span><text:span text:style-name="T33">1.2</text:span><text:span text:style-name="T34">. 25582,5 tūkst. Eur asignavimų programoms finansuoti (22067,3 <text:s/>tūkst. Eur išlaidoms, iš jų 10359,2 tūkst. Eur darbo užmokesčio fondui <text:s/>ir 3515,2 tūkst. Eur turtui įsigyti), paskirstytų pagal lėšų šaltinius ir asignavimų valdytojus (2–10 priedai).“</text:span></text:p>
      <text:p text:style-name="P35"><text:span text:style-name="T36">2</text:span><text:span text:style-name="T37">. Pakeisti <text:s/>1, 2, 3, <text:s/>4, <text:s/>5, 7, 8, 10 priedus ir juos išdėstyti nauja redakcija (pridedama).</text:span></text:p>
      <text:p text:style-name="Normal"/>
      <text:p text:style-name="Normal"/>
      <text:p text:style-name="Normal"/>
      <text:p text:style-name="P38"><text:span text:style-name="T39">Savivaldybės mero pavaduotojas <text:s text:c="3"/></text:span><text:span text:style-name="T40"><text:tab/>Algis Marc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0-04T05:03:00Z</meta:creation-date>
    <dc:date>2017-10-04T05:03:00Z</dc:date>
    <meta:print-date>2017-09-28T11:01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182" meta:character-count="1057" meta:row-count="155" meta:non-whitespace-character-count="933"/>
  </office:meta>
</office:document-meta>
</file>