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694in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indent="0.3937in"/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<text:s/></text:span><text:span text:style-name="T12">LIETUVOS RESPUBLIKOS APLINKOS MINISTRO<text:s/></text:span><text:span text:style-name="T13">2012 M. LIEPOS 12 D. ĮSAKYMO NR. D1-584 „</text:span><text:span text:style-name="T14">DĖL VAGONĖLIŲ IR KITŲ KILNOJAMŲJŲ OBJEKTŲ AR ĮRENGINIŲ PASTATYMO, LAIKYMO IR NAUDOJIMO MOKSLINIAMS STEBĖJIMAMS IR TYRIMAMS VYKDYTI SAUGOMOSE TERITORIJOSE TVARKOS APRAŠO PATVIRTINIMO</text:span><text:span text:style-name="T15">“ PAKEITIMO</text:span></text:p>
      <text:p text:style-name="P16"/>
      <text:p text:style-name="P17">2021 m. gruodžio 20 d. Nr. D1-756</text:p>
      <text:p text:style-name="P18">Vilnius<text:line-break/></text:p>
      <text:p text:style-name="P19"><text:span text:style-name="T20">Pakeičiu</text:span><text:span text:style-name="T21"><text:s/>Lietuvos Respublikos aplinkos ministro 2012 m. liepos 12 d. įsakymą Nr. D1-584 „Dėl<text:s/></text:span><text:span text:style-name="T22">Vagonėlių ir kitų kilnojamųjų objektų ar įrenginių pastatymo, laikymo ir naudojimo moksliniams stebėjimams ir tyrimams vykdyti saugomose teritorijose tvarkos aprašo patvirtinimo</text:span><text:span text:style-name="T23">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</text:span><text:span text:style-name="T29">Vadovaudamasis Lietuvos Respublikos aplinkos apsaugos įstatymu, Lietuvos Respublikos saugomų teritorijų įstatymu ir Lietuvos Respublikos aplinkos ministerijos nuostatų, patvirtintų Lietuvos Respublikos Vyriausybės 1998 m. rugsėjo 22 d.<text:s/></text:span><text:span text:style-name="T30">nutarimu Nr. 1138 „Dėl Lietuvos Respublikos aplinkos ministerijos nuostatų patvirtinimo“, 8.1.4 papunkčiu,“.</text:span></text:p>
      <text:p text:style-name="P31"><text:span text:style-name="T32">1.2</text:span><text:span text:style-name="T33">.<text:s/></text:span><text:span text:style-name="T34">Pakeičiu nurodytu įsakymu patvirtintą Vagonėlių ir kitų kilnojamųjų objektų ir įrenginių pastatymo, laikymo ir naudojimo moksliniams stebėjimams ir tyrimams vykdyti saugomose teritorijose tvarkos aprašą:</text:span></text:p>
      <text:p text:style-name="P35"><text:span text:style-name="T36">1.2.1</text:span><text:span text:style-name="T37">. Pakeičiu 3 punktą ir jį išdėstau taip:</text:span></text:p>
      <text:p text:style-name="P38"><text:span text:style-name="T39">„</text:span><text:span text:style-name="T40">3</text:span><text:span text:style-name="T41">.<text:s/></text:span><text:span text:style-name="T42">Tvarkos apraše vartojamos sąvokos suprantamos taip, kaip jos apibrėžtos Lietuvos Respublikos saugomų teritorijų įstatyme, Lietuvos Respublikos teritorijų planavimo įstatyme, Lietuvos Respublikos statybos įstatyme ir kituose teisės aktuose.“</text:span></text:p>
      <text:p text:style-name="P43"><text:span text:style-name="T44">1.2.2</text:span><text:span text:style-name="T45">. Pakeičiu 5 punktą ir jį išdėstau taip:</text:span></text:p>
      <text:p text:style-name="P46"><text:span text:style-name="T47">„</text:span><text:span text:style-name="T48">5</text:span><text:span text:style-name="T49">. Moksliniams stebėjimams ir tyrimams vykdyti reikalingų Kilnojamųjų objektų pastatymui, laikymui ir naudojimui saugomose teritorijose turi būti gautas rašytinis saugomos teritorijos direkcijos (toliau – Direkcija) pritarimas. Pajūrio juostos ruožuose, kurie nepatenka į Kuršių nerijos nacionalinį ir Pajūrio regioninį parkus, turi būti gautas rašytinis Aplinkos apsaugos departamento prie Aplinkos ministerijos arba jo teritorinio padalinio (toliau – Departamentas) pritarimas.“</text:span></text:p>
      <text:p text:style-name="P50"><text:span text:style-name="T51">1.2.3</text:span><text:span text:style-name="T52">. Pakeičiu 14 punktą ir jį išdėstau taip:</text:span></text:p>
      <text:p text:style-name="P53"><text:span text:style-name="T54">„</text:span><text:span text:style-name="T55">14</text:span><text:span text:style-name="T56">. Šio Tvarkos aprašo reikalavimų laikymąsi saugomose teritorijose ir pajūrio juostoje kontroliuoja Departamento pareigūnai.“</text:span></text:p>
      <text:p text:style-name="P57"/>
      <text:p text:style-name="P58"/>
      <text:p text:style-name="P59"/>
      <text:p text:style-name="P60">Aplinkos ministras<text:s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03T13:12:00Z</meta:creation-date>
    <dc:date>2022-01-03T13:1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24" meta:word-count="295" meta:character-count="2308" meta:row-count="75" meta:non-whitespace-character-count="2037"/>
  </office:meta>
</office:document-meta>
</file>