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indent="6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 style:parent-style-name="DefaultParagraphFont" style:family="text">
      <style:text-properties fo:color="#000000" style:font-size-complex="9pt" style:language-asian="lt" style:country-asian="LT"/>
    </style:style>
    <style:style style:name="P11"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fo:text-indent="0.59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9" style:parent-style-name="Normal" style:family="paragraph">
      <style:paragraph-properties fo:margin-left="3.74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5 M. LIEPOS 15 D. ĮSAKYMO NR. 1R-193 „DĖL<text:s/></text:span><text:span text:style-name="T17">PINIGINIŲ LĖŠŲ APRIBOJIMŲ INFORMACINĖS SISTEMOS PALAIKYMO MOKESČIO DYDŽIO NUSTATYMO IR PINIGINIŲ LĖŠŲ APRIBOJIMŲ INFORMACINĖS SISTEMOS PALAIKYMO MOKESČIO DYDŽIO NURAŠYMO IR GRĄŽINIMO TVARKOS APRAŠO PATVIRTINIMO“ PAKEITIMO</text:span></text:p>
      <text:p text:style-name="P18"/>
      <text:p text:style-name="P19">2016 m. liepos 28 d. Nr. 1R-218</text:p>
      <text:p text:style-name="P20">Vilnius</text:p>
      <text:p text:style-name="P21"/>
      <text:p text:style-name="P22"><text:span text:style-name="T23">Pakeičiu<text:s/></text:span><text:span text:style-name="T24">Lietuvos Respublikos teisingumo ministro 2015 m. liepos 15 d. įsakymą Nr. 1R-193 „Dėl Piniginių lėšų apribojimų informacinės sistemos palaikymo mokesčio dydžio nustatymo ir Piniginių lėšų apribojimų informacinės sistemos palaikymo mokesčio dydžio nurašymo ir grąžinimo tvarkos aprašo patvirtinimo“ ir pripažįstu netekusiu galios 2.3 papunktį.</text:span></text:p>
      <text:p text:style-name="P25"/>
      <text:p text:style-name="P26"/>
      <text:p text:style-name="P27"/>
      <text:p text:style-name="P28">Teisingumo ministras<text:s/><text:tab/><text:tab/><text:tab/><text:tab/><text:s text:c="3"/><text:tab/><text:s text:c="2"/>Juozas Bernatoni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Avižaitė</meta:initial-creator>
    <dc:creator>Adlib User</dc:creator>
    <meta:creation-date>2016-07-28T10:29:00Z</meta:creation-date>
    <dc:date>2016-07-28T10:29:00Z</dc:date>
    <meta:print-date>2015-08-25T11:40:00Z</meta:print-date>
    <meta:template xlink:href="Normal" xlink:type="simple"/>
    <meta:editing-cycles>2</meta:editing-cycles>
    <meta:editing-duration>PT0S</meta:editing-duration>
    <meta:document-statistic meta:page-count="1" meta:paragraph-count="8" meta:word-count="103" meta:character-count="818" meta:row-count="34" meta:non-whitespace-character-count="723"/>
  </office:meta>
</office:document-meta>
</file>