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line-height="115%" fo:text-indent="0.3937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text-align="justify" fo:line-height="115%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paragraph-properties fo:text-align="justify" fo:line-height="115%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3937in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fo:language="en" fo:country="US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34" style:parent-style-name="DefaultParagraphFont" style:family="text">
      <style:text-properties style:font-weight-complex="bold" style:font-size-complex="12pt" style:language-asian="en" style:country-asian="GB"/>
    </style:style>
    <style:style style:name="T135" style:parent-style-name="DefaultParagraphFont" style:family="text">
      <style:text-properties style:font-weight-complex="bold"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P137" style:parent-style-name="Normal" style:family="paragraph">
      <style:paragraph-properties fo:text-align="justify" fo:line-height="115%" fo:text-indent="0.3937in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text-properties fo:font-size="2pt" style:font-size-asian="2pt" style:font-size-complex="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text:s/></text:span></text:p>
      <text:p text:style-name="P18"><text:span text:style-name="T19">DARBO MINISTERIJOS DIREKTORIAUS 2019 M. RUGSĖJO 27 D. ĮSAKYMO<text:s/></text:span></text:p>
      <text:p text:style-name="P20"><text:span text:style-name="T21">NR. 2V-196 (1.4) „</text:span><text:span text:style-name="T22">DĖL<text:s/></text:span><text:span text:style-name="T23">ATVIRŲJŲ JAUNIMO CENTRŲ VEIKLOS PROGRAMŲ FINANSAVIMO 2020-2021 METAIS KONKURSO NUOSTATŲ PATVIRTINIMO</text:span><text:span text:style-name="T24">“ <text:s/>PAKEITIMO</text:span></text:p>
      <text:p text:style-name="P25"/>
      <text:p text:style-name="P26">2020 m. kovo 30 d. Nr. 2V-67 (1.4)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text:s/></text:span><text:span text:style-name="T34">Atvirųjų jaunimo centrų veiklos programų finansavimo<text:s/></text:span><text:span text:style-name="T35">2020-2021 metais konkurso</text:span><text:span text:style-name="T36"><text:s/></text:span><text:span text:style-name="T37">nuos</text:span><text:span text:style-name="T38">tatus, patvirtintus Jaunimo reikalų departamento prie Socialinės apsaugos ir darbo ministerijos direktoriaus 2019 m. rugsėjo 27 d. įsakymu Nr. 2V-196 (1.4)</text:span><text:span text:style-name="T39"><text:s/></text:span><text:span text:style-name="T40">„Dėl</text:span><text:span text:style-name="T41"><text:s/></text:span><text:span text:style-name="T42">Atvirųjų jaunimo centrų veiklos programų finansavimo 2020-2021 metais konkurso nuostatų patvirt</text:span><text:span text:style-name="T43">inimo“:</text:span></text:p>
      <text:p text:style-name="P44"/>
      <text:p text:style-name="P45"><text:span text:style-name="T46">1.1</text:span><text:span text:style-name="T47">. Pakeičiu</text:span><text:span text:style-name="T48"><text:s/></text:span><text:span text:style-name="T49">57.1. papunktį<text:s/></text:span><text:span text:style-name="T50">i</text:span><text:span text:style-name="T51">r jį išdėstau taip:</text:span></text:p>
      <text:p text:style-name="P52"/>
      <text:p text:style-name="P53"><text:span text:style-name="T54">„</text:span><text:span text:style-name="T55">57.1</text:span><text:span text:style-name="T56">.<text:s/></text:span><text:span text:style-name="T57">kiekvienam ketvirčiui pasibaigus, iki kito ketvirčio pirmo mėnesio 5 dienos, o pasibaigus kalendoriniams metams – iki kitų kalendorinių metų sausio 5 d. atitinkamai ketvirčio / metų<text:s/></text:span><text:span text:style-name="T58">SPPD nustatytos formos projekto finansines ataskaitas.“</text:span></text:p>
      <text:p text:style-name="Normal"/>
      <text:p text:style-name="P59"><text:span text:style-name="T60">1.2</text:span><text:span text:style-name="T61">.<text:s/></text:span><text:span text:style-name="T62">Pakeičiu</text:span><text:span text:style-name="T63"><text:s/></text:span><text:span text:style-name="T64">57</text:span><text:span text:style-name="T65">.2. papunktį i</text:span><text:span text:style-name="T66">r jį išdėstau taip:</text:span></text:p>
      <text:p text:style-name="P67"/>
      <text:p text:style-name="P68"><text:span text:style-name="T69">„</text:span><text:span text:style-name="T70">57.2</text:span><text:span text:style-name="T71">. pusmečiui pasibaigus, iki liepos 5 d., o pasibaigus kalendoriniams metams – iki kitų kalendorinių metų sausio 5 d. atitinkamai pusm</text:span><text:span text:style-name="T72">ečio / metų veiklų įvykdymo ataskaitą (Nuostatų 6 priedas).“</text:span></text:p>
      <text:p text:style-name="Normal"/>
      <text:p text:style-name="P73"><text:span text:style-name="T74">1.3</text:span><text:span text:style-name="T75">. Pripažįstu</text:span><text:span text:style-name="T76"><text:s/></text:span><text:span text:style-name="T77">netekusiais galios 57.2.1. ir 57.2.2.<text:s/></text:span><text:span text:style-name="T78">pa</text:span><text:span text:style-name="T79">punkčius.</text:span></text:p>
      <text:p text:style-name="Normal"/>
      <text:p text:style-name="P80"><text:span text:style-name="T81">1.4</text:span><text:span text:style-name="T82">. Pakeičiu 57.3. papunktį ir jį išdėstau taip:</text:span></text:p>
      <text:p text:style-name="P83"/>
      <text:p text:style-name="P84"><text:span text:style-name="T85">„</text:span><text:span text:style-name="T86">57.3</text:span><text:span text:style-name="T87">. jeigu SPPD arba Departamentas per 24 (dvidešimt<text:s/></text:span><text:span text:style-name="T88">keturis) mėnesius nuo valstybės biudžeto lėšų naudojimo sutarties galiojimo pabaigos pateikia prašymą, pareiškėjas privalo pateikti dokumentus įrodančius, jog bendradarbiaujant su ne mažiau kaip su 2 atviraisiais jaunimo centrais, veikiančiais ne toje pači</text:span><text:span text:style-name="T89">oje savivaldybėje, kurioje yra registruota pareiškėjo organizacija, vykdytos bendros veiklos, jei pareiškėjas atitiko Nuostatų 10.1 papunktyje nurodytą prioritetą, bendradarbiavimo sutarčių kopijas tarp pareiškėjo ir partnerių ar protokolus, įrodančius ben</text:span><text:span text:style-name="T90">drų veiklų įgyvendinimą su jaunimo ir (ar) su jaunimu dirbančiomis organizacijomis, veikiančiomis vietos lygmeniu ir (ar) darbo sutarčių, užtikrinančių dviejų su jaunimu dirbančių asmenų tiesioginį darbą su jaunimu pagal darbo<text:s/></text:span><text:soft-page-break/><text:span text:style-name="T91">sutartis atvirajame jaunimo c</text:span><text:span text:style-name="T92">entre programos vykdymo laikotarpiu, kopijas, taip pat kitus dokumentus ar informaciją, susijusią su programos įgyvendinimu.“</text:span></text:p>
      <text:p text:style-name="Normal"/>
      <text:p text:style-name="P93"><text:span text:style-name="T94">1.5</text:span><text:span text:style-name="T95">. Pripažįstu</text:span><text:span text:style-name="T96"><text:s/></text:span><text:span text:style-name="T97">netekusiais galios 57.3.1, 57.3.2, 57.3.3 ir 57.3.4<text:s/></text:span><text:span text:style-name="T98">pa</text:span><text:span text:style-name="T99">punkčius.</text:span></text:p>
      <text:p text:style-name="Normal"/>
      <text:p text:style-name="P100"><text:span text:style-name="T101">1.6</text:span><text:span text:style-name="T102">. Pakeičiu 62.1. papunktį ir jį i</text:span><text:span text:style-name="T103">šdėstau taip:</text:span></text:p>
      <text:p text:style-name="P104"/>
      <text:p text:style-name="P105"><text:span text:style-name="T106">„</text:span><text:span text:style-name="T107">62.1</text:span><text:span text:style-name="T108">. 1 (vieną) atspausdintą, pareiškėjo vadovo pasirašytą ir pareiškėjo antspaudu (jeigu pareiga turėti antspaudą yra nustatyta teisės aktuose ar pareiškėjo steigimo dokumentuose) patvirtintą prašymą (Nuostatų 7 priedas) pratęsti<text:s/></text:span><text:span text:style-name="T109">programos finansavimą 2021 metams.“</text:span></text:p>
      <text:p text:style-name="Normal"/>
      <text:p text:style-name="P110"><text:span text:style-name="T111">1.7</text:span><text:span text:style-name="T112">. Pripažįstu</text:span><text:span text:style-name="T113"><text:s/></text:span><text:span text:style-name="T114">netekusiais galios 62.2., 62.3., 62.4., 62.5.<text:s/></text:span><text:span text:style-name="T115">pa</text:span><text:span text:style-name="T116">punkčius.</text:span></text:p>
      <text:p text:style-name="Normal"/>
      <text:p text:style-name="P117"><text:span text:style-name="T118">1.8</text:span><text:span text:style-name="T119">. Pakeičiu 64. punktą ir jį išdėstau taip:</text:span></text:p>
      <text:p text:style-name="P120"/>
      <text:p text:style-name="P121"><text:span text:style-name="T122">„</text:span><text:span text:style-name="T123">64</text:span><text:span text:style-name="T124">. Prašymą pratęsti programos finansavimą svarsto SPPD. SPPD susipažįsta su parei</text:span><text:span text:style-name="T125">škėjo prašymu (Nuostatų 7 priedas) pratęsti finansavimą, kuriuo remdamiesi sprendžia, ar programa įgyvendinta ir valstybės biudžeto lėšos panaudotos tinkamai bei Departamento direktoriui pateikia motyvuotą siūlymą pratęsti arba nepratęsti programos finansa</text:span><text:span text:style-name="T126">vimą 2021 metų I ketvirčiui, o gavęs metinę veiklos ataskaitą – dėl finansavimo pratęsimo ir skyrimo 2021 metų II–IV ketvirčiams.“</text:span></text:p>
      <text:p text:style-name="Normal"/>
      <text:p text:style-name="P127"><text:span text:style-name="T128">1.9</text:span><text:span text:style-name="T129">. Pakeičiu<text:s/></text:span><text:span text:style-name="T130">Atvirųjų jaunimo centrų veiklos programų finansavimo 2020- 2021 m. konkurso nuostatų<text:s/></text:span><text:span text:style-name="T131">6</text:span><text:span text:style-name="T132"><text:s/>priedą,<text:s/></text:span><text:span text:style-name="T133">a</text:span><text:span text:style-name="T134">taskai</text:span><text:span text:style-name="T135">tos forma</text:span><text:span text:style-name="T136"><text:s/>pridedama.</text:span></text:p>
      <text:p text:style-name="Normal"/>
      <text:p text:style-name="P137"><text:span text:style-name="T138">1.10</text:span><text:span text:style-name="T139">. <text:s/>Papildau<text:s/></text:span><text:span text:style-name="T140">Atvirųjų jaunimo centrų veiklos programų finansavimo 2020- 2021 m. konkurso nuostatus 7 priedu, prašymo forma pridedama.</text:span></text:p>
      <text:p text:style-name="P141"/>
      <text:p text:style-name="Normal"/>
      <text:p text:style-name="Normal"><text:span text:style-name="T142">Direktorius</text:span><text:span text:style-name="T143"><text:tab/></text:span><text:span text:style-name="T144"><text:tab/><text:s text:c="63"/></text:span><text:span text:style-name="T145"><text:tab/><text:s text:c="10"/></text:span><text:span text:style-name="T146"><text:s text:c="9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30T12:11:00Z</meta:creation-date>
    <dc:date>2020-03-30T12:11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7" meta:word-count="478" meta:character-count="3811" meta:row-count="129" meta:non-whitespace-character-count="3370"/>
  </office:meta>
</office:document-meta>
</file>