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fo:letter-spacing="0.0555in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P59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6" style:parent-style-name="Normal" style:family="paragraph">
      <style:paragraph-properties fo:widows="0" fo:orphans="0" fo:text-align="justify" style:line-height-at-least="0.0694in">
        <style:tab-stops>
          <style:tab-stop style:type="left" style:position="0.34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 VALSTYBINĖS REIKŠMĖS MIŠKŲ PLOTŲ SCHEMŲ TIKSLINIMO</text:span></text:p>
      <text:p text:style-name="P9"/>
      <text:p text:style-name="P10"><text:span text:style-name="T11">2014 m.<text:s/></text:span><text:span text:style-name="T12">gegužės 29<text:s/></text:span><text:span text:style-name="T13">d. Nr. D1-481</text:span></text:p>
      <text:p text:style-name="P14">Vilnius<text:line-break/></text:p>
      <text:p text:style-name="P15"/>
      <text:p text:style-name="P16"><text:span text:style-name="T17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8">ė</text:span><text:span text:style-name="T19">s reik</text:span><text:span text:style-name="T20">š</text:span><text:span text:style-name="T21">m</text:span><text:span text:style-name="T22">ė</text:span><text:span text:style-name="T23">s mi</text:span><text:span text:style-name="T24">š</text:span><text:span text:style-name="T25">k</text:span><text:span text:style-name="T26">ų</text:span><text:span text:style-name="T27"><text:s/>plot</text:span><text:span text:style-name="T28">ų</text:span><text:span text:style-name="T29"><text:s/>schem</text:span><text:span text:style-name="T30">ų</text:span><text:span text:style-name="T31"><text:s/>rengimo tvarkos aprašo patvirtinimo“, 3 ir 13 punktais ir Lietuvos Respublikos Vyriausybės 2013 m. gruodžio 11 d. nutarimo Nr. 1195 „Dėl magistralinio dujotiekio Klaipėda–Kuršėnai projekto pripažinimo valstybei svarbiu ekonominiu projektu“ 3 punktu,</text:span></text:p>
      <text:p text:style-name="P32"><text:span text:style-name="T33">1</text:span><text:span text:style-name="T34">.<text:s/></text:span><text:span text:style-name="T35">Nurodau<text:s/></text:span><text:span text:style-name="T36">Valstybinei miškų tarnybai:</text:span></text:p>
      <text:p text:style-name="P37"><text:span text:style-name="T38">1.1</text:span><text:span text:style-name="T39">.</text:span><text:span text:style-name="T40"><text:s/></text:span><text:span text:style-name="T41">pradėti Klaipėdos, Plungės, Šiaulių ir Telšių rajonų savivaldybių valstybinės reikšmės miškų plotų schemų tikslinimo procedūrą;</text:span></text:p>
      <text:p text:style-name="P42"><text:span text:style-name="T43">1.2</text:span><text:span text:style-name="T44">. iki 2014 m. birželio 5 d. išnagrinėti gautus pasiūlymus dėl Klaipėdos, Plungės, Šiaulių ir Telšių rajonų savivaldybių valstybinės reikšmės miškų plotų schemų tikslinimo;<text:s/></text:span></text:p>
      <text:p text:style-name="P45"><text:span text:style-name="T46">1.3</text:span><text:span text:style-name="T47">. iki 2014 m. birželio 20 d. parengti patikslintas Klaipėdos, Plungės, Šiaulių ir Telšių rajonų savivaldybių valstybinės reikšmės miškų plotų schemas;</text:span></text:p>
      <text:p text:style-name="P48"><text:span text:style-name="T49">1.4</text:span><text:span text:style-name="T50">. pateikti Lietuvos Respublikos aplinkos ministerijai suderintas Klaipėdos, Plungės, Šiaulių ir Telšių rajonų savivaldybių valstybinės reikšmės miškų plotų schemas.</text:span></text:p>
      <text:p text:style-name="P51"><text:span text:style-name="T52">2</text:span><text:span text:style-name="T53">.<text:s/></text:span><text:span text:style-name="T54">Pavedu</text:span><text:span text:style-name="T55"><text:s/>šio įsakymo vykdymo kontrolę Aplinkos ministerijos Miškų departamento direktoriui Valdui Vaičiūnui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alentinas Mazuronis<text:s/></text:span></text:p>
      <text:p text:style-name="Normal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SYSTEM</dc:creator>
    <meta:creation-date>2014-06-10T11:29:00Z</meta:creation-date>
    <dc:date>2014-06-10T11:29:00Z</dc:date>
    <meta:print-date>2014-05-22T07:2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96" meta:character-count="1516" meta:row-count="55" meta:non-whitespace-character-count="1335"/>
  </office:meta>
</office:document-meta>
</file>