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font-weight="bold" style:font-weight-asian="bold"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font-weight="bold" style:font-weight-asian="bold"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margin-left="0.0208in" fo:text-indent="0.8652in">
        <style:tab-stops>
          <style:tab-stop style:type="left" style:position="0.3958in"/>
          <style:tab-stop style:type="left" style:position="0.8652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margin-left="0.0208in" fo:text-indent="0.8652in">
        <style:tab-stops>
          <style:tab-stop style:type="left" style:position="0.3958in"/>
          <style:tab-stop style:type="left" style:position="0.8652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9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95"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96"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text:span text:style-name="T10">SPRENDIMAS</text:span></text:p>
      <text:p text:style-name="P11"/>
      <text:p text:style-name="P12">DĖL KAUNO MIESTO SAVIVALDYBĖS TARYBOS 2017 M. VASARIO 7 D. SPRENDIMO NR. T-43 „DĖL BE T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 TVARKOS APRAŠO PATVIRTINIMO“ PAKEITIMO</text:p>
      <text:p text:style-name="P13"/>
      <text:p text:style-name="P14">2020 m. kovo 24 d. Nr. T-102</text:p>
      <text:p text:style-name="P15">Kaunas</text:p>
      <text:p text:style-name="P16"/>
      <text:p text:style-name="P17"/>
      <text:p text:style-name="P18"><text:span text:style-name="T19">Kauno miesto savivaldybės taryba <text:s/>n u s p r e n d ž i a:</text:span></text:p>
      <text:p text:style-name="P20"><text:span text:style-name="T21">Pakeisti Be t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 tvarkos aprašą, patvirtintą Kauno miesto savivaldybės tarybos 2017 m. vasario 7 d. sprendimu Nr. T-43 „Dėl Be t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text:s/></text:span><text:span text:style-name="T22">tvarkos aprašo patvirtinimo“:<text:s/></text:span></text:p>
      <text:p text:style-name="P23"><text:span text:style-name="T24">1</text:span><text:span text:style-name="T25">. Pakeisti 3.6 papunktį ir išdėstyti jį taip:<text:s/></text:span></text:p>
      <text:p text:style-name="P26"><text:span text:style-name="T27">„</text:span><text:span text:style-name="T28">3.6</text:span><text:span text:style-name="T29">.<text:s/></text:span><text:span text:style-name="T30">Vaiko laikino apgyvendinimo išmoka</text:span><text:span text:style-name="T31"><text:s/>– mėnesinė piniginė išmoka, mokama iš Savivaldybės biudžeto lėšų vaiką laikinai prižiūrintiems asmenims vaiko laikino apgyvendinimo pas fizinius asmenis metu, Valstybės vaiko teisių apsaugos ir įvaikinimo tarnybos prie Socialines apsaugos ir darbo ministerijos Kauno miesto vaiko teisių apsaugos skyriui<text:s/></text:span><text:span text:style-name="T32">Vaiko teisių apsaugos pagrindų įstatyme nustatyta tvarka</text:span><text:span text:style-name="T33"><text:s/>nustačius vaiko apsaugos poreikį.“<text:s/></text:span></text:p>
      <text:p text:style-name="P34"><text:span text:style-name="T35">2</text:span><text:span text:style-name="T36">. Pakeisti 3.7 papunktį ir išdėstyti jį taip:</text:span></text:p>
      <text:p text:style-name="P37"><text:span text:style-name="T38">„</text:span><text:span text:style-name="T39">3.7</text:span><text:span text:style-name="T40">.<text:s/></text:span><text:span text:style-name="T41">Vaiko įsikūrimo išmoka</text:span><text:span text:style-name="T42"><text:s/>– vienkartinė išmoka, mokama iš Savivaldybės biudžeto lėšų vaiką laikinai prižiūrintiems asmenims, vaiko laikino apgyvendinimo, trunkančio ne trumpiau kaip 2 savaites, pas fizinius asmenis metu, Valstybės vaiko teisių apsaugos ir įvaikinimo tarnybos prie Socialines apsaugos ir darbo ministerijos Kauno miesto vaiko teisių apsaugos skyriui<text:s/></text:span><text:span text:style-name="T43">Vaiko teisių apsaugos pagrindų įstatyme numatyta tvarka</text:span><text:span text:style-name="T44"><text:s/>nustačius vaiko apsaugos poreikį.“</text:span></text:p>
      <text:p text:style-name="P45"><text:span text:style-name="T46">3</text:span><text:span text:style-name="T47">. Pakeisti 3.8 papunktį ir išdėstyti jį taip:<text:s/></text:span></text:p>
      <text:p text:style-name="P48"><text:span text:style-name="T49">„</text:span><text:span text:style-name="T50">3.8</text:span><text:span text:style-name="T51">.<text:s/></text:span><text:span text:style-name="T52">Vaiko išlaikymo išmoka</text:span><text:span text:style-name="T53"><text:s/>– vaiko<text:s/></text:span><text:span text:style-name="T54">išlaikymo išlaidoms apmokėti skiriama išmoka,<text:s/></text:span><text:span text:style-name="T55">mokama iš Savivaldybės biudžeto lėšų</text:span><text:span text:style-name="T56"><text:s/>vaiko giminaičiams ar asmenims, savo šeimoje prižiūrintiems ir išlaikantiems vaiką, kuriam pagal<text:s/></text:span><text:span text:style-name="T57">Valstybės vaiko teisių apsaugos ir įvaikinimo tarnybos prie Socialines apsaugos ir darbo ministerijos Kauno miesto vaiko teisių apsaugos skyriaus pateiktą informaciją yra<text:s/></text:span><text:span text:style-name="T58">reikalinga globa (rūpyba), bet laikinoji globa (rūpyba) dar nenustatyta</text:span><text:span text:style-name="T59"><text:s/></text:span><text:span text:style-name="T60">ir vaikui netaikomos laikinosios priežiūros ar laikino apgyvendinimo priemonės, numatytos Vaiko teisių apsaugos pagrindų įstatyme,</text:span><text:span text:style-name="T61"><text:s/></text:span><text:span text:style-name="T62">už kiekvieno vaiko faktiškai šeimoje gyventą dieną, išskyrus laikiną saugios aplinkos vaikui užtikrinimą vaiko giminaičių ar emociniais ryšiais susijusių asmenų šeimoje, iki vaiko situacijos vertinimo.“</text:span></text:p>
      <text:p text:style-name="P63"><text:span text:style-name="T64">4</text:span><text:span text:style-name="T65">. Pakeisti 16 punktą ir išdėstyti jį taip:<text:s/></text:span></text:p>
      <text:p text:style-name="P66"><text:span text:style-name="T67">„</text:span><text:span text:style-name="T68">16</text:span><text:span text:style-name="T69">. 11.2 papunktyje nurodytiems globėjams giminaičiams ir globėjams, nesusijusiems giminystės ryšiais, paskirtiems VVTAĮT įgalioto teritorinio skyriaus (išskyrus Kauno miesto skyrių) nurodymu, mokamas pagalbos pinigų dydis yra lygus skirtumui tarp Aprašo 14 ir 15 punktuose nustatyto dydžio ir toje savivaldybėje gaunamo pagalbos pinigų dydžio. Vaiko globėjams giminaičiams ir globėjams, nesusijusiems giminystės ryšiais, neturintiems teisės gauti pagalbos pinigų toje savivaldybėje, yra mokami Aprašo 14 ir 15 punktuose nurodyto dydžio pagalbos pinigai.“<text:s/></text:span></text:p>
      <text:p text:style-name="P70"><text:span text:style-name="T71">5</text:span><text:span text:style-name="T72">. Pakeisti 20.2 papunktį ir išdėstyti jį taip:<text:s/></text:span></text:p>
      <text:p text:style-name="P73"><text:span text:style-name="T74">„</text:span><text:span text:style-name="T75">20.2</text:span><text:span text:style-name="T76">. kai vaikas laikinai apgyvendintas<text:s/></text:span><text:span text:style-name="T77">Vaiko teisių apsaugos pagrindų įstatyme nustatyta tvarka ir<text:s/></text:span><text:span text:style-name="T78">Valstybės vaiko teisių apsaugos ir įvaikinimo tarnybos prie Socialines apsaugos ir darbo ministerijos Kauno miesto vaiko teisių apsaugos skyriui nustačius vaiko apsaugos poreikį.“<text:s/></text:span></text:p>
      <text:p text:style-name="P79"><text:span text:style-name="T80">6</text:span><text:span text:style-name="T81">. Papildyti 40 punktu:<text:s/></text:span></text:p>
      <text:p text:style-name="P82"><text:span text:style-name="T83">„</text:span><text:span text:style-name="T84">40</text:span><text:span text:style-name="T85">. Vaiko išlaikymo išmoka skiriama Savivaldybės administracijos direktoriaus ar jo įgalioto asmens sprendimu“.<text:s/></text:span></text:p>
      <text:p text:style-name="P86"><text:span text:style-name="T87">7</text:span><text:span text:style-name="T88">. Papildyti 41 punktu:<text:s/></text:span></text:p>
      <text:p text:style-name="P89"><text:span text:style-name="T90">„</text:span><text:span text:style-name="T91">41</text:span><text:span text:style-name="T92">. Vaiko laikino apgyvendinimo, vaiko įsikūrimo ir vaiko išlaikymo išmoka nemokama, kai vaikui nustatyta laikinoji priežiūra tėvų ar kitų atstovų pagal įstatymą prašymu.“</text:span></text:p>
      <text:p text:style-name="P93"/>
      <text:p text:style-name="P94"/>
      <text:p text:style-name="P95"/>
      <text:p text:style-name="P96"><text:span text:style-name="T97">Savivaldybės meras <text:s/></text:span><text:span text:style-name="T98"><text:tab/></text:span><text:span text:style-name="T9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3-24 SPRENDIMAS Nr. T-102</dc:title>
    <dc:subject>DĖL KAUNO MIESTO SAVIVALDYBĖS TARYBOS 2017 M. VASARIO 7 D. SPRENDIMO NR. T-43 „DĖL BE T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 TVARKOS APRAŠO PATVIRTINIMO“ PAKEITIMO</dc:subject>
    <meta:initial-creator>Ieva Tamošiūnienė</meta:initial-creator>
    <dc:creator>adlibuser</dc:creator>
    <meta:creation-date>2020-03-25T12:55:00Z</meta:creation-date>
    <dc:date>2020-03-25T12:55:00Z</dc:date>
    <meta:print-date>2020-03-18T10:12:00Z</meta:print-date>
    <meta:template xlink:href="Normal.dotm" xlink:type="simple"/>
    <meta:editing-cycles>2</meta:editing-cycles>
    <meta:editing-duration>PT0S</meta:editing-duration>
    <meta:document-statistic meta:page-count="2" meta:paragraph-count="39" meta:word-count="539" meta:character-count="4458" meta:row-count="131" meta:non-whitespace-character-count="3958"/>
  </office:meta>
</office:document-meta>
</file>