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fo:margin-right="-0.0006in"/>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fo:margin-right="-0.0006in"/>
      <style:text-properties fo:font-weight="bold" style:font-weight-asian="bold" style:font-weight-complex="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fo:margin-right="-0.0006in"/>
      <style:text-properties style:font-weight-complex="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fo:margin-right="-0.0006in"/>
      <style:text-properties style:font-weight-complex="bold"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margin-right="-0.0006in" fo:text-indent="0.5909in"/>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2083in" fo:margin-right="-0.0006in" fo:text-indent="0.5909in"/>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margin-right="-0.0006in" fo:text-indent="0.5909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margin-right="-0.0006in" fo:text-indent="0.5909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083in" fo:margin-right="-0.0006in" fo:text-indent="0.5909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line-height-at-least="0.2083in" fo:margin-right="-0.0006in" fo:text-indent="0.5909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margin-right="-0.0006in" fo:text-indent="0.5909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line-height-at-least="0.2083in" fo:margin-right="-0.0006in" fo:text-indent="0.5909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margin-right="-0.0006in" fo:text-indent="0.5909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2083in" fo:margin-right="-0.0006in" fo:text-indent="0.5909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2083in" fo:margin-right="-0.0006in" fo:text-indent="0.5909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line-height-at-least="0.2083in" fo:margin-right="-0.0006in"/>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break-before="page" style:line-height-at-least="0.2083in" fo:margin-right="-0.0006in"/>
      <style:text-properties fo:font-weight="bold" style:font-weight-asian="bold" style:font-weight-complex="bold" style:font-style-complex="italic"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2083in" fo:margin-right="-0.0006in"/>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margin-right="-0.0006in" fo:text-indent="0.5909in"/>
    </style:style>
    <style:style style:name="T80" style:parent-style-name="DefaultParagraphFont" style:family="text">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fo:margin-right="-0.0006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083in" fo:margin-right="-0.0006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083in" fo:margin-right="-0.0006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94" style:parent-style-name="Normal" style:family="paragraph">
      <style:paragraph-properties fo:text-align="center" style:line-height-at-least="0.2083in" fo:margin-right="-0.0006in"/>
    </style:style>
    <style:style style:name="T95" style:parent-style-name="DefaultParagraphFont" style:family="text">
      <style:text-properties fo:font-weight="bold" style:font-weight-asian="bold" style:font-weight-complex="bold" style:font-style-complex="italic" style:font-size-complex="12pt"/>
    </style:style>
    <style:style style:name="T96" style:parent-style-name="DefaultParagraphFont" style:family="text">
      <style:text-properties fo:font-weight="bold" style:font-weight-asian="bold" style:font-weight-complex="bold" style:font-style-complex="italic"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line-height-at-least="0.2083in" fo:margin-right="-0.0006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margin-right="-0.0006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083in" fo:margin-right="-0.0006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083in" fo:margin-right="-0.0006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083in" fo:margin-right="-0.0006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083in" fo:margin-right="-0.0006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122" style:parent-style-name="Normal" style:family="paragraph">
      <style:paragraph-properties fo:text-align="center" style:line-height-at-least="0.2083in" fo:margin-right="-0.0006in"/>
    </style:style>
    <style:style style:name="T123" style:parent-style-name="DefaultParagraphFont" style:family="text">
      <style:text-properties fo:font-weight="bold" style:font-weight-asian="bold" style:font-weight-complex="bold" style:font-style-complex="italic" style:font-size-complex="12pt"/>
    </style:style>
    <style:style style:name="T124" style:parent-style-name="DefaultParagraphFont" style:family="text">
      <style:text-properties fo:font-weight="bold" style:font-weight-asian="bold" style:font-weight-complex="bold" style:font-style-complex="italic"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line-height-at-least="0.2083in" fo:margin-right="-0.0006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line-height-at-least="0.2083in" fo:margin-right="-0.0006in"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083in" fo:margin-right="-0.0006in"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083in" fo:margin-right="-0.0006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142" style:parent-style-name="Normal" style:family="paragraph">
      <style:paragraph-properties fo:text-align="center" style:line-height-at-least="0.2083in" fo:margin-right="-0.0006in"/>
    </style:style>
    <style:style style:name="T143" style:parent-style-name="DefaultParagraphFont" style:family="text">
      <style:text-properties fo:font-weight="bold" style:font-weight-asian="bold" style:font-weight-complex="bold" style:font-style-complex="italic" style:font-size-complex="12pt"/>
    </style:style>
    <style:style style:name="T144" style:parent-style-name="DefaultParagraphFont" style:family="text">
      <style:text-properties fo:font-weight="bold" style:font-weight-asian="bold" style:font-weight-complex="bold" style:font-style-complex="italic"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margin-right="-0.0006in" fo:text-indent="0.5909in"/>
    </style:style>
    <style:style style:name="T147" style:parent-style-name="DefaultParagraphFont" style:family="text">
      <style:text-properties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150" style:parent-style-name="Normal" style:family="paragraph">
      <style:paragraph-properties fo:text-align="center" style:line-height-at-least="0.2083in" fo:margin-right="-0.0006in"/>
    </style:style>
    <style:style style:name="T151" style:parent-style-name="DefaultParagraphFont" style:family="text">
      <style:text-properties fo:font-weight="bold" style:font-weight-asian="bold" style:font-weight-complex="bold" style:font-style-complex="italic" style:font-size-complex="12pt"/>
    </style:style>
    <style:style style:name="T152" style:parent-style-name="DefaultParagraphFont" style:family="text">
      <style:text-properties fo:font-weight="bold" style:font-weight-asian="bold" style:font-weight-complex="bold" style:font-style-complex="italic"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line-height-at-least="0.2083in" fo:margin-right="-0.0006in" fo:text-indent="0.5909in"/>
    </style:style>
    <style:style style:name="T155" style:parent-style-name="DefaultParagraphFont" style:family="text">
      <style:text-properties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line-height-at-least="0.2083in" fo:margin-right="-0.0006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083in" fo:margin-right="-0.0006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083in" fo:margin-right="-0.0006in"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169" style:parent-style-name="Normal" style:family="paragraph">
      <style:paragraph-properties fo:text-align="center" style:line-height-at-least="0.2083in" fo:margin-right="-0.0006in"/>
    </style:style>
    <style:style style:name="T170" style:parent-style-name="DefaultParagraphFont" style:family="text">
      <style:text-properties fo:font-weight="bold" style:font-weight-asian="bold" style:font-weight-complex="bold" style:font-style-complex="italic" style:font-size-complex="12pt"/>
    </style:style>
    <style:style style:name="T171" style:parent-style-name="DefaultParagraphFont" style:family="text">
      <style:text-properties fo:font-weight="bold" style:font-weight-asian="bold" style:font-weight-complex="bold" style:font-style-complex="italic"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2083in" fo:margin-right="-0.0006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083in" fo:margin-right="-0.0006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083in" fo:margin-right="-0.0006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187" style:parent-style-name="Normal" style:family="paragraph">
      <style:paragraph-properties fo:text-align="center" style:line-height-at-least="0.2083in" fo:margin-right="-0.0006in"/>
    </style:style>
    <style:style style:name="T188" style:parent-style-name="DefaultParagraphFont" style:family="text">
      <style:text-properties fo:font-weight="bold" style:font-weight-asian="bold" style:font-weight-complex="bold" style:font-style-complex="italic" style:font-size-complex="12pt"/>
    </style:style>
    <style:style style:name="T189" style:parent-style-name="DefaultParagraphFont" style:family="text">
      <style:text-properties fo:font-weight="bold" style:font-weight-asian="bold" style:font-weight-complex="bold" style:font-style-complex="italic"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line-height-at-least="0.2083in" fo:margin-right="-0.0006in" fo:text-indent="0.5909in"/>
    </style:style>
    <style:style style:name="T192" style:parent-style-name="DefaultParagraphFont" style:family="text">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195" style:parent-style-name="Normal" style:family="paragraph">
      <style:paragraph-properties fo:text-align="center" style:line-height-at-least="0.2083in" fo:margin-right="-0.0006in"/>
    </style:style>
    <style:style style:name="T196" style:parent-style-name="DefaultParagraphFont" style:family="text">
      <style:text-properties fo:font-weight="bold" style:font-weight-asian="bold" style:font-weight-complex="bold" style:font-style-complex="italic" style:font-size-complex="12pt"/>
    </style:style>
    <style:style style:name="T197" style:parent-style-name="DefaultParagraphFont" style:family="text">
      <style:text-properties fo:font-weight="bold" style:font-weight-asian="bold" style:font-weight-complex="bold" style:font-style-complex="italic"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line-height-at-least="0.2083in" fo:margin-right="-0.0006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204" style:parent-style-name="Normal" style:family="paragraph">
      <style:paragraph-properties fo:text-align="center" style:line-height-at-least="0.2083in" fo:margin-right="-0.0006in"/>
    </style:style>
    <style:style style:name="T205" style:parent-style-name="DefaultParagraphFont" style:family="text">
      <style:text-properties fo:font-weight="bold" style:font-weight-asian="bold" style:font-weight-complex="bold" style:font-style-complex="italic" style:font-size-complex="12pt"/>
    </style:style>
    <style:style style:name="T206" style:parent-style-name="DefaultParagraphFont" style:family="text">
      <style:text-properties fo:font-weight="bold" style:font-weight-asian="bold" style:font-weight-complex="bold" style:font-style-complex="italic"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line-height-at-least="0.2083in" fo:margin-right="-0.0006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213" style:parent-style-name="Normal" style:family="paragraph">
      <style:paragraph-properties fo:text-align="center" style:line-height-at-least="0.2083in" fo:margin-right="-0.0006in"/>
    </style:style>
    <style:style style:name="T214" style:parent-style-name="DefaultParagraphFont" style:family="text">
      <style:text-properties fo:font-weight="bold" style:font-weight-asian="bold" style:font-weight-complex="bold" style:font-style-complex="italic" style:font-size-complex="12pt"/>
    </style:style>
    <style:style style:name="T215" style:parent-style-name="DefaultParagraphFont" style:family="text">
      <style:text-properties fo:font-weight="bold" style:font-weight-asian="bold" style:font-weight-complex="bold" style:font-style-complex="italic"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line-height-at-least="0.2083in" fo:margin-right="-0.0006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083in" fo:margin-right="-0.0006in"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227" style:parent-style-name="Normal" style:family="paragraph">
      <style:paragraph-properties fo:text-align="center" style:line-height-at-least="0.2083in" fo:margin-right="-0.0006in"/>
    </style:style>
    <style:style style:name="T228" style:parent-style-name="DefaultParagraphFont" style:family="text">
      <style:text-properties fo:font-weight="bold" style:font-weight-asian="bold" style:font-weight-complex="bold" style:font-style-complex="italic" style:font-size-complex="12pt"/>
    </style:style>
    <style:style style:name="T229" style:parent-style-name="DefaultParagraphFont" style:family="text">
      <style:text-properties fo:font-weight="bold" style:font-weight-asian="bold" style:font-weight-complex="bold" style:font-style-complex="italic"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line-height-at-least="0.2083in" fo:margin-right="-0.0006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083in" fo:margin-right="-0.0006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line-height-at-least="0.2083in" fo:margin-right="-0.0006in"/>
      <style:text-properties fo:font-weight="bold" style:font-weight-asian="bold" style:font-weight-complex="bold" style:font-style-complex="italic" style:font-size-complex="12pt"/>
    </style:style>
    <style:style style:name="P241" style:parent-style-name="Normal" style:family="paragraph">
      <style:paragraph-properties fo:text-align="center" style:line-height-at-least="0.2083in" fo:margin-right="-0.0006in"/>
    </style:style>
    <style:style style:name="T242" style:parent-style-name="DefaultParagraphFont" style:family="text">
      <style:text-properties fo:font-weight="bold" style:font-weight-asian="bold" style:font-weight-complex="bold" style:font-style-complex="italic" style:font-size-complex="12pt"/>
    </style:style>
    <style:style style:name="T243" style:parent-style-name="DefaultParagraphFont" style:family="text">
      <style:text-properties fo:font-weight="bold" style:font-weight-asian="bold" style:font-weight-complex="bold" style:font-style-complex="italic"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line-height-at-least="0.2083in" fo:margin-right="-0.0006in" fo:text-indent="0.5909in"/>
    </style:style>
    <style:style style:name="T246" style:parent-style-name="DefaultParagraphFont" style:family="text">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line-height-at-least="0.2083in" fo:margin-right="-0.0006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083in" fo:margin-right="-0.0006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083in" fo:margin-right="-0.0006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259" style:parent-style-name="Normal" style:family="paragraph">
      <style:paragraph-properties fo:text-align="center" style:line-height-at-least="0.2083in" fo:margin-right="-0.0006in"/>
    </style:style>
    <style:style style:name="T260" style:parent-style-name="DefaultParagraphFont" style:family="text">
      <style:text-properties fo:font-weight="bold" style:font-weight-asian="bold" style:font-weight-complex="bold" style:font-style-complex="italic" style:font-size-complex="12pt"/>
    </style:style>
    <style:style style:name="T261" style:parent-style-name="DefaultParagraphFont" style:family="text">
      <style:text-properties fo:font-weight="bold" style:font-weight-asian="bold" style:font-weight-complex="bold" style:font-style-complex="italic"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line-height-at-least="0.2083in" fo:margin-right="-0.0006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268" style:parent-style-name="Normal" style:family="paragraph">
      <style:paragraph-properties fo:text-align="center" style:line-height-at-least="0.2083in" fo:margin-right="-0.0006in"/>
    </style:style>
    <style:style style:name="T269" style:parent-style-name="DefaultParagraphFont" style:family="text">
      <style:text-properties fo:font-weight="bold" style:font-weight-asian="bold" style:font-weight-complex="bold" style:font-style-complex="italic" style:font-size-complex="12pt"/>
    </style:style>
    <style:style style:name="T270" style:parent-style-name="DefaultParagraphFont" style:family="text">
      <style:text-properties fo:font-weight="bold" style:font-weight-asian="bold" style:font-weight-complex="bold" style:font-style-complex="italic"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line-height-at-least="0.2083in" fo:margin-right="-0.0006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083in" fo:margin-right="-0.0006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083in" fo:margin-right="-0.0006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line-height-at-least="0.2083in" fo:margin-right="-0.0006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083in" fo:margin-right="-0.0006in"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083in" fo:margin-right="-0.0006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083in" fo:margin-right="-0.0006in"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301" style:parent-style-name="Normal" style:family="paragraph">
      <style:paragraph-properties fo:text-align="center" style:line-height-at-least="0.2083in" fo:margin-right="-0.0006in"/>
    </style:style>
    <style:style style:name="T302" style:parent-style-name="DefaultParagraphFont" style:family="text">
      <style:text-properties fo:font-weight="bold" style:font-weight-asian="bold" style:font-weight-complex="bold" style:font-style-complex="italic" style:font-size-complex="12pt"/>
    </style:style>
    <style:style style:name="T303" style:parent-style-name="DefaultParagraphFont" style:family="text">
      <style:text-properties fo:font-weight="bold" style:font-weight-asian="bold" style:font-weight-complex="bold" style:font-style-complex="italic"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line-height-at-least="0.2083in" fo:margin-right="-0.0006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line-height-at-least="0.2083in" fo:margin-right="-0.0006in"/>
      <style:text-properties fo:font-weight="bold" style:font-weight-asian="bold" style:font-weight-complex="bold" style:font-style-complex="italic" style:font-size-complex="12pt"/>
    </style:style>
    <style:style style:name="P313" style:parent-style-name="Normal" style:family="paragraph">
      <style:paragraph-properties fo:text-align="center" style:line-height-at-least="0.2083in" fo:margin-right="-0.0006in"/>
    </style:style>
    <style:style style:name="T314" style:parent-style-name="DefaultParagraphFont" style:family="text">
      <style:text-properties fo:font-weight="bold" style:font-weight-asian="bold" style:font-weight-complex="bold" style:font-style-complex="italic" style:font-size-complex="12pt"/>
    </style:style>
    <style:style style:name="T315" style:parent-style-name="DefaultParagraphFont" style:family="text">
      <style:text-properties fo:font-weight="bold" style:font-weight-asian="bold" style:font-weight-complex="bold" style:font-style-complex="italic"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line-height-at-least="0.2083in" fo:margin-right="-0.0006in"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323" style:parent-style-name="Normal" style:family="paragraph">
      <style:paragraph-properties fo:text-align="center" style:line-height-at-least="0.2083in" fo:margin-right="-0.0006in"/>
    </style:style>
    <style:style style:name="T324" style:parent-style-name="DefaultParagraphFont" style:family="text">
      <style:text-properties fo:font-weight="bold" style:font-weight-asian="bold" style:font-weight-complex="bold" style:font-style-complex="italic" style:font-size-complex="12pt"/>
    </style:style>
    <style:style style:name="T325" style:parent-style-name="DefaultParagraphFont" style:family="text">
      <style:text-properties fo:font-weight="bold" style:font-weight-asian="bold" style:font-weight-complex="bold" style:font-style-complex="italic"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line-height-at-least="0.2083in" fo:margin-right="-0.0006in"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332" style:parent-style-name="Normal" style:family="paragraph">
      <style:paragraph-properties fo:text-align="center" style:line-height-at-least="0.2083in" fo:margin-right="-0.0006in"/>
    </style:style>
    <style:style style:name="T333" style:parent-style-name="DefaultParagraphFont" style:family="text">
      <style:text-properties fo:font-weight="bold" style:font-weight-asian="bold" style:font-weight-complex="bold" style:font-style-complex="italic" style:font-size-complex="12pt"/>
    </style:style>
    <style:style style:name="T334" style:parent-style-name="DefaultParagraphFont" style:family="text">
      <style:text-properties fo:font-weight="bold" style:font-weight-asian="bold" style:font-weight-complex="bold" style:font-style-complex="italic"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line-height-at-least="0.2083in" fo:margin-right="-0.0006in" fo:text-indent="0.5909in"/>
    </style:style>
    <style:style style:name="T337" style:parent-style-name="DefaultParagraphFont" style:family="text">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340" style:parent-style-name="Normal" style:family="paragraph">
      <style:paragraph-properties fo:text-align="center" style:line-height-at-least="0.2083in" fo:margin-right="-0.0006in"/>
    </style:style>
    <style:style style:name="T341" style:parent-style-name="DefaultParagraphFont" style:family="text">
      <style:text-properties fo:font-weight="bold" style:font-weight-asian="bold" style:font-weight-complex="bold" style:font-style-complex="italic" style:font-size-complex="12pt"/>
    </style:style>
    <style:style style:name="T342" style:parent-style-name="DefaultParagraphFont" style:family="text">
      <style:text-properties fo:font-weight="bold" style:font-weight-asian="bold" style:font-weight-complex="bold" style:font-style-complex="italic"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line-height-at-least="0.2083in" fo:margin-right="-0.0006in"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349" style:parent-style-name="Normal" style:family="paragraph">
      <style:paragraph-properties fo:text-align="center" style:line-height-at-least="0.2083in" fo:margin-right="-0.0006in"/>
    </style:style>
    <style:style style:name="T350" style:parent-style-name="DefaultParagraphFont" style:family="text">
      <style:text-properties fo:font-weight="bold" style:font-weight-asian="bold" style:font-weight-complex="bold" style:font-style-complex="italic" style:font-size-complex="12pt"/>
    </style:style>
    <style:style style:name="T351" style:parent-style-name="DefaultParagraphFont" style:family="text">
      <style:text-properties fo:font-weight="bold" style:font-weight-asian="bold" style:font-weight-complex="bold" style:font-style-complex="italic"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line-height-at-least="0.2083in" fo:margin-right="-0.0006in"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083in" fo:margin-right="-0.0006in"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363" style:parent-style-name="Normal" style:family="paragraph">
      <style:paragraph-properties fo:text-align="center" style:line-height-at-least="0.2083in" fo:margin-right="-0.0006in"/>
    </style:style>
    <style:style style:name="T364" style:parent-style-name="DefaultParagraphFont" style:family="text">
      <style:text-properties fo:font-weight="bold" style:font-weight-asian="bold" style:font-weight-complex="bold" style:font-style-complex="italic" style:font-size-complex="12pt"/>
    </style:style>
    <style:style style:name="T365" style:parent-style-name="DefaultParagraphFont" style:family="text">
      <style:text-properties fo:font-weight="bold" style:font-weight-asian="bold" style:font-weight-complex="bold" style:font-style-complex="italic"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line-height-at-least="0.2083in" fo:margin-right="-0.0006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line-height-at-least="0.2083in" fo:margin-right="-0.0006in" fo:text-indent="0.5909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line-height-at-least="0.2083in" fo:margin-right="-0.0006in" fo:text-indent="0.5909in"/>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break-before="page" style:line-height-at-least="0.2083in" fo:margin-right="-0.0006in"/>
      <style:text-properties style:font-size-complex="12pt"/>
    </style:style>
    <style:style style:name="P382" style:parent-style-name="Normal" style:family="paragraph">
      <style:paragraph-properties fo:text-align="center" style:line-height-at-least="0.2083in" fo:margin-right="-0.0006in"/>
    </style:style>
    <style:style style:name="T383" style:parent-style-name="DefaultParagraphFont" style:family="text">
      <style:text-properties fo:font-weight="bold" style:font-weight-asian="bold"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line-height-at-least="0.2083in" fo:margin-right="-0.0006in"/>
    </style:style>
    <style:style style:name="T386" style:parent-style-name="DefaultParagraphFont" style:family="text">
      <style:text-properties style:font-weight-complex="bold"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line-height-at-least="0.2083in" fo:margin-right="-0.0006in" fo:text-indent="0.5909in"/>
      <style:text-properties fo:font-weight="bold" style:font-weight-asian="bold" style:font-weight-complex="bold"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line-height-at-least="0.2083in" fo:margin-right="-0.0006in" fo:text-indent="0.5909in"/>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line-height-at-least="0.2083in" fo:margin-right="-0.0006in" fo:text-indent="0.5909in"/>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line-height-at-least="0.2083in" fo:margin-right="-0.0006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083in" fo:margin-right="-0.0006in"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line-height-at-least="0.2083in" fo:margin-right="-0.0006in" fo:text-indent="0.5909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line-height-at-least="0.2083in" fo:margin-right="-0.0006in" fo:text-indent="0.5909in"/>
      <style:text-properties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style:line-height-at-least="0.2083in" fo:margin-right="-0.0006in"/>
      <style:text-properties style:font-size-complex="12pt"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paragraph-properties fo:break-before="page" style:line-height-at-least="0.2083in" fo:margin-right="-0.0006in"/>
      <style:text-properties style:font-size-complex="12pt"/>
    </style:style>
    <style:style style:name="P418" style:parent-style-name="Normal" style:family="paragraph">
      <style:paragraph-properties fo:text-align="center" style:line-height-at-least="0.2083in" fo:margin-right="-0.0006in" fo:text-indent="0.043in"/>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center" style:line-height-at-least="0.2083in" fo:margin-right="-0.0006in"/>
      <style:text-properties style:font-weight-complex="bold"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line-height-at-least="0.2083in" fo:margin-right="-0.0006in" fo:text-indent="0.5909in"/>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line-height-at-least="0.2083in" fo:margin-right="-0.0006in" fo:text-indent="0.5909in"/>
      <style:text-properties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style:line-height-at-least="0.2083in" fo:margin-right="-0.0006in" fo:text-indent="0.5909in"/>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style:line-height-at-least="0.2083in" fo:margin-right="-0.0006in" fo:text-indent="0.5909in"/>
      <style:text-properties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line-height-at-least="0.2083in" fo:margin-right="-0.0006in"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083in" fo:margin-right="-0.0006in"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083in" fo:margin-right="-0.0006in"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083in" fo:margin-right="-0.0006in"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line-height-at-least="0.2083in" fo:margin-right="-0.0006in" fo:text-indent="0.5909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line-height-at-least="0.2083in" fo:margin-right="-0.0006in" fo:text-indent="0.5909in"/>
      <style:text-properties style:font-size-complex="12pt"/>
    </style:style>
    <style:style style:name="P459" style:parent-style-name="Normal" style:family="paragraph">
      <style:paragraph-properties fo:break-before="page" fo:text-align="center" style:line-height-at-least="0.2083in" fo:margin-right="-0.0006in"/>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line-height-at-least="0.2083in" fo:margin-right="-0.0006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style:line-height-at-least="0.2083in" fo:margin-right="-0.0006in"/>
      <style:text-properties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style:line-height-at-least="0.2083in" fo:margin-right="-0.0006in"/>
      <style:text-properties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line-height-at-least="0.2083in" fo:margin-right="-0.0006in" fo:text-indent="0.5909in"/>
      <style:text-properties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style:line-height-at-least="0.2083in" fo:margin-right="-0.0006in" fo:text-indent="0.5909in"/>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style:line-height-at-least="0.2083in" fo:margin-right="-0.0006in" fo:text-indent="0.5909in"/>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style:line-height-at-least="0.2083in" fo:margin-right="-0.0006in"/>
      <style:text-properties fo:font-weight="bold" style:font-weight-asian="bold" style:font-weight-complex="bold" style:font-size-complex="12pt"/>
    </style:style>
    <style:style style:name="P482" style:parent-style-name="Normal" style:family="paragraph">
      <style:paragraph-properties fo:text-align="center" style:line-height-at-least="0.2083in" fo:margin-right="-0.0006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style:line-height-at-least="0.2083in" fo:margin-right="-0.0006in"/>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line-height-at-least="0.2083in" fo:margin-right="-0.0006in"/>
      <style:text-properties fo:font-weight="bold" style:font-weight-asian="bold" style:font-weight-complex="bold" fo:font-style="italic" style:font-style-asian="italic" style:font-style-complex="italic" style:font-size-complex="12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line-height-at-least="0.2083in" fo:margin-right="-0.0006in"/>
    </style:style>
    <style:style style:name="T492" style:parent-style-name="DefaultParagraphFont" style:family="text">
      <style:text-properties fo:font-weight="bold" style:font-weight-asian="bold" style:font-weight-complex="bold" style:font-style-complex="italic" style:font-size-complex="12pt"/>
    </style:style>
    <style:style style:name="T493" style:parent-style-name="DefaultParagraphFont" style:family="text">
      <style:text-properties fo:font-weight="bold" style:font-weight-asian="bold" style:font-weight-complex="bold" style:font-style-complex="italic"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style:line-height-at-least="0.2083in" fo:margin-right="-0.0006in"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style:line-height-at-least="0.2083in" fo:margin-right="-0.0006in"/>
      <style:text-properties fo:font-weight="bold" style:font-weight-asian="bold" style:font-weight-complex="bold" style:font-size-complex="12pt"/>
    </style:style>
    <style:style style:name="P500" style:parent-style-name="Normal" style:family="paragraph">
      <style:paragraph-properties fo:text-align="center" style:line-height-at-least="0.2083in" fo:margin-right="-0.0006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line-height-at-least="0.2083in" fo:margin-right="-0.0006in"/>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line-height-at-least="0.2083in" fo:margin-right="-0.0006in"/>
      <style:text-properties fo:font-weight="bold" style:font-weight-asian="bold" style:font-weight-complex="bold" fo:font-style="italic" style:font-style-asian="italic" style:font-style-complex="italic"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line-height-at-least="0.2083in" fo:margin-right="-0.0006in"/>
    </style:style>
    <style:style style:name="T510" style:parent-style-name="DefaultParagraphFont" style:family="text">
      <style:text-properties fo:font-weight="bold" style:font-weight-asian="bold" style:font-weight-complex="bold" style:font-style-complex="italic" style:font-size-complex="12pt"/>
    </style:style>
    <style:style style:name="T511" style:parent-style-name="DefaultParagraphFont" style:family="text">
      <style:text-properties fo:font-weight="bold" style:font-weight-asian="bold" style:font-weight-complex="bold" style:font-style-complex="italic"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line-height-at-least="0.2083in" fo:margin-right="-0.0006in"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518" style:parent-style-name="Normal" style:family="paragraph">
      <style:paragraph-properties fo:text-align="center" style:line-height-at-least="0.2083in" fo:margin-right="-0.0006in"/>
    </style:style>
    <style:style style:name="T519" style:parent-style-name="DefaultParagraphFont" style:family="text">
      <style:text-properties fo:font-weight="bold" style:font-weight-asian="bold" style:font-weight-complex="bold" style:font-style-complex="italic" style:font-size-complex="12pt"/>
    </style:style>
    <style:style style:name="T520" style:parent-style-name="DefaultParagraphFont" style:family="text">
      <style:text-properties fo:font-weight="bold" style:font-weight-asian="bold" style:font-weight-complex="bold" style:font-style-complex="italic"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line-height-at-least="0.2083in" fo:margin-right="-0.0006in"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527" style:parent-style-name="Normal" style:family="paragraph">
      <style:paragraph-properties fo:text-align="center" style:line-height-at-least="0.2083in" fo:margin-right="-0.0006in"/>
    </style:style>
    <style:style style:name="T528" style:parent-style-name="DefaultParagraphFont" style:family="text">
      <style:text-properties fo:font-weight="bold" style:font-weight-asian="bold" style:font-weight-complex="bold" style:font-style-complex="italic" style:font-size-complex="12pt"/>
    </style:style>
    <style:style style:name="T529" style:parent-style-name="DefaultParagraphFont" style:family="text">
      <style:text-properties fo:font-weight="bold" style:font-weight-asian="bold" style:font-weight-complex="bold" style:font-style-complex="italic"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line-height-at-least="0.2083in" fo:margin-right="-0.0006in" fo:text-indent="0.5909in"/>
    </style:style>
    <style:style style:name="T532" style:parent-style-name="DefaultParagraphFont" style:family="text">
      <style:text-properties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line-height-at-least="0.2083in" fo:margin-right="-0.0006in"/>
      <style:text-properties fo:font-weight="bold" style:font-weight-asian="bold" style:font-weight-complex="bold" style:font-style-complex="italic" style:font-size-complex="12pt"/>
    </style:style>
    <style:style style:name="P535" style:parent-style-name="Normal" style:family="paragraph">
      <style:paragraph-properties fo:text-align="center" style:line-height-at-least="0.2083in" fo:margin-right="-0.0006in"/>
    </style:style>
    <style:style style:name="T536" style:parent-style-name="DefaultParagraphFont" style:family="text">
      <style:text-properties fo:font-weight="bold" style:font-weight-asian="bold" style:font-weight-complex="bold" style:font-style-complex="italic" style:font-size-complex="12pt"/>
    </style:style>
    <style:style style:name="T537" style:parent-style-name="DefaultParagraphFont" style:family="text">
      <style:text-properties fo:font-weight="bold" style:font-weight-asian="bold" style:font-weight-complex="bold" style:font-style-complex="italic"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line-height-at-least="0.2083in" fo:margin-right="-0.0006in" fo:text-indent="0.5909in"/>
    </style:style>
    <style:style style:name="T540" style:parent-style-name="DefaultParagraphFont" style:family="text">
      <style:text-properties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line-height-at-least="0.2083in" fo:margin-right="-0.0006in"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083in" fo:margin-right="-0.0006in"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551" style:parent-style-name="Normal" style:family="paragraph">
      <style:paragraph-properties fo:text-align="center" style:line-height-at-least="0.2083in" fo:margin-right="-0.0006in"/>
    </style:style>
    <style:style style:name="T552" style:parent-style-name="DefaultParagraphFont" style:family="text">
      <style:text-properties fo:font-weight="bold" style:font-weight-asian="bold" style:font-weight-complex="bold" style:font-style-complex="italic" style:font-size-complex="12pt"/>
    </style:style>
    <style:style style:name="T553" style:parent-style-name="DefaultParagraphFont" style:family="text">
      <style:text-properties fo:font-weight="bold" style:font-weight-asian="bold" style:font-weight-complex="bold" style:font-style-complex="italic"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line-height-at-least="0.2083in" fo:margin-right="-0.0006in" fo:text-indent="0.5909in"/>
    </style:style>
    <style:style style:name="T556" style:parent-style-name="DefaultParagraphFont" style:family="text">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style:line-height-at-least="0.2083in" fo:margin-right="-0.0006in"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083in" fo:margin-right="-0.0006in"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083in" fo:margin-right="-0.0006in"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571" style:parent-style-name="Normal" style:family="paragraph">
      <style:paragraph-properties fo:text-align="center" style:line-height-at-least="0.2083in" fo:margin-right="-0.0006in"/>
    </style:style>
    <style:style style:name="T572" style:parent-style-name="DefaultParagraphFont" style:family="text">
      <style:text-properties fo:font-weight="bold" style:font-weight-asian="bold" style:font-weight-complex="bold" style:font-style-complex="italic" style:font-size-complex="12pt"/>
    </style:style>
    <style:style style:name="T573" style:parent-style-name="DefaultParagraphFont" style:family="text">
      <style:text-properties fo:font-weight="bold" style:font-weight-asian="bold" style:font-weight-complex="bold" style:font-style-complex="italic"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line-height-at-least="0.2083in" fo:margin-right="-0.0006in"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581" style:parent-style-name="Normal" style:family="paragraph">
      <style:paragraph-properties fo:text-align="center" style:line-height-at-least="0.2083in" fo:margin-right="-0.0006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line-height-at-least="0.2083in" fo:margin-right="-0.0006in"/>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line-height-at-least="0.2083in" fo:margin-right="-0.0006in"/>
      <style:text-properties fo:font-weight="bold" style:font-weight-asian="bold" style:font-weight-complex="bold" fo:font-style="italic" style:font-style-asian="italic" style:font-style-complex="italic"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line-height-at-least="0.2083in" fo:margin-right="-0.0006in"/>
    </style:style>
    <style:style style:name="T591" style:parent-style-name="DefaultParagraphFont" style:family="text">
      <style:text-properties fo:font-weight="bold" style:font-weight-asian="bold" style:font-weight-complex="bold" style:font-style-complex="italic" style:font-size-complex="12pt"/>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line-height-at-least="0.2083in" fo:margin-right="-0.0006in"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600" style:parent-style-name="Normal" style:family="paragraph">
      <style:paragraph-properties fo:text-align="center" style:line-height-at-least="0.2083in" fo:margin-right="-0.0006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line-height-at-least="0.2083in" fo:margin-right="-0.0006in"/>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style:line-height-at-least="0.2083in" fo:margin-right="-0.0006in"/>
      <style:text-properties fo:font-weight="bold" style:font-weight-asian="bold" style:font-weight-complex="bold" fo:font-style="italic" style:font-style-asian="italic" style:font-style-complex="italic"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line-height-at-least="0.2083in" fo:margin-right="-0.0006in"/>
    </style:style>
    <style:style style:name="T610" style:parent-style-name="DefaultParagraphFont" style:family="text">
      <style:text-properties fo:font-weight="bold" style:font-weight-asian="bold" style:font-weight-complex="bold" style:font-style-complex="italic" style:font-size-complex="12pt"/>
    </style:style>
    <style:style style:name="T611" style:parent-style-name="DefaultParagraphFont" style:family="text">
      <style:text-properties fo:font-weight="bold" style:font-weight-asian="bold" style:font-weight-complex="bold" style:font-style-complex="italic" style:font-size-complex="12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line-height-at-least="0.2083in" fo:margin-right="-0.0006in"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618" style:parent-style-name="Normal" style:family="paragraph">
      <style:paragraph-properties fo:text-align="center" style:line-height-at-least="0.2083in" fo:margin-right="-0.0006in"/>
    </style:style>
    <style:style style:name="T619" style:parent-style-name="DefaultParagraphFont" style:family="text">
      <style:text-properties fo:font-weight="bold" style:font-weight-asian="bold" style:font-weight-complex="bold" style:font-style-complex="italic" style:font-size-complex="12pt"/>
    </style:style>
    <style:style style:name="T620" style:parent-style-name="DefaultParagraphFont" style:family="text">
      <style:text-properties fo:font-weight="bold" style:font-weight-asian="bold" style:font-weight-complex="bold" style:font-style-complex="italic"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style:line-height-at-least="0.2083in" fo:margin-right="-0.0006in"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628" style:parent-style-name="Normal" style:family="paragraph">
      <style:paragraph-properties fo:text-align="center" style:line-height-at-least="0.2083in" fo:margin-right="-0.0006in"/>
    </style:style>
    <style:style style:name="T629" style:parent-style-name="DefaultParagraphFont" style:family="text">
      <style:text-properties fo:font-weight="bold" style:font-weight-asian="bold" style:font-weight-complex="bold" style:font-style-complex="italic" style:font-size-complex="12pt"/>
    </style:style>
    <style:style style:name="T630" style:parent-style-name="DefaultParagraphFont" style:family="text">
      <style:text-properties fo:font-weight="bold" style:font-weight-asian="bold" style:font-weight-complex="bold" style:font-style-complex="italic"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line-height-at-least="0.2083in" fo:margin-right="-0.0006in" fo:text-indent="0.5909in"/>
    </style:style>
    <style:style style:name="T633" style:parent-style-name="DefaultParagraphFont" style:family="text">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636" style:parent-style-name="Normal" style:family="paragraph">
      <style:paragraph-properties fo:text-align="center" style:line-height-at-least="0.2083in" fo:margin-right="-0.0006in"/>
    </style:style>
    <style:style style:name="T637" style:parent-style-name="DefaultParagraphFont" style:family="text">
      <style:text-properties fo:font-weight="bold" style:font-weight-asian="bold" style:font-weight-complex="bold" style:font-style-complex="italic" style:font-size-complex="12pt"/>
    </style:style>
    <style:style style:name="T638" style:parent-style-name="DefaultParagraphFont" style:family="text">
      <style:text-properties fo:font-weight="bold" style:font-weight-asian="bold" style:font-weight-complex="bold" style:font-style-complex="italic"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line-height-at-least="0.2083in" fo:margin-right="-0.0006in"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645" style:parent-style-name="Normal" style:family="paragraph">
      <style:paragraph-properties fo:text-align="center" style:line-height-at-least="0.2083in" fo:margin-right="-0.0006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line-height-at-least="0.2083in" fo:margin-right="-0.0006in"/>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line-height-at-least="0.2083in" fo:margin-right="-0.0006in"/>
      <style:text-properties fo:font-weight="bold" style:font-weight-asian="bold" style:font-weight-complex="bold" fo:font-style="italic" style:font-style-asian="italic" style:font-style-complex="italic"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line-height-at-least="0.2083in" fo:margin-right="-0.0006in"/>
    </style:style>
    <style:style style:name="T655" style:parent-style-name="DefaultParagraphFont" style:family="text">
      <style:text-properties fo:font-weight="bold" style:font-weight-asian="bold" style:font-weight-complex="bold" style:font-style-complex="italic" style:font-size-complex="12pt"/>
    </style:style>
    <style:style style:name="T656" style:parent-style-name="DefaultParagraphFont" style:family="text">
      <style:text-properties fo:font-weight="bold" style:font-weight-asian="bold" style:font-weight-complex="bold" style:font-style-complex="italic"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line-height-at-least="0.2083in" fo:margin-right="-0.0006in"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break-before="page" style:line-height-at-least="0.2083in" fo:margin-right="-0.0006in"/>
      <style:text-properties fo:font-weight="bold" style:font-weight-asian="bold" style:font-weight-complex="bold" style:font-style-complex="italic" style:font-size-complex="12pt"/>
    </style:style>
    <style:style style:name="P665" style:parent-style-name="Normal" style:family="paragraph">
      <style:paragraph-properties fo:text-align="center" style:line-height-at-least="0.2083in" fo:margin-right="-0.0006in"/>
    </style:style>
    <style:style style:name="T666" style:parent-style-name="DefaultParagraphFont" style:family="text">
      <style:text-properties fo:font-weight="bold" style:font-weight-asian="bold" style:font-weight-complex="bold" style:font-style-complex="italic" style:font-size-complex="12pt"/>
    </style:style>
    <style:style style:name="T667" style:parent-style-name="DefaultParagraphFont" style:family="text">
      <style:text-properties fo:font-weight="bold" style:font-weight-asian="bold" style:font-weight-complex="bold" style:font-style-complex="italic" style:font-size-complex="12p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style:line-height-at-least="0.2083in" fo:margin-right="-0.0006in" fo:text-indent="0.5909in"/>
    </style:style>
    <style:style style:name="T670" style:parent-style-name="DefaultParagraphFont" style:family="text">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line-height-at-least="0.2083in" fo:margin-right="-0.0006in"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083in" fo:margin-right="-0.0006in"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083in" fo:margin-right="-0.0006in"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083in" fo:margin-right="-0.0006in"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083in" fo:margin-right="-0.0006in"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083in" fo:margin-right="-0.0006in"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696" style:parent-style-name="Normal" style:family="paragraph">
      <style:paragraph-properties fo:text-align="center" style:line-height-at-least="0.2083in" fo:margin-right="-0.0006in"/>
    </style:style>
    <style:style style:name="T697" style:parent-style-name="DefaultParagraphFont" style:family="text">
      <style:text-properties fo:font-weight="bold" style:font-weight-asian="bold" style:font-weight-complex="bold" style:font-style-complex="italic" style:font-size-complex="12pt"/>
    </style:style>
    <style:style style:name="T698" style:parent-style-name="DefaultParagraphFont" style:family="text">
      <style:text-properties fo:font-weight="bold" style:font-weight-asian="bold" style:font-weight-complex="bold" style:font-style-complex="italic"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line-height-at-least="0.2083in" fo:margin-right="-0.0006in"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line-height-at-least="0.2083in" fo:margin-right="-0.0006in" fo:text-indent="0.5909in"/>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708" style:parent-style-name="Normal" style:family="paragraph">
      <style:paragraph-properties fo:text-align="center" style:line-height-at-least="0.2083in" fo:margin-right="-0.0006in"/>
    </style:style>
    <style:style style:name="T709" style:parent-style-name="DefaultParagraphFont" style:family="text">
      <style:text-properties fo:font-weight="bold" style:font-weight-asian="bold" style:font-weight-complex="bold" style:font-style-complex="italic" style:font-size-complex="12pt"/>
    </style:style>
    <style:style style:name="T710" style:parent-style-name="DefaultParagraphFont" style:family="text">
      <style:text-properties fo:font-weight="bold" style:font-weight-asian="bold" style:font-weight-complex="bold" style:font-style-complex="italic"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line-height-at-least="0.2083in" fo:margin-right="-0.0006in"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718" style:parent-style-name="Normal" style:family="paragraph">
      <style:paragraph-properties fo:text-align="center" style:line-height-at-least="0.2083in" fo:margin-right="-0.0006in"/>
    </style:style>
    <style:style style:name="T719" style:parent-style-name="DefaultParagraphFont" style:family="text">
      <style:text-properties fo:font-weight="bold" style:font-weight-asian="bold" style:font-weight-complex="bold" style:font-style-complex="italic" style:font-size-complex="12pt"/>
    </style:style>
    <style:style style:name="T720" style:parent-style-name="DefaultParagraphFont" style:family="text">
      <style:text-properties fo:font-weight="bold" style:font-weight-asian="bold" style:font-weight-complex="bold" style:font-style-complex="italic"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line-height-at-least="0.2083in" fo:margin-right="-0.0006in"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727" style:parent-style-name="Normal" style:family="paragraph">
      <style:paragraph-properties fo:text-align="center" style:line-height-at-least="0.2083in" fo:margin-right="-0.0006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center" style:line-height-at-least="0.2083in" fo:margin-right="-0.0006in"/>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center" style:line-height-at-least="0.2083in" fo:margin-right="-0.0006in"/>
      <style:text-properties fo:font-weight="bold" style:font-weight-asian="bold" style:font-weight-complex="bold" fo:font-style="italic" style:font-style-asian="italic" style:font-style-complex="italic"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line-height-at-least="0.2083in" fo:margin-right="-0.0006in"/>
    </style:style>
    <style:style style:name="T737" style:parent-style-name="DefaultParagraphFont" style:family="text">
      <style:text-properties fo:font-weight="bold" style:font-weight-asian="bold" style:font-weight-complex="bold" style:font-style-complex="italic" style:font-size-complex="12pt"/>
    </style:style>
    <style:style style:name="T738" style:parent-style-name="DefaultParagraphFont" style:family="text">
      <style:text-properties fo:font-weight="bold" style:font-weight-asian="bold" style:font-weight-complex="bold" style:font-style-complex="italic"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line-height-at-least="0.2083in" fo:margin-right="-0.0006in"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line-height-at-least="0.2083in" fo:margin-right="-0.0006in"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083in" fo:margin-right="-0.0006in"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083in" fo:margin-right="-0.0006in"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line-height-at-least="0.2083in" fo:margin-right="-0.0006in"/>
      <style:text-properties fo:font-weight="bold" style:font-weight-asian="bold" style:font-weight-complex="bold" fo:font-style="italic" style:font-style-asian="italic" style:font-style-complex="italic" style:font-size-complex="12pt"/>
    </style:style>
    <style:style style:name="P756" style:parent-style-name="Normal" style:family="paragraph">
      <style:paragraph-properties fo:text-align="center" style:line-height-at-least="0.2083in" fo:margin-right="-0.0006in"/>
    </style:style>
    <style:style style:name="T757" style:parent-style-name="DefaultParagraphFont" style:family="text">
      <style:text-properties fo:font-weight="bold" style:font-weight-asian="bold" style:font-weight-complex="bold" style:font-style-complex="italic" style:font-size-complex="12pt"/>
    </style:style>
    <style:style style:name="T758" style:parent-style-name="DefaultParagraphFont" style:family="text">
      <style:text-properties fo:font-weight="bold" style:font-weight-asian="bold" style:font-weight-complex="bold" style:font-style-complex="italic" style:font-size-complex="12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line-height-at-least="0.2083in" fo:margin-right="-0.0006in"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line-height-at-least="0.2083in" fo:margin-right="-0.0006in"/>
      <style:text-properties fo:font-weight="bold" style:font-weight-asian="bold" style:font-weight-complex="bold" style:font-size-complex="12pt"/>
    </style:style>
    <style:style style:name="P766" style:parent-style-name="Normal" style:family="paragraph">
      <style:paragraph-properties fo:text-align="center" style:line-height-at-least="0.2083in" fo:margin-right="-0.0006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line-height-at-least="0.2083in" fo:margin-right="-0.0006in"/>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style:line-height-at-least="0.2083in" fo:margin-right="-0.0006in"/>
      <style:text-properties fo:font-weight="bold" style:font-weight-asian="bold" style:font-weight-complex="bold" fo:font-style="italic" style:font-style-asian="italic" style:font-style-complex="italic"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line-height-at-least="0.2083in" fo:margin-right="-0.0006in"/>
    </style:style>
    <style:style style:name="T776" style:parent-style-name="DefaultParagraphFont" style:family="text">
      <style:text-properties fo:font-weight="bold" style:font-weight-asian="bold" style:font-weight-complex="bold" style:font-style-complex="italic" style:font-size-complex="12pt"/>
    </style:style>
    <style:style style:name="T777" style:parent-style-name="DefaultParagraphFont" style:family="text">
      <style:text-properties fo:font-weight="bold" style:font-weight-asian="bold" style:font-weight-complex="bold" style:font-style-complex="italic"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line-height-at-least="0.2083in" fo:margin-right="-0.0006in"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line-height-at-least="0.2083in" fo:margin-right="-0.0006in"/>
      <style:text-properties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line-height-at-least="0.2083in" fo:margin-right="-0.0006in" fo:text-indent="0.5909in"/>
      <style:text-properties style:font-size-complex="12p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line-height-at-least="0.2083in" fo:margin-right="-0.0006in"/>
      <style:text-properties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line-height-at-least="0.2083in" fo:margin-right="-0.0006in" fo:text-indent="0.5909in"/>
      <style:text-properties style:font-size-complex="12p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style:line-height-at-least="0.2083in" fo:margin-right="-0.0006in" fo:text-indent="0.043in"/>
      <style:text-properties style:font-size-complex="12pt"/>
    </style:style>
    <style:style style:name="P792" style:parent-style-name="Normal" style:family="paragraph">
      <style:text-properties fo:font-size="5pt" style:font-size-asian="5pt" style:font-size-complex="5pt"/>
    </style:style>
    <style:style style:name="P793" style:parent-style-name="Normal" style:family="paragraph">
      <style:paragraph-properties style:line-height-at-least="0.2083in" fo:margin-right="-0.0006in"/>
      <style:text-properties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style:line-height-at-least="0.2083in" fo:margin-right="-0.0006in"/>
    </style:style>
  </office:automatic-styles>
  <office:body>
    <office:text text:use-soft-page-breaks="true">
      <text:p text:style-name="P1"><text:span text:style-name="T7">Autentiškas vertimas</text:span></text:p>
      <text:p text:style-name="P8">Vyriausybės kanceliarijos</text:p>
      <text:p text:style-name="P9"><text:span text:style-name="T10">Dokumentų valdymo skyrius</text:span></text:p>
      <text:p text:style-name="P11">2018 05 29</text:p>
      <text:p text:style-name="P12"/>
      <text:p text:style-name="P13"/>
      <text:p text:style-name="P14"><text:span text:style-name="T15">EKONOMINIO BENDRADARBIAVIMO IR PLĖTROS ORGANIZACIJOS KONVENCIJA</text:span></text:p>
      <text:p text:style-name="P16"/>
      <text:p text:style-name="P17"/>
      <text:p text:style-name="P18"/>
      <text:p text:style-name="P19">Paryžius, 1960 m. gruodžio 14 d.</text:p>
      <text:p text:style-name="P20"/>
      <text:p text:style-name="P21"/>
      <text:p text:style-name="P22"/>
      <text:p text:style-name="P23">Airijos Respublikos, Austrijos Respublikos, Belgijos Karalystės,<text:s/>Danijos Karalystės, Graikijos Karalystės, Islandijos Respublikos, Ispanijos Karalystės, Italijos Respublikos, Jungtinės Didžiosios Britanijos ir Šiaurės Airijos Karalystės, Jungtinių Amerikos Valstijų, Kanados, Liuksemburgo Didžiosios Hercogystės, Nyderlandų Karalystės, Norvegijos Karalystės, Portugalijos Respublikos, Prancūzijos Respublikos, Švedijos Karalystės, Šveicarijos Konfederacijos, Turkijos Respublikos ir Vokietijos Federacinės Respublikos vyriausybės,</text:p>
      <text:p text:style-name="P24"/>
      <text:p text:style-name="P25"><text:span text:style-name="T26">atsižvelgdamos</text:span><text:span text:style-name="T27"><text:s/>į tai, kad ekonominė galia ir</text:span><text:span text:style-name="T28"><text:s/>gerovė yra būtinos Jungtinių Tautų iškeltų tikslų įgyvendinimui, asmens laisvės išsaugojimui ir bendros gerovės didinimui;</text:span></text:p>
      <text:p text:style-name="P29"/>
      <text:p text:style-name="P30"><text:span text:style-name="T31">tikėdamos</text:span><text:span text:style-name="T32">, kad veiksmingiausiai galėtų prisidėti prie šių tikslų įgyvendinimo stiprindamos susiklosčiusią tarpusavio bendradarbiavi</text:span><text:span text:style-name="T33">mo tradiciją;</text:span></text:p>
      <text:p text:style-name="P34"/>
      <text:p text:style-name="P35"><text:span text:style-name="T36">pripažindamos</text:span><text:span text:style-name="T37">, kad ekonomikos atsigavimas ir pažanga Europoje, prie kurių labai prisidėjo jų veikla Europos ekonominio bendradarbiavimo organizacijoje, atvėrė naujas galimybes stiprinti minėtą tradiciją ir taikyti ją naujoms užduotims ir pla</text:span><text:span text:style-name="T38">tesnio masto tikslams;</text:span></text:p>
      <text:p text:style-name="P39"/>
      <text:p text:style-name="P40"><text:span text:style-name="T41">įsitikinusios</text:span><text:span text:style-name="T42">, kad bendradarbiavimas didesniu mastu bus ypač naudingas taikiems ir darniems pasaulio tautų santykiams užtikrinti;</text:span></text:p>
      <text:p text:style-name="P43"/>
      <text:p text:style-name="P44"><text:span text:style-name="T45">pripažindamos</text:span><text:span text:style-name="T46"><text:s/>jų ekonomikų tarpusavio priklausomybę;</text:span></text:p>
      <text:p text:style-name="P47"/>
      <text:p text:style-name="P48"><text:span text:style-name="T49">pasiryžusios</text:span><text:span text:style-name="T50"><text:s/>konsultuodamosi ir bendradarbiaudamos veiksmingiau naudoti savo gebėjimus ir galimybes didžiausiam šalių ekonomikų tvariam augimui skatinti ir savo tautų ekonominei ir socialinei gerovei didinti;</text:span></text:p>
      <text:p text:style-name="P51"/>
      <text:p text:style-name="P52"><text:span text:style-name="T53">tikėdamos</text:span><text:span text:style-name="T54">, kad ekonomikos srityje labiau pažengusios tauto</text:span><text:span text:style-name="T55">s turėtų bendradarbiauti pagal išgales padėdamos valstybėms, kuriose vyksta ekonominio vystymosi procesas;</text:span></text:p>
      <text:p text:style-name="P56"/>
      <text:p text:style-name="P57"><text:span text:style-name="T58">pripažindamos</text:span><text:span text:style-name="T59">, kad tolesnė pasaulio prekybos plėtra yra vienas svarbiausių šalių ekonominiam vystymuisi ir tarptautinių ekonominių santykių gerinimu</text:span><text:span text:style-name="T60">i palankių veiksnių;<text:s/></text:span></text:p>
      <text:p text:style-name="P61"/>
      <text:p text:style-name="P62"><text:span text:style-name="T63">pasiryžusios</text:span><text:span text:style-name="T64"><text:s/>įgyvendinti šiuos tikslus laikydamosi įsipareigojimų, kuriuos jos prisiėmė kaip kitų tarptautinių organizacijų ar institucijų narės arba kaip susitarimų šalys</text:span></text:p>
      <text:p text:style-name="P65"/>
      <text:p text:style-name="P66"><text:span text:style-name="T67">susitarė</text:span><text:span text:style-name="T68"><text:s/>dėl toliau nurodytų nuostatų, kuriomis Europos ekon</text:span><text:span text:style-name="T69">ominio bendradarbiavimo organizacija atkuriama kaip Ekonominio bendradarbiavimo ir plėtros organizacija:</text:span></text:p>
      <text:p text:style-name="P70"/>
      <text:p text:style-name="P71"/>
      <text:p text:style-name="P72"/>
      <text:p text:style-name="P73"/>
      <text:p text:style-name="P74"/>
      <text:p text:style-name="P75"><text:span text:style-name="T76">1</text:span><text:span text:style-name="T77"><text:s/>straipsnis</text:span></text:p>
      <text:p text:style-name="P78"/>
      <text:p text:style-name="P79"><text:span text:style-name="T80">Ekonominio bendradarbiavimo ir plėtros organizacijos (toliau – Organizacija) tikslai yra skatinti politiką, kuria siekiama:</text:span></text:p>
      <text:p text:style-name="P81"/>
      <text:p text:style-name="P82"><text:span text:style-name="T83">a</text:span><text:span text:style-name="T84">) pasiekti didžiausią tvarų ekonomikos augimą bei užimtumą ir gerėjantį gyvenimo lygį narių valstybėse drauge išlaikant finansinį stabilumą ir taip prisidėti prie pasaulio ekonomikos vystymosi;<text:s/></text:span></text:p>
      <text:p text:style-name="Normal"/>
      <text:p text:style-name="P85"><text:span text:style-name="T86">b</text:span><text:span text:style-name="T87">) ekonominio vystymosi procese prisidėti prie patvarios</text:span><text:span text:style-name="T88"><text:s/>ekonomikos plėtros valstybėse, kurios yra narės ir kurios nėra narės, ir</text:span></text:p>
      <text:p text:style-name="Normal"/>
      <text:p text:style-name="P89"><text:span text:style-name="T90">c</text:span><text:span text:style-name="T91">) laikantis tarptautinių įsipareigojimų, daugiašaliu, nediskriminaciniu pagrindu prisidėti prie pasaulio prekybos plėtros.</text:span></text:p>
      <text:p text:style-name="P92"/>
      <text:p text:style-name="P93"/>
      <text:p text:style-name="Normal"/>
      <text:p text:style-name="P94"><text:span text:style-name="T95">2</text:span><text:span text:style-name="T96"><text:s/>straipsnis</text:span></text:p>
      <text:p text:style-name="P97"/>
      <text:p text:style-name="P98"><text:span text:style-name="T99">Įgyvendindamos šiuos tikslus</text:span><text:span text:style-name="T100"><text:s/>narės sutinka, kad jos tiek atskirai, tiek kartu:</text:span></text:p>
      <text:p text:style-name="P101"/>
      <text:p text:style-name="P102"><text:span text:style-name="T103">a</text:span><text:span text:style-name="T104">) skatins veiksmingai naudoti savo ekonominius išteklius;</text:span></text:p>
      <text:p text:style-name="Normal"/>
      <text:p text:style-name="P105"><text:span text:style-name="T106">b</text:span><text:span text:style-name="T107">) mokslo ir technologijų srityje rems savo išteklių plėtrą, skatins mokslinius tyrimus ir rems profesinį mokymą;</text:span></text:p>
      <text:p text:style-name="Normal"/>
      <text:p text:style-name="P108"><text:span text:style-name="T109">c</text:span><text:span text:style-name="T110">) vykdys politiką,</text:span><text:span text:style-name="T111"><text:s/>kuria siekiama ekonomikos augimo, vidaus ir išorės finansinio stabilumo ir vengiama pokyčių, kurie galėtų kelti pavojų jų ar kitų valstybių ekonomikai;</text:span></text:p>
      <text:p text:style-name="Normal"/>
      <text:p text:style-name="P112"><text:span text:style-name="T113">d</text:span><text:span text:style-name="T114">) stengsis mažinti ar panaikinti kliūtis prekių, paslaugų ir einamųjų mokėjimų mainams, palaikyti</text:span><text:span text:style-name="T115"><text:s/>kapitalo judėjimo liberalizavimą ir jį plėsti ir</text:span></text:p>
      <text:p text:style-name="Normal"/>
      <text:p text:style-name="P116"><text:span text:style-name="T117">e</text:span><text:span text:style-name="T118">) ekonominio vystymosi procese prisidės prie valstybių, kurios yra arba nėra narės, ekonominio vystymosi imdamosi atitinkamų priemonių ir visų pirma užtikrindamos finansavimo srautus į minėtas valstyb</text:span><text:span text:style-name="T119">es atsižvelgiant į techninės pagalbos gavimo ir eksporto rinkų plėtros užtikrinimo svarbą jų ekonomikoms.</text:span></text:p>
      <text:p text:style-name="P120"/>
      <text:p text:style-name="P121"/>
      <text:p text:style-name="Normal"/>
      <text:p text:style-name="P122"><text:span text:style-name="T123">3</text:span><text:span text:style-name="T124"><text:s/>straipsnis</text:span></text:p>
      <text:p text:style-name="P125"/>
      <text:p text:style-name="P126"><text:span text:style-name="T127">Siekdamos įgyvendinti 1 straipsnyje išdėstytus tikslus ir įvykdyti 2 straipsnyje išdėstytus įsipareigojimus, narės susitaria,</text:span><text:span text:style-name="T128"><text:s/>kad jos:<text:s/></text:span></text:p>
      <text:p text:style-name="P129"/>
      <text:p text:style-name="P130"><text:span text:style-name="T131">a</text:span><text:span text:style-name="T132">) informuos viena kitą ir teiks Organizacijai informaciją, kuri būtina jos užduotims įvykdyti;</text:span></text:p>
      <text:p text:style-name="Normal"/>
      <text:p text:style-name="P133"><text:span text:style-name="T134">b</text:span><text:span text:style-name="T135">) nuolat tarpusavyje konsultuosis, atliks tyrimus ir dalyvaus sutartuose projektuose, ir</text:span></text:p>
      <text:p text:style-name="Normal"/>
      <text:p text:style-name="P136"><text:span text:style-name="T137">c</text:span><text:span text:style-name="T138">) glaudžiai bendradarbiaus ir, prireikus,<text:s/></text:span><text:span text:style-name="T139">imsis suderintų veiksmų.</text:span></text:p>
      <text:p text:style-name="P140"/>
      <text:p text:style-name="P141"/>
      <text:p text:style-name="Normal"/>
      <text:p text:style-name="P142"><text:span text:style-name="T143">4</text:span><text:span text:style-name="T144"><text:s/>straipsnis</text:span></text:p>
      <text:p text:style-name="P145"/>
      <text:p text:style-name="P146"><text:span text:style-name="T147">Šios Konvencijos Susitariančiosios Šalys yra Organizacijos narės.</text:span></text:p>
      <text:p text:style-name="P148"/>
      <text:p text:style-name="P149"/>
      <text:p text:style-name="Normal"/>
      <text:p text:style-name="P150"><text:span text:style-name="T151">5</text:span><text:span text:style-name="T152"><text:s/>straipsnis</text:span></text:p>
      <text:p text:style-name="P153"/>
      <text:p text:style-name="P154"><text:span text:style-name="T155">Norėdama įgyvendinti savo tikslus Organizacija gali:</text:span></text:p>
      <text:p text:style-name="P156"/>
      <text:p text:style-name="P157"><text:span text:style-name="T158">a</text:span><text:span text:style-name="T159">) priimti sprendimus, kurie, jei nenustatyta kitaip, privalo</text:span><text:span text:style-name="T160">mi visoms narėms;</text:span></text:p>
      <text:p text:style-name="Normal"/>
      <text:p text:style-name="P161"><text:span text:style-name="T162">b</text:span><text:span text:style-name="T163">) teikti rekomendacijas narėms ir</text:span></text:p>
      <text:p text:style-name="Normal"/>
      <text:p text:style-name="P164"><text:span text:style-name="T165">c</text:span><text:span text:style-name="T166">) sudaryti susitarimus su narėmis, valstybėmis, kurios nėra narės, ir tarptautinėmis organizacijomis.</text:span></text:p>
      <text:p text:style-name="P167"/>
      <text:p text:style-name="P168"/>
      <text:p text:style-name="Normal"/>
      <text:p text:style-name="P169"><text:span text:style-name="T170">6</text:span><text:span text:style-name="T171"><text:s/>straipsnis</text:span></text:p>
      <text:p text:style-name="P172"/>
      <text:p text:style-name="P173"><text:span text:style-name="T174">1</text:span><text:span text:style-name="T175">. Jei tam tikrais atvejais Organizacija vienbalsiai<text:s/></text:span><text:span text:style-name="T176">nesusitaria kitaip, sprendimai priimami ir rekomendacijos teikiamos bendru visų narių susitarimu.</text:span></text:p>
      <text:p text:style-name="Normal"/>
      <text:p text:style-name="P177"><text:span text:style-name="T178">2</text:span><text:span text:style-name="T179">. Kiekviena narė turi po vieną balsą. Jei narė balsuojant dėl sprendimo ar rekomendacijos susilaiko, toks susilaikymas nepadaro sprendimo ar rekomendaci</text:span><text:span text:style-name="T180">jos, kurie tokiu atveju taikomi kitoms narėms, išskyrus susilaikiusią narę, negaliojančiu.</text:span></text:p>
      <text:p text:style-name="Normal"/>
      <text:p text:style-name="P181"><text:span text:style-name="T182">3</text:span><text:span text:style-name="T183">. Nė vienas sprendimas netampa privalomas kuriai nors narei tol, kol ji neįvykdo savo konstitucinės tvarkos reikalavimų. Kitos narės gali sutikti, kad toks spr</text:span><text:span text:style-name="T184">endimas joms būtų taikomas laikinai.<text:s/></text:span></text:p>
      <text:p text:style-name="P185"/>
      <text:p text:style-name="P186"/>
      <text:p text:style-name="Normal"/>
      <text:p text:style-name="P187"><text:span text:style-name="T188">7</text:span><text:span text:style-name="T189"><text:s/>straipsnis</text:span></text:p>
      <text:p text:style-name="P190"/>
      <text:p text:style-name="P191"><text:span text:style-name="T192">Iš visų narių sudaryta Taryba yra visus Organizacijos aktus rengiantis organas. Taryba gali rinktis į ministrų arba nuolatinių atstovų sesijas.</text:span></text:p>
      <text:p text:style-name="P193"/>
      <text:p text:style-name="P194"/>
      <text:p text:style-name="Normal"/>
      <text:p text:style-name="P195"><text:span text:style-name="T196">8</text:span><text:span text:style-name="T197"><text:s/>straipsnis</text:span></text:p>
      <text:p text:style-name="P198"/>
      <text:p text:style-name="P199"><text:span text:style-name="T200">Kiekvienais metais Taryba<text:s/></text:span><text:span text:style-name="T201">paskiria pirmininką, kuris pirmininkauja jos ministrų sesijoms, ir du pirmininko pavaduotojus. Pirmininkas gali būti paskirtas dar vienai kadencijai iš eilės.</text:span></text:p>
      <text:p text:style-name="P202"/>
      <text:p text:style-name="P203"/>
      <text:p text:style-name="Normal"/>
      <text:p text:style-name="P204"><text:span text:style-name="T205">9</text:span><text:span text:style-name="T206"><text:s/>straipsnis</text:span></text:p>
      <text:p text:style-name="P207"/>
      <text:p text:style-name="P208"><text:span text:style-name="T209">Taryba gali įsteigti Vykdomąjį komitetą ir tokius pagalbinius organus,<text:s/></text:span><text:span text:style-name="T210">kurių gali prireikti Organizacijos tikslams įgyvendinti.</text:span></text:p>
      <text:p text:style-name="P211"/>
      <text:p text:style-name="P212"/>
      <text:p text:style-name="Normal"/>
      <text:p text:style-name="P213"><text:span text:style-name="T214">10</text:span><text:span text:style-name="T215"><text:s/>straipsnis</text:span></text:p>
      <text:p text:style-name="P216"/>
      <text:p text:style-name="P217"><text:span text:style-name="T218">1</text:span><text:span text:style-name="T219">. Tarybai atskaitingą generalinį sekretorių Taryba skiria penkerių metų kadencijai. Jam padeda vienas ar keli generalinio sekretoriaus pavaduotojai arba generalinio sekreto</text:span><text:span text:style-name="T220">riaus padėjėjai, kuriuos Taryba paskiria remdamasi generalinio sekretoriaus rekomendacija.</text:span></text:p>
      <text:p text:style-name="Normal"/>
      <text:p text:style-name="P221"><text:span text:style-name="T222">2</text:span><text:span text:style-name="T223">. Generalinis sekretorius pirmininkauja Tarybos posėdžiams nuolatinių atstovų sesijų metu. Jis padeda Tarybai visais tinkamais būdais ir gali teikti pasiūlymus</text:span><text:span text:style-name="T224"><text:s/>Tarybai ar kuriam <text:s/>nors kitam Organizacijos organui.</text:span></text:p>
      <text:p text:style-name="P225"/>
      <text:p text:style-name="P226"/>
      <text:p text:style-name="Normal"/>
      <text:p text:style-name="P227"><text:span text:style-name="T228">11</text:span><text:span text:style-name="T229"><text:s/>straipsnis</text:span></text:p>
      <text:p text:style-name="P230"/>
      <text:p text:style-name="P231"><text:span text:style-name="T232">1</text:span><text:span text:style-name="T233">. Generalinis sekretorius skiria tuos personalo narius, kurių Organizacijai gali prireikti remiantis Tarybos patvirtintais organizacijos planais. Personalo nuostatus tvirtina<text:s/></text:span><text:span text:style-name="T234">Taryba.</text:span></text:p>
      <text:p text:style-name="Normal"/>
      <text:p text:style-name="P235"><text:span text:style-name="T236">2</text:span><text:span text:style-name="T237">. Kadangi Organizacija yra tarptautinė, generalinis sekretorius, generalinio sekretoriaus pavaduotojai ar padėjėjai ir personalo nariai nesiekia gauti ir nepriima jokių nurodymų nė iš vienos narės, vyriausybės ar Organizacijai nepriklausančio</text:span><text:span text:style-name="T238">s institucijos.</text:span></text:p>
      <text:p text:style-name="P239"/>
      <text:p text:style-name="P240"/>
      <text:p text:style-name="Normal"/>
      <text:p text:style-name="P241"><text:span text:style-name="T242">12</text:span><text:span text:style-name="T243"><text:s/>straipsnis</text:span></text:p>
      <text:p text:style-name="P244"/>
      <text:p text:style-name="P245"><text:span text:style-name="T246">Laikydamosi terminų ir sąlygų, kuriuos Taryba gali nustatyti, Organizacija gali:</text:span></text:p>
      <text:p text:style-name="P247"/>
      <text:p text:style-name="P248"><text:span text:style-name="T249">a</text:span><text:span text:style-name="T250">) teikti pranešimus valstybėms, kurios nėra narės, ar organizacijoms;</text:span></text:p>
      <text:p text:style-name="Normal"/>
      <text:p text:style-name="P251"><text:span text:style-name="T252">b</text:span><text:span text:style-name="T253">) užmegzti ryšius su <text:s/>valstybėmis, kurios nėra narės, ar organizacijomis ir juos palaikyti;</text:span></text:p>
      <text:p text:style-name="Normal"/>
      <text:p text:style-name="P254"><text:span text:style-name="T255">c</text:span><text:span text:style-name="T256">) pakviesti valstybių, kurios nėra narės, vyriausybes ar organizacijas dalyvauti Organizacijos veikloje.</text:span></text:p>
      <text:p text:style-name="P257"/>
      <text:p text:style-name="P258"/>
      <text:p text:style-name="Normal"/>
      <text:p text:style-name="P259"><text:span text:style-name="T260">13</text:span><text:span text:style-name="T261"><text:s/>straipsnis</text:span></text:p>
      <text:p text:style-name="P262"/>
      <text:p text:style-name="P263"><text:span text:style-name="T264">Europos Bendrijoms, įsteigt</text:span><text:span text:style-name="T265">oms 1951 m. balandžio 18 d. Paryžiaus sutartimi ir 1957 m. kovo 25 d. Romos sutartimi, Organizacijoje atstovaujama taip, kaip apibrėžta šios Konvencijos papildomame protokole Nr. 1.</text:span></text:p>
      <text:p text:style-name="P266"/>
      <text:p text:style-name="P267"/>
      <text:p text:style-name="Normal"/>
      <text:p text:style-name="P268"><text:span text:style-name="T269">14</text:span><text:span text:style-name="T270"><text:s/>straipsnis</text:span></text:p>
      <text:p text:style-name="P271"/>
      <text:p text:style-name="P272"><text:span text:style-name="T273">1</text:span><text:span text:style-name="T274">. Šią Konvenciją Pasirašančiosios Šalys ratifik</text:span><text:span text:style-name="T275">uoja arba priima vadovaudamosi atitinkamais savo konstituciniais reikalavimais.</text:span></text:p>
      <text:p text:style-name="Normal"/>
      <text:p text:style-name="P276"><text:span text:style-name="T277">2</text:span><text:span text:style-name="T278">. Ratifikavimo arba priėmimo dokumentai deponuojami Prancūzijos Respublikos Vyriausybėje, kuri paskiriama Vyriausybe depozitare.</text:span></text:p>
      <text:p text:style-name="Normal"/>
      <text:p text:style-name="P279"><text:span text:style-name="T280">3</text:span><text:span text:style-name="T281">. Ši Konvencija įsigalioja:</text:span></text:p>
      <text:p text:style-name="P282"/>
      <text:p text:style-name="P283"><text:span text:style-name="T284">a</text:span><text:span text:style-name="T285">)<text:s/></text:span><text:span text:style-name="T286">iki 1961 m. rugsėjo 30 d., kai deponuojami visų Pasirašančiųjų Šalių ratifikavimo arba priėmimo dokumentai, arba</text:span></text:p>
      <text:p text:style-name="Normal"/>
      <text:p text:style-name="P287"><text:span text:style-name="T288">b</text:span><text:span text:style-name="T289">) 1961 m. rugsėjo 30 d., jei iki tos dienos penkiolika ar daugiau Pasirašančiųjų Šalių deponuoja minėtus tų Pasirašančiųjų Šalių dokument</text:span><text:span text:style-name="T290">us, o vėliau įsigalioja kiekvienai Pasirašančiajai Šaliai, kai deponuojamas jos ratifikavimo ar priėmimo dokumentas; <text:s/></text:span></text:p>
      <text:p text:style-name="Normal"/>
      <text:p text:style-name="P291"><text:span text:style-name="T292">c</text:span><text:span text:style-name="T293">) po 1961 m. rugsėjo 30 d., bet ne vėliau nei praėjus dvejiems metams nuo šios Konvencijos pasirašymo, kai minėtus dokumentus depon</text:span><text:span text:style-name="T294">uoja penkiolika Pasirašančiųjų Šalių (joms įsigalioja Konvencija), o vėliau įsigalioja kiekvienai Pasirašančiajai Šaliai, kai deponuojamas jos ratifikavimo ar priėmimo dokumentas.</text:span></text:p>
      <text:p text:style-name="Normal"/>
      <text:p text:style-name="P295"><text:span text:style-name="T296">4</text:span><text:span text:style-name="T297">. Bet kuri Pasirašančioji Šalis, kuri nedeponuoja savo ratifikavimo<text:s/></text:span><text:span text:style-name="T298">ar priėmimo dokumento Konvencijai įsigaliojus, gali dalyvauti Organizacijos veikloje laikydamasi sąlygų, kurios bus nustatytos Organizacijos ir tos Pasirašančiosios Šalies susitarime.<text:s/></text:span></text:p>
      <text:p text:style-name="P299"/>
      <text:p text:style-name="P300"/>
      <text:p text:style-name="Normal"/>
      <text:p text:style-name="P301"><text:span text:style-name="T302">15</text:span><text:span text:style-name="T303"><text:s/>straipsnis</text:span></text:p>
      <text:p text:style-name="P304"/>
      <text:p text:style-name="P305"><text:span text:style-name="T306">Įsigaliojus šiai Konvencijai įsigalioja Europos</text:span><text:span text:style-name="T307"><text:s/>ekonominio bendradarbiavimo organizacijos atkūrimas, o jos tikslai, organai, įgaliojimai ir pavadinimas yra tokie, kokie nurodyti šioje Konvencijoje. Organizacija išlaiko Europos ekonominio bendradarbiavimo organizacijos turėtą teisinį subjektiškumą, tači</text:span><text:span text:style-name="T308">au tam, kad įsigaliojus šiai Konvencijai Europos ekonominio bendradarbiavimo organizacijos sprendimai, rekomendacijos ir rezoliucijos galiotų, būtina, kad juos patvirtintų Taryba.<text:s/></text:span></text:p>
      <text:p text:style-name="P309"/>
      <text:p text:style-name="P310"/>
      <text:p text:style-name="P311"/>
      <text:p text:style-name="P312"/>
      <text:p text:style-name="Normal"/>
      <text:p text:style-name="P313"><text:span text:style-name="T314">16</text:span><text:span text:style-name="T315"><text:s/>straipsnis</text:span></text:p>
      <text:p text:style-name="P316"/>
      <text:p text:style-name="P317"><text:span text:style-name="T318">Taryba gali nuspręsti pakviesti prisijungti prie<text:s/></text:span><text:span text:style-name="T319">šios Konvencijos bet kurią vyriausybę, pasirengusią prisiimti narystės įsipareigojimus. Toks sprendimas priimamas vienbalsiai, su sąlyga, kad bet kuriuo konkrečiu atveju Taryba gali vienbalsiai nuspręsti leisti susilaikyti, o tokiu atveju nepaisant 6 strai</text:span><text:span text:style-name="T320">psnio nuostatų sprendimas taikomas visoms narėms. Prisijungimas įsigalioja, kai Vyriausybei depozitarei deponuojamas prisijungimo dokumentas.</text:span></text:p>
      <text:p text:style-name="P321"/>
      <text:p text:style-name="P322"/>
      <text:p text:style-name="Normal"/>
      <text:p text:style-name="P323"><text:span text:style-name="T324">17</text:span><text:span text:style-name="T325"><text:s/>straipsnis</text:span></text:p>
      <text:p text:style-name="P326"/>
      <text:p text:style-name="P327"><text:span text:style-name="T328">Bet kuri Susitariančioji Šalis gali nutraukti šios Konvencijos taikymą jai, prieš dvylika<text:s/></text:span><text:span text:style-name="T329">mėnesių pranešdama apie savo ketinimą Vyriausybei depozitarei.</text:span></text:p>
      <text:p text:style-name="P330"/>
      <text:p text:style-name="P331"/>
      <text:p text:style-name="Normal"/>
      <text:p text:style-name="P332"><text:span text:style-name="T333">18</text:span><text:span text:style-name="T334"><text:s/>straipsnis</text:span></text:p>
      <text:p text:style-name="P335"/>
      <text:p text:style-name="P336"><text:span text:style-name="T337">Organizacijos būstinė yra Paryžiuje, nebent Taryba sutaria kitaip.</text:span></text:p>
      <text:p text:style-name="P338"/>
      <text:p text:style-name="P339"/>
      <text:p text:style-name="Normal"/>
      <text:p text:style-name="P340"><text:span text:style-name="T341">19</text:span><text:span text:style-name="T342"><text:s/>straipsnis</text:span></text:p>
      <text:p text:style-name="P343"/>
      <text:p text:style-name="P344"><text:span text:style-name="T345">Organizacijos teisinis veiksnumas, Organizacijai, jos pareigūnams ir narių ats</text:span><text:span text:style-name="T346">tovams joje taikomos privilegijos, išimtys ir imunitetai nustatyti šios Konvencijos papildomame protokole Nr. 2.</text:span></text:p>
      <text:p text:style-name="P347"/>
      <text:p text:style-name="P348"/>
      <text:p text:style-name="Normal"/>
      <text:p text:style-name="P349"><text:span text:style-name="T350">20</text:span><text:span text:style-name="T351"><text:s/>straipsnis</text:span></text:p>
      <text:p text:style-name="P352"/>
      <text:p text:style-name="P353"><text:span text:style-name="T354">1</text:span><text:span text:style-name="T355">. Vadovaujantis Tarybos priimtu Finansiniu reglamentu, kiekvienais metais generalinis sekretorius pateikia Tarybai t</text:span><text:span text:style-name="T356">virtinti metų biudžetą, sąskaitas ir tokias papildomas finansavimo lėšas, kurių Taryba gali paprašyti.</text:span></text:p>
      <text:p text:style-name="Normal"/>
      <text:p text:style-name="P357"><text:span text:style-name="T358">2</text:span><text:span text:style-name="T359">. Organizacijos bendrosios išlaidos, kurioms pritaria Taryba, proporcingai paskirstomos remiantis tarifų lentele, kurią nustato Taryba. Kitos išlai</text:span><text:span text:style-name="T360">dos padengiamos taip, kaip nusprendžia Taryba.</text:span></text:p>
      <text:p text:style-name="P361"/>
      <text:p text:style-name="P362"/>
      <text:p text:style-name="Normal"/>
      <text:p text:style-name="P363"><text:span text:style-name="T364">21</text:span><text:span text:style-name="T365"><text:s/>straipsnis</text:span></text:p>
      <text:p text:style-name="P366"/>
      <text:p text:style-name="P367"><text:span text:style-name="T368">Gavusi kiekvieną ratifikavimo, priėmimo arba prisijungimo dokumentą arba pranešimą apie Konvencijos taikymo nutraukimą, Vyriausybė depozitarė apie tai praneša visoms Susitariančiosioms<text:s/></text:span><text:span text:style-name="T369">Šalims ir Organizacijos generaliniam sekretoriui.</text:span></text:p>
      <text:p text:style-name="P370"/>
      <text:p text:style-name="P371"/>
      <text:p text:style-name="P372"/>
      <text:p text:style-name="P373"><text:span text:style-name="T374">Tai patvirtindami</text:span><text:span text:style-name="T375">, toliau nurodyti tinkamai įgalioti asmenys pasirašė šią Konvenciją.</text:span></text:p>
      <text:p text:style-name="P376"/>
      <text:p text:style-name="P377"/>
      <text:p text:style-name="P378"/>
      <text:p text:style-name="P379">Priimta 1960 m. gruodžio 14 d. Paryžiuje anglų ir prancūzų kalbomis; abu tekstai yra autentiški ir vienu<text:s/>egzemplioriumi deponuojami Vyriausybei depozitarei, kuri patvirtintas kopijas perduoda visoms Pasirašančiosioms Šalims.</text:p>
      <text:p text:style-name="P380"/>
      <text:p text:style-name="P381"/>
      <text:p text:style-name="Normal"/>
      <text:p text:style-name="P382"><text:span text:style-name="T383">EBPO KONVENCIJOS PAPILDOMAS PROTOKOLAS NR. 1</text:span></text:p>
      <text:p text:style-name="P384"/>
      <text:p text:style-name="P385"><text:span text:style-name="T386">1960 m. gruodžio 14 d.</text:span></text:p>
      <text:p text:style-name="P387"/>
      <text:p text:style-name="P388"/>
      <text:p text:style-name="P389"/>
      <text:p text:style-name="P390">Ekonominio bendradarbiavimo ir plėtros organizacijos<text:s/>konvencijos Pasirašančiosios Šalys</text:p>
      <text:p text:style-name="P391"/>
      <text:p text:style-name="P392"><text:span text:style-name="T393">susitarė</text:span><text:span text:style-name="T394">:</text:span></text:p>
      <text:p text:style-name="P395"/>
      <text:p text:style-name="P396"><text:span text:style-name="T397">1</text:span><text:span text:style-name="T398">. Europos Bendrijoms, įsteigtoms 1951 m. balandžio 18 d. Paryžiaus sutartimi ir 1957 m. kovo 25 d. Romos sutartimi, Ekonominio bendradarbiavimo ir plėtros organizacijoje atstovaujama taip, kaip apibrėžta m</text:span><text:span text:style-name="T399">inėtų sutarčių institucinėse nuostatose.</text:span></text:p>
      <text:p text:style-name="Normal"/>
      <text:p text:style-name="P400"><text:span text:style-name="T401">2</text:span><text:span text:style-name="T402">. Minėtos Organizacijos darbe dalyvauja Europos ekonominės bendrijos ir Europos atominės energijos bendrijos komisijos ir Europos anglių ir plieno bendrijos Vyriausioji valdyba.</text:span></text:p>
      <text:p text:style-name="P403"/>
      <text:p text:style-name="P404"/>
      <text:p text:style-name="P405"/>
      <text:p text:style-name="P406"><text:span text:style-name="T407">Tai patvirtindami</text:span><text:span text:style-name="T408">, toliau nu</text:span><text:span text:style-name="T409">rodyti tinkamai įgalioti asmenys pasirašė šį Protokolą.</text:span></text:p>
      <text:p text:style-name="P410"/>
      <text:p text:style-name="P411"/>
      <text:p text:style-name="P412"/>
      <text:p text:style-name="P413">Priimta 1960 m. gruodžio 14 d. Paryžiuje anglų ir prancūzų kalbomis; abu tekstai yra autentiški ir vienu egzemplioriumi deponuojami Prancūzijos Respublikos Vyriausybei, kuri patvirtintas kopijas perduoda visoms Pasirašančiosioms Šalims.</text:p>
      <text:p text:style-name="P414"/>
      <text:p text:style-name="P415"/>
      <text:p text:style-name="P416"/>
      <text:p text:style-name="P417"/>
      <text:p text:style-name="Normal"/>
      <text:p text:style-name="P418"><text:span text:style-name="T419">EBPO KONVENCIJOS PAPILDOMAS PROTOKOLAS NR. 2</text:span></text:p>
      <text:p text:style-name="P420"/>
      <text:p text:style-name="P421">Paryžius, 1960 m. gruodžio 14 d.<text:s/></text:p>
      <text:p text:style-name="P422"/>
      <text:p text:style-name="P423"/>
      <text:p text:style-name="P424"/>
      <text:p text:style-name="P425">Ekonominio bendradarbiavimo ir plėtros organizacijos (toliau – Organizacija) konvencijos Pasirašančiosios Šalys</text:p>
      <text:p text:style-name="P426"/>
      <text:p text:style-name="P427"><text:span text:style-name="T428">susitarė</text:span><text:span text:style-name="T429">:</text:span></text:p>
      <text:p text:style-name="P430"/>
      <text:p text:style-name="P431">Organizacija turi teisinį veiksnumą, o Organizacijai, jos pareigūnams ir narių atstovams joje taikomi toliau nurodytos privilegijos, išimtys ir imunitetai:</text:p>
      <text:p text:style-name="P432"/>
      <text:p text:style-name="P433"><text:span text:style-name="T434">a</text:span><text:span text:style-name="T435">) 1948 m. balandžio 16 d. Europos ekonominio bendradarbiavimo organizacijos konvencijos<text:s/></text:span><text:span text:style-name="T436">Susitariančiųjų Šalių teritorijoje galioja tos Konvencijos papildomame protokole Nr. 1 nustatyti teisinis veiksnumas, privilegijos, išimtys ir imunitetai;</text:span></text:p>
      <text:p text:style-name="Normal"/>
      <text:p text:style-name="P437"><text:span text:style-name="T438">b</text:span><text:span text:style-name="T439">) Kanadoje – teisinis veiksnumas, privilegijos, išimtys ir imunitetai, nustatyti bet kuriame Ka</text:span><text:span text:style-name="T440">nados Vyriausybės ir Organizacijos susitarime arba sutartyje dėl teisinio veiksnumo, privilegijų, išimčių ir imunitetų;</text:span></text:p>
      <text:p text:style-name="Normal"/>
      <text:p text:style-name="P441"><text:span text:style-name="T442">c</text:span><text:span text:style-name="T443">) Jungtinėse Amerikos Valstijose – teisinis veiksnumas, privilegijos, išimtys ir imunitetai, nustatyti 1950 m. birželio 27 d. Vykd</text:span><text:span text:style-name="T444">omuoju įsakymu Nr. 10133 patvirtintame Tarptautinių organizacijų imunitetų akte;</text:span></text:p>
      <text:p text:style-name="Normal"/>
      <text:p text:style-name="P445"><text:span text:style-name="T446">d</text:span><text:span text:style-name="T447">) kitose teritorijose – teisinis veiksnumas, privilegijos, išimtys ir imunitetai, nustatyti bet kuriame atitinkamos vyriausybės ir Organizacijos susitarime arba sutartyj</text:span><text:span text:style-name="T448">e dėl teisinio veiksnumo, privilegijų, išimčių ir imunitetų.</text:span></text:p>
      <text:p text:style-name="P449"/>
      <text:p text:style-name="P450"/>
      <text:p text:style-name="P451"/>
      <text:p text:style-name="P452"><text:span text:style-name="T453">Tai patvirtindami</text:span><text:span text:style-name="T454">, toliau nurodyti tinkamai įgalioti asmenys pasirašė šį Protokolą.</text:span></text:p>
      <text:p text:style-name="P455"/>
      <text:p text:style-name="P456"/>
      <text:p text:style-name="P457"/>
      <text:p text:style-name="P458">Priimta 1960 m. gruodžio 14 d. Paryžiuje anglų ir prancūzų kalbomis; abu tekstai yra autentiški ir vienu<text:s/>egzemplioriumi deponuojami Prancūzijos Respublikos Vyriausybei, kuri patvirtintas kopijas perduoda visoms Pasirašančiosioms Šalims.</text:p>
      <text:p text:style-name="Normal"/>
      <text:p text:style-name="P459"><text:span text:style-name="T460">EUROPOS EKONOMINIO BENDRADARBIAVIMO ORGANIZACIJOS KONVENCIJOS<text:s/></text:span></text:p>
      <text:p text:style-name="Normal"/>
      <text:p text:style-name="P461"><text:span text:style-name="T462">PAPILDOMAS PROTOKOLAS NR. 1 DĖL ORGANIZACIJOS TEIS</text:span><text:span text:style-name="T463">INIO VEIKSNUMO, PRIVILEGIJŲ IR IMUNITETŲ</text:span></text:p>
      <text:p text:style-name="P464"/>
      <text:p text:style-name="P465">Paryžius,1948 m. balandžio 16 d.</text:p>
      <text:p text:style-name="P466"/>
      <text:p text:style-name="P467"/>
      <text:p text:style-name="P468"/>
      <text:p text:style-name="P469">Europos ekonominio bendradarbiavimo organizacijos konvenciją pasirašiusi Vyriausybė ir institucijos,</text:p>
      <text:p text:style-name="P470"/>
      <text:p text:style-name="P471"><text:span text:style-name="T472">manydamos</text:span><text:span text:style-name="T473">, kad remiantis Konvencijos 22 straipsnio nuostatomis Europos eko</text:span><text:span text:style-name="T474">nominio bendradarbiavimo organizacija kiekvienos savo narės teritorijoje turi tokį teisinį veiksnumą, koks būtinas jos funkcijoms atlikti ir tikslams įgyvendinti, ir kad Organizacijai, jos pareigūnams ir Organizacijos narių atstovams taikomos Papildomame p</text:span><text:span text:style-name="T475">rotokole nustatytos privilegijos ir imunitetai,</text:span></text:p>
      <text:p text:style-name="P476"/>
      <text:p text:style-name="P477"><text:span text:style-name="T478">susitarė</text:span><text:span text:style-name="T479">:</text:span></text:p>
      <text:p text:style-name="P480"/>
      <text:p text:style-name="P481"/>
      <text:p text:style-name="Normal"/>
      <text:p text:style-name="P482"><text:span text:style-name="T483">I</text:span><text:span text:style-name="T484"><text:s/>DALIS</text:span></text:p>
      <text:p text:style-name="P485"/>
      <text:p text:style-name="P486"><text:span text:style-name="T487">Subjektiškumas ir veiksnumas</text:span></text:p>
      <text:p text:style-name="P488"/>
      <text:p text:style-name="P489"/>
      <text:p text:style-name="P490"/>
      <text:p text:style-name="P491"><text:span text:style-name="T492">1</text:span><text:span text:style-name="T493"><text:s/>straipsnis</text:span></text:p>
      <text:p text:style-name="P494"/>
      <text:p text:style-name="P495"><text:span text:style-name="T496">Organizacija turi teisinį subjektiškumą. Ji turi teisę sudaryti sutartis, įsigyti kilnojamojo ir nekilnojamojo turto ir jį<text:s/></text:span><text:span text:style-name="T497">perleisti, taip pat pradėti teisinius procesus.</text:span></text:p>
      <text:p text:style-name="P498"/>
      <text:p text:style-name="P499"/>
      <text:p text:style-name="Normal"/>
      <text:p text:style-name="P500"><text:span text:style-name="T501">II</text:span><text:span text:style-name="T502"><text:s/>DALIS</text:span></text:p>
      <text:p text:style-name="P503"/>
      <text:p text:style-name="P504"><text:span text:style-name="T505">Nuosavybė, lėšos ir turtas</text:span></text:p>
      <text:p text:style-name="P506"/>
      <text:p text:style-name="P507"/>
      <text:p text:style-name="P508"/>
      <text:p text:style-name="P509"><text:span text:style-name="T510">2</text:span><text:span text:style-name="T511"><text:s/>straipsnis</text:span></text:p>
      <text:p text:style-name="P512"/>
      <text:p text:style-name="P513"><text:span text:style-name="T514">Organizacijai, <text:s/>jos nuosavybei ir turtui, nepaisant jų buvimo vietos ir juos turinčio asmens, suteikiamas imunitetas nuo bet kokios formos<text:s/></text:span><text:span text:style-name="T515">teisinio proceso, išskyrus atvejus, kai ji aiškiai atsisako savo imuniteto. Tačiau suprantama, kad imuniteto atsisakymas netaikomas vykdymo priemonei.</text:span></text:p>
      <text:p text:style-name="P516"/>
      <text:p text:style-name="P517"/>
      <text:p text:style-name="Normal"/>
      <text:p text:style-name="P518"><text:span text:style-name="T519">3</text:span><text:span text:style-name="T520"><text:s/>straipsnis</text:span></text:p>
      <text:p text:style-name="P521"/>
      <text:p text:style-name="P522"><text:span text:style-name="T523">Organizacijos patalpos neliečiamos. Organizacijos nuosavybei ir turtui, nepaisant<text:s/></text:span><text:span text:style-name="T524">jų buvimo vietos ir juos turinčio asmens, suteikiamas imunitetas nuo kratos, rekvizicijos, konfiskavimo, ekspropriacijos ir kitokios formos įsikišimo vykdomosios valdžios, administraciniais, teismo ar teisėkūros veiksmais.</text:span></text:p>
      <text:p text:style-name="P525"/>
      <text:p text:style-name="P526"/>
      <text:p text:style-name="Normal"/>
      <text:p text:style-name="P527"><text:span text:style-name="T528">4</text:span><text:span text:style-name="T529"><text:s/>straipsnis</text:span></text:p>
      <text:p text:style-name="P530"/>
      <text:p text:style-name="P531"><text:span text:style-name="T532">Organizacijos archyvai ir apskritai visi jai priklausantys arba jos saugomi dokumentai yra neliečiami neatsižvelgiant į vietą, kurioje jie laikomi.</text:span></text:p>
      <text:p text:style-name="P533"/>
      <text:p text:style-name="P534"/>
      <text:p text:style-name="Normal"/>
      <text:p text:style-name="P535"><text:span text:style-name="T536">5</text:span><text:span text:style-name="T537"><text:s/>straipsnis</text:span></text:p>
      <text:p text:style-name="P538"/>
      <text:p text:style-name="P539"><text:span text:style-name="T540">Neribojama jokios finansų kontrolės, reglamentų ar moratoriumų:</text:span></text:p>
      <text:p text:style-name="P541"/>
      <text:p text:style-name="P542"><text:span text:style-name="T543">a</text:span><text:span text:style-name="T544">) Organizacija ga</text:span><text:span text:style-name="T545">li turėti bet kokios valiutos ir naudotis sąskaitomis bet kokia valiuta;</text:span></text:p>
      <text:p text:style-name="Normal"/>
      <text:p text:style-name="P546"><text:span text:style-name="T547">b</text:span><text:span text:style-name="T548">) Organizacija gali laisvai perduoti savo lėšas iš vienos valstybės į kitą arba tai daryti vienoje valstybėje ir konvertuoti bet kurią turimą valiutą į bet kurią kitą valiutą.</text:span></text:p>
      <text:p text:style-name="P549"/>
      <text:p text:style-name="P550"/>
      <text:p text:style-name="Normal"/>
      <text:p text:style-name="P551"><text:span text:style-name="T552">6</text:span><text:span text:style-name="T553"><text:s/>straipsnis</text:span></text:p>
      <text:p text:style-name="P554"/>
      <text:p text:style-name="P555"><text:span text:style-name="T556">Organizacijai, jos turtui, pajamoms ir kitai nuosavybei netaikomi:</text:span></text:p>
      <text:p text:style-name="P557"/>
      <text:p text:style-name="P558"><text:span text:style-name="T559">a</text:span><text:span text:style-name="T560">) jokie tiesioginiai mokesčiai; tačiau laikoma, kad Organizacija nereikalaus netaikyti tarifų ir mokesčių, kurie faktiškai yra tik mokesčiai už suteiktas viešąsi</text:span><text:span text:style-name="T561">as paslaugas;</text:span></text:p>
      <text:p text:style-name="Normal"/>
      <text:p text:style-name="P562"><text:span text:style-name="T563">b</text:span><text:span text:style-name="T564">) muitai, importo ir eksporto draudimai ir apribojimai oficialiam naudojimui skirtiems daiktams, kuriuos Organizacija įsiveža ar išsiveža. Tačiau laikoma, kad taikant minėtą išimtį įvežti daiktai nebus parduodami valstybėje, į kurią jie</text:span><text:span text:style-name="T565"><text:s/>buvo įvežti, išskyrus pagal sąlygas, sutartas su tos valstybės vyriausybe;</text:span></text:p>
      <text:p text:style-name="Normal"/>
      <text:p text:style-name="P566"><text:span text:style-name="T567">c</text:span><text:span text:style-name="T568">) jokie muitai, importo ir eksporto draudimai ir apribojimai jos leidiniams.</text:span></text:p>
      <text:p text:style-name="P569"/>
      <text:p text:style-name="P570"/>
      <text:p text:style-name="Normal"/>
      <text:p text:style-name="P571"><text:span text:style-name="T572">7</text:span><text:span text:style-name="T573"><text:s/>straipsnis</text:span></text:p>
      <text:p text:style-name="P574"/>
      <text:p text:style-name="P575"><text:span text:style-name="T576">Nors Organizacija paprastai neprašys netaikyti akcizų ir mokesčių, kurie</text:span><text:span text:style-name="T577"><text:s/>taikomi parduodamam kilnojamajam ir nekilnojamajam turtui ir yra mokėtinos kainos dalis, tačiau kai Organizacija atlieka svarbų oficialiam naudojimui skirtos nuosavybės pirkimą, kuriam buvo ar yra taikomi tokios rinkliavos ir mokesčiai, jei įmanoma, narės</text:span><text:span text:style-name="T578"><text:s/>imasi atitinkamų administracinių priemonių tam, kad rinkliavos ar mokesčio suma būtų atiduota ar grąžinta.</text:span></text:p>
      <text:p text:style-name="P579"/>
      <text:p text:style-name="P580"/>
      <text:p text:style-name="Normal"/>
      <text:p text:style-name="P581"><text:span text:style-name="T582">III</text:span><text:span text:style-name="T583"><text:s/>DALIS</text:span></text:p>
      <text:p text:style-name="P584"/>
      <text:p text:style-name="P585"><text:span text:style-name="T586">Komunikacijai taikomos sąlygos</text:span></text:p>
      <text:p text:style-name="P587"/>
      <text:p text:style-name="P588"/>
      <text:p text:style-name="P589"/>
      <text:p text:style-name="P590"><text:span text:style-name="T591">8</text:span><text:span text:style-name="T592"><text:s/>straipsnis</text:span></text:p>
      <text:p text:style-name="P593"/>
      <text:p text:style-name="P594"><text:span text:style-name="T595">Kiekvienos narės teritorijoje Organizacijos oficialiai komunikacijai sudar</text:span><text:span text:style-name="T596">omos sąlygos ne blogesnės už tos narės vyriausybės bet kuriai kitai vyriausybei sudaromas sąlygas, įskaitant jos diplomatinei misijai sudaromas sąlygas, susijusias su pirmenybės nustatymu, paštui, kabeliams, telegramoms, radiogramoms, telefotografijai, tel</text:span><text:span text:style-name="T597">efono ir kitoms komunikacijos priemonėms taikomais tarifais ir mokesčiais, žiniasklaidai ir radijui perduodamai informacijai taikomais tarifais. Organizacijos oficialiai korespondencijai ir kitokiai oficialiai komunikacijai cenzūra netaikoma.</text:span></text:p>
      <text:p text:style-name="P598"/>
      <text:p text:style-name="P599"/>
      <text:p text:style-name="Normal"/>
      <text:p text:style-name="P600"><text:span text:style-name="T601">IV</text:span><text:span text:style-name="T602"><text:s/>DALIS</text:span></text:p>
      <text:p text:style-name="P603"/>
      <text:p text:style-name="P604"><text:span text:style-name="T605">Narių atstovai</text:span></text:p>
      <text:p text:style-name="P606"/>
      <text:p text:style-name="P607"/>
      <text:p text:style-name="P608"/>
      <text:p text:style-name="P609"><text:span text:style-name="T610">9</text:span><text:span text:style-name="T611"><text:s/>straipsnis</text:span></text:p>
      <text:p text:style-name="P612"/>
      <text:p text:style-name="P613"><text:span text:style-name="T614">Narių atstovai Organizacijos pagrindiniuose ir papildomuose organuose, atlikdami savo funkcijas ir vykdami į susirinkimo vietą ir iš jos išvykdami, naudojasi privilegijomis, imunitetais ir lengvatomis, kuriais<text:s/></text:span><text:span text:style-name="T615">paprastai naudojasi panašaus rango diplomatiniai pasiuntiniai.</text:span></text:p>
      <text:p text:style-name="P616"/>
      <text:p text:style-name="P617"/>
      <text:p text:style-name="Normal"/>
      <text:p text:style-name="P618"><text:span text:style-name="T619">10</text:span><text:span text:style-name="T620"><text:s/>straipsnis</text:span></text:p>
      <text:p text:style-name="P621"/>
      <text:p text:style-name="P622"><text:span text:style-name="T623">Privilegijos, imunitetai ir lengvatos narių atstovams suteikiami ne siekiant atitinkamiems asmenims suteikti asmeninės naudos, bet norint užtikrinti nepriklausomą jų su<text:s/></text:span><text:span text:style-name="T624">Organizacijos veikla susijusių funkcijų atlikimą. Todėl narė turi ne tik teisę, bet ir pareigą panaikinti savo atstovo imunitetą visais atvejais, kai, narės manymu, imunitetas trukdys teisės procesui, ir jį galima panaikinti nedarant įtakos tikslui, kuriuo</text:span><text:span text:style-name="T625"><text:s/>imunitetas suteiktas.</text:span></text:p>
      <text:p text:style-name="P626"/>
      <text:p text:style-name="P627"/>
      <text:p text:style-name="Normal"/>
      <text:p text:style-name="P628"><text:span text:style-name="T629">11</text:span><text:span text:style-name="T630"><text:s/>straipsnis</text:span></text:p>
      <text:p text:style-name="P631"/>
      <text:p text:style-name="P632"><text:span text:style-name="T633">9 straipsnio nuostatos netaikomos santykiams tarp atstovo ir valstybės, kurios pilietybę turi tas atstovas arba kurios atstovu jis yra ar buvo, institucijų.</text:span></text:p>
      <text:p text:style-name="P634"/>
      <text:p text:style-name="P635"/>
      <text:p text:style-name="Normal"/>
      <text:p text:style-name="P636"><text:span text:style-name="T637">12</text:span><text:span text:style-name="T638"><text:s/>straipsnis</text:span></text:p>
      <text:p text:style-name="P639"/>
      <text:p text:style-name="P640"><text:span text:style-name="T641">Laikoma, kad šioje IV dalyje</text:span><text:span text:style-name="T642"><text:s/>sąvoka apima visus delegatus, pakaitinius asmenis, patarėjus, techninius ekspertus ir delegacijų sekretorius.</text:span></text:p>
      <text:p text:style-name="P643"/>
      <text:p text:style-name="P644"/>
      <text:p text:style-name="Normal"/>
      <text:p text:style-name="P645"><text:span text:style-name="T646">V</text:span><text:span text:style-name="T647"><text:s/>DALIS</text:span></text:p>
      <text:p text:style-name="P648"/>
      <text:p text:style-name="P649"><text:span text:style-name="T650">Pareigūnai</text:span></text:p>
      <text:p text:style-name="P651"/>
      <text:p text:style-name="P652"/>
      <text:p text:style-name="P653"/>
      <text:p text:style-name="P654"><text:span text:style-name="T655">13</text:span><text:span text:style-name="T656"><text:s/>straipsnis</text:span></text:p>
      <text:p text:style-name="P657"/>
      <text:p text:style-name="P658"><text:span text:style-name="T659">Generalinis sekretorius konkrečiai nurodys pareigūnų kategorijas, kurioms taikomos V dalies<text:s/></text:span><text:span text:style-name="T660">nuostatos. Jis pateikia šių kategorijų sąrašą Tarybai. Po to šis sąrašas perduodamas visoms narėms. Šioms kategorijoms priskiriamų pareigūnų vardai ir pavardės kartkartėmis perduodami narėms.</text:span></text:p>
      <text:p text:style-name="P661"/>
      <text:p text:style-name="P662"/>
      <text:p text:style-name="P663"/>
      <text:p text:style-name="P664"/>
      <text:p text:style-name="Normal"/>
      <text:p text:style-name="P665"><text:span text:style-name="T666">14</text:span><text:span text:style-name="T667"><text:s/>straipsnis</text:span></text:p>
      <text:p text:style-name="P668"/>
      <text:p text:style-name="P669"><text:span text:style-name="T670">Organizacijos pareigūnai:</text:span></text:p>
      <text:p text:style-name="P671"/>
      <text:p text:style-name="P672"><text:span text:style-name="T673">a</text:span><text:span text:style-name="T674">) turi<text:s/></text:span><text:span text:style-name="T675">imunitetą nuo teisinio proceso dėl veiksmų, kuriuos jie atlieka vykdydami savo oficialias pareigas; jie turi imunitetą ir po to, kai nebeatlieka savo, kaip Organizacijos pareigūnų, funkcijų;</text:span></text:p>
      <text:p text:style-name="Normal"/>
      <text:p text:style-name="P676"><text:span text:style-name="T677">b</text:span><text:span text:style-name="T678">) atleidžiami nuo jiems mokamam atlyginimui ir uždarbiui ta</text:span><text:span text:style-name="T679">ikomų mokesčių taip pat, kaip nuo jų atleidžiami pagrindinių tarptautinių organizacijų pareigūnai, taikant tokias pat sąlygas;<text:s/></text:span></text:p>
      <text:p text:style-name="Normal"/>
      <text:p text:style-name="P680"><text:span text:style-name="T681">c</text:span><text:span text:style-name="T682">) ir jų sutuoktiniai bei nuo jų priklausantys giminaičiai atleidžiami nuo imigracijos apribojimų ir užsieniečių registravi</text:span><text:span text:style-name="T683">mo reikalavimų;</text:span></text:p>
      <text:p text:style-name="Normal"/>
      <text:p text:style-name="P684"><text:span text:style-name="T685">d</text:span><text:span text:style-name="T686">) gauna tokias pat privilegijas dėl keitimo sąlygų, kokios suteikiamos panašaus rango pareigūnams, kurie dalyvauja diplomatinėse misijose;</text:span></text:p>
      <text:p text:style-name="Normal"/>
      <text:p text:style-name="P687"><text:span text:style-name="T688">e</text:span><text:span text:style-name="T689">) ir jų sutuoktiniai bei nuo jų priklausantys giminaičiai kilus tarptautinio masto krizei</text:span><text:span text:style-name="T690"><text:s/>gali naudotis tokiomis pat repatriacijos sąlygomis, kokios suteikiamos diplomatinių misijų nariams;</text:span></text:p>
      <text:p text:style-name="Normal"/>
      <text:p text:style-name="P691"><text:span text:style-name="T692">f</text:span><text:span text:style-name="T693">) turi teisę be muito įsivežti savo baldus ir daiktus pirmą kartą atvykdami į tarnybą aptariamoje valstybėje.</text:span></text:p>
      <text:p text:style-name="P694"/>
      <text:p text:style-name="P695"/>
      <text:p text:style-name="Normal"/>
      <text:p text:style-name="P696"><text:span text:style-name="T697">15</text:span><text:span text:style-name="T698"><text:s/>straipsnis</text:span></text:p>
      <text:p text:style-name="P699"/>
      <text:p text:style-name="P700"><text:span text:style-name="T701">Be 14 straips</text:span><text:span text:style-name="T702">nyje konkrečiai nurodytų privilegijų, imunitetų, išimčių ir lengvatų, generaliniam sekretoriui, jo sutuoktinei ir jaunesniems nei 21 metų vaikams taikomos privilegijos, imunitetai, išimtys ir lengvatos, kokie taikomi diplomatinių misijų vadovams vadovaujan</text:span><text:span text:style-name="T703">tis tarptautine teise.</text:span></text:p>
      <text:p text:style-name="P704"/>
      <text:p text:style-name="P705">Generalinio sekretoriaus pavaduotojams taikomos privilegijos, imunitetai, išimtys ir lengvatos, kokie taikomi panašaus rango diplomatiniams atstovams.</text:p>
      <text:p text:style-name="P706"/>
      <text:p text:style-name="P707"/>
      <text:p text:style-name="Normal"/>
      <text:p text:style-name="P708"><text:span text:style-name="T709">16</text:span><text:span text:style-name="T710"><text:s/>straipsnis</text:span></text:p>
      <text:p text:style-name="P711"/>
      <text:p text:style-name="P712"><text:span text:style-name="T713">Pareigūnams privilegijos, imunitetai ir lengvatos<text:s/></text:span><text:span text:style-name="T714">suteikiami siekiant tenkinti Organizacijos interesą, bet ne teikti asmeninę naudą susijusiems asmenims. Generalinis sekretorius turi teisę ir pareigą panaikinti bet kurio pareigūno imunitetą visais atvejais, kai, jo manymu, imunitetas trukdys teisės proces</text:span><text:span text:style-name="T715">ui, ir jį galima panaikinti nedarant įtakos Organizacijos interesams. Teisę panaikinti generalinio sekretoriaus ir generalinio sekretoriaus pavaduotojų imunitetą turi Taryba.</text:span></text:p>
      <text:p text:style-name="P716"/>
      <text:p text:style-name="P717"/>
      <text:p text:style-name="Normal"/>
      <text:p text:style-name="P718"><text:span text:style-name="T719">17</text:span><text:span text:style-name="T720"><text:s/>straipsnis</text:span></text:p>
      <text:p text:style-name="P721"/>
      <text:p text:style-name="P722"><text:span text:style-name="T723">Organizacija visada bendradarbiauja su atitinkamomis nari</text:span><text:span text:style-name="T724">ų institucijomis siekdama palengvinti tinkamą teisingumo vykdymą, užtikrinti policijos reglamentų laikymąsi ir užkirsti kelią bet kokiam piktnaudžiavimui V dalyje nurodytomis privilegijomis, imunitetais, išimtimis ir lengvatomis.</text:span></text:p>
      <text:p text:style-name="P725"/>
      <text:p text:style-name="P726"/>
      <text:p text:style-name="Normal"/>
      <text:p text:style-name="P727"><text:span text:style-name="T728">VI</text:span><text:span text:style-name="T729"><text:s/>DALIS</text:span></text:p>
      <text:p text:style-name="P730"/>
      <text:p text:style-name="P731"><text:span text:style-name="T732">Organizacijos vardu misijose dalyvaujantys ekspertai</text:span></text:p>
      <text:p text:style-name="P733"/>
      <text:p text:style-name="P734"/>
      <text:p text:style-name="P735"/>
      <text:p text:style-name="P736"><text:span text:style-name="T737">18</text:span><text:span text:style-name="T738"><text:s/>straipsnis</text:span></text:p>
      <text:p text:style-name="P739"/>
      <text:p text:style-name="P740"><text:span text:style-name="T741">Organizacijos vardu misijose dalyvaujantiems ekspertams (išskyrus pareigūnus, kuriems taikomos V dalies nuostatos) suteikiamos tokios privilegijos, imunitetai ir lengvatos, kurie ji</text:span><text:span text:style-name="T742">ems būtini funkcijoms nepriklausomai atlikti misijų laikotarpiu, įskaitant su misijomis susijusių kelionių laiką. Konkrečiai jie:</text:span></text:p>
      <text:p text:style-name="P743"/>
      <text:p text:style-name="P744"><text:span text:style-name="T745">a</text:span><text:span text:style-name="T746">) gauna imunitetą nuo arešto ar sulaikymo ir asmeninio bagažo konfiskavimo;</text:span></text:p>
      <text:p text:style-name="Normal"/>
      <text:p text:style-name="P747"><text:span text:style-name="T748">b</text:span><text:span text:style-name="T749">) gauna imunitetą nuo bet kokio teisinio</text:span><text:span text:style-name="T750"><text:s/>proceso dėl veiksmų, kuriuos jie atliko vykdydami misiją;</text:span></text:p>
      <text:p text:style-name="Normal"/>
      <text:p text:style-name="P751"><text:span text:style-name="T752">c</text:span><text:span text:style-name="T753">) naudojasi visų popierių ir dokumentų neliečiamybe.</text:span></text:p>
      <text:p text:style-name="P754"/>
      <text:p text:style-name="P755"/>
      <text:p text:style-name="Normal"/>
      <text:p text:style-name="P756"><text:span text:style-name="T757">19</text:span><text:span text:style-name="T758"><text:s/>straipsnis</text:span></text:p>
      <text:p text:style-name="P759"/>
      <text:p text:style-name="P760"><text:span text:style-name="T761">Ekspertams privilegijos, imunitetai ir lengvatos suteikiami siekiant tenkinti Organizacijos interesą, bet ne tei</text:span><text:span text:style-name="T762">kti asmeninę naudą susijusiems asmenims. Generalinis sekretorius turi teisę ir pareigą panaikinti bet kurio specialisto imunitetą visais atvejais, kai, jo manymu, imunitetas trukdys teisės procesui, ir jį galima panaikinti nedarant įtakos Organizacijos int</text:span><text:span text:style-name="T763">eresams.</text:span></text:p>
      <text:p text:style-name="P764"/>
      <text:p text:style-name="P765"/>
      <text:p text:style-name="Normal"/>
      <text:p text:style-name="P766"><text:span text:style-name="T767">VII</text:span><text:span text:style-name="T768"><text:s/>DALIS</text:span></text:p>
      <text:p text:style-name="P769"/>
      <text:p text:style-name="P770"><text:span text:style-name="T771">Papildomi susitarimai</text:span></text:p>
      <text:p text:style-name="P772"/>
      <text:p text:style-name="P773"/>
      <text:p text:style-name="P774"/>
      <text:p text:style-name="P775"><text:span text:style-name="T776">20</text:span><text:span text:style-name="T777"><text:s/>straipsnis</text:span></text:p>
      <text:p text:style-name="P778"/>
      <text:p text:style-name="P779"><text:span text:style-name="T780">Organizacija gali su bet kuria nare ar keliomis narėmis sudaryti papildomus susitarimus, kuriais būtų koreguojamos šio Protokolo nuostatos, kiek tai susiję su ta aptariama nare ar n</text:span><text:span text:style-name="T781">arėmis.</text:span></text:p>
      <text:p text:style-name="P782"/>
      <text:p text:style-name="P783"/>
      <text:p text:style-name="P784"/>
      <text:p text:style-name="P785">Tai patvirtindami, toliau nurodyti tinkamai įgalioti asmenys pasirašė šį Protokolą.</text:p>
      <text:p text:style-name="P786"/>
      <text:p text:style-name="P787"/>
      <text:p text:style-name="P788"/>
      <text:soft-page-break/>
      <text:p text:style-name="P789">Priimta 1948 m. balandžio 16 d. Paryžiuje anglų ir prancūzų kalbomis; abu tekstai yra autentiški ir vienu egzemplioriumi deponuojami Prancūzijos Respublikos<text:s/>Vyriausybės archyvui, kuris patvirtintas kopijas perduos visoms kitoms Pasirašančiosioms Šalims.</text:p>
      <text:p text:style-name="P790"/>
      <text:p text:style-name="P791"/>
      <text:p text:style-name="P792"/>
      <text:p text:style-name="P793"/>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Šukaitytė</meta:initial-creator>
    <dc:creator>adlibuser</dc:creator>
    <meta:creation-date>2018-10-09T13:20:00Z</meta:creation-date>
    <dc:date>2018-10-09T13:20:00Z</dc:date>
    <meta:print-date>2018-05-29T11:45:00Z</meta:print-date>
    <meta:template xlink:href="Normal.dotm" xlink:type="simple"/>
    <meta:editing-cycles>2</meta:editing-cycles>
    <meta:editing-duration>PT0S</meta:editing-duration>
    <meta:document-statistic meta:page-count="16" meta:paragraph-count="322" meta:word-count="3125" meta:character-count="22929" meta:row-count="958" meta:non-whitespace-character-count="20126"/>
  </office:meta>
</office:document-meta>
</file>