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9" style:parent-style-name="Normal" style:family="paragraph">
      <style:paragraph-properties fo:keep-with-next="always" fo:text-align="center">
        <style:tab-stops>
          <style:tab-stop style:type="left" style:position="0.8659in"/>
        </style:tab-stops>
      </style:paragraph-properties>
    </style:style>
    <style:style style:name="T10" style:parent-style-name="DefaultParagraphFont" style:family="text">
      <style:text-properties fo:font-weight="bold" style:font-weight-asian="bold" fo:font-size="14pt" style:font-size-asian="14pt" style:font-size-complex="12pt" fo:language="en" fo:country="US"/>
    </style:style>
    <style:style style:name="P11"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line-height="150%"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1">KUPIŠKIO RAJONO SAVIVALDYBĖS TARYBA</text:p>
      <text:p text:style-name="P12"/>
      <text:p text:style-name="P13">SPRENDIMAS</text:p>
      <text:p text:style-name="P14">DĖL KUPIŠKIO RAJONO SAVIVALDYBĖS TARYBOS 2021 M. VASARIO 25 D. SPRENDIMO NR. TS-39 „DĖL KUPIŠKIO RAJONO SAVIVALDYBĖS 2021 METŲ BIUDŽETO PATVIRTINIMO“ PAKEITIMO</text:p>
      <text:p text:style-name="P15"/>
      <text:p text:style-name="P16">2021 m. balandžio 29 d. Nr. TS-136</text:p>
      <text:p text:style-name="P17">Kupiškis</text:p>
      <text:p text:style-name="P18"/>
      <text:p text:style-name="P19"><text:span text:style-name="T20">Vadovaudamasi Lietuvos Respublikos vietos savivaldos įstatymo 16 straipsnio 2 dalies 15 punktu, 18 straipsnio 1 dalimi, Lietuvos Respublikos biudžeto sandaros įstatymo 26 straipsnio 4 dalimi, Lietuvos Respublikos 2021 metų valstybės biudžeto ir savivaldybių biudžetų finansinių rodiklių patvirtinimo įstatymo 3 straipsnio 3 dalimi, Kupiškio rajono savivaldybės 2021–2023 metų strateginiu veiklos planu, patvirtintu Kupiškio rajono savivaldybės tarybos 2021 m. vasario 25 d. sprendimu Nr. TS-22 „Dėl Kupiškio rajono savivaldybės 2021–2023 metų strateginio veiklos plano patvirtinimo“ ir atsižvelgdama į valstybės institucijų ir įstaigų įsakymus dėl valstybės biudžeto dotacijų paskirstymo</text:span><text:span text:style-name="T21">,</text:span><text:span text:style-name="T22"><text:s/>Kupiškio rajono savivaldybės taryba <text:s/>n u s p r e n d ž i a:</text:span></text:p>
      <text:p text:style-name="P23"><text:span text:style-name="T24">1</text:span><text:span text:style-name="T25">. Pakeisti Kupiškio rajono savivaldybės tarybos 2021 m. vasario 25 d. sprendimą <text:s text:c="8"/>Nr. TS-39 „Dėl Kupiškio rajono savivaldybės 2021 metų biudžeto patvirtinimo“:</text:span></text:p>
      <text:p text:style-name="P26"><text:span text:style-name="T27">1.1</text:span><text:span text:style-name="T28">. Pakeisti 1 punktą ir jį išdėstyti taip:</text:span></text:p>
      <text:p text:style-name="P29"><text:span text:style-name="T30">„</text:span><text:span text:style-name="T31">1</text:span><text:span text:style-name="T32">. Patvirtinti Kupiškio rajono savivaldybės 2021 metų biudžetą – 22 660 633 eurus prognozuojamų pajamų, 23 834 305 eurus išlaidų, iš jų išlaidoms – 20 041 726 eurus (darbo užmokesčiui – <text:s/>12 972 950 eurų), <text:s/>turtui įsigyti – 3 184 599 eurus, paskoloms grąžinti 607 980 eurų (1–5 priedai).“.</text:span></text:p>
      <text:p text:style-name="P33"><text:span text:style-name="T34">1.2</text:span><text:span text:style-name="T35">. Pakeisti 3 punktą ir jį išdėstyti taip:</text:span></text:p>
      <text:p text:style-name="P36"><text:span text:style-name="T37">„</text:span><text:span text:style-name="T38">3</text:span><text:span text:style-name="T39">. Patvirtinti 1 173 672 eurų Savivaldybės 2020 metų biudžeto nepanaudotų lėšų paskirstymą (7 priedas).“.</text:span></text:p>
      <text:p text:style-name="P40"><text:span text:style-name="T41">2</text:span><text:span text:style-name="T42">. Paskelbti apie priimtą sprendimą vietinėje spaudoje, o visą sprendimą – Savivaldybės interneto svetainėje ir Teisės aktų registre.</text:span></text:p>
      <text:p text:style-name="P43"><text:span text:style-name="T44">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text:s/></text:span><text:soft-page-break/><text:span text:style-name="T45">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Normal"/>
      <text:p text:style-name="Normal"/>
      <text:p text:style-name="Normal"/>
      <text:p text:style-name="P46">Savivaldybės meras<text:s/><text:tab/><text:tab/><text:tab/><text:tab/><text:s text:c="14"/>Dainius Bard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1-04-30T04:13:00Z</meta:creation-date>
    <dc:date>2021-04-30T04:13:00Z</dc:date>
    <meta:print-date>2021-04-22T05:36:00Z</meta:print-date>
    <meta:template xlink:href="Normal.dotm" xlink:type="simple"/>
    <meta:editing-cycles>2</meta:editing-cycles>
    <meta:editing-duration>PT0S</meta:editing-duration>
    <meta:user-defined meta:name="LabbisDVSAttachmentId">5fbbb07d-bb5f-4294-993e-25f206593be0</meta:user-defined>
    <meta:document-statistic meta:page-count="2" meta:paragraph-count="142" meta:word-count="404" meta:character-count="2419" meta:row-count="269" meta:non-whitespace-character-count="2157"/>
  </office:meta>
</office:document-meta>
</file>