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67 STRAIPSNI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9</text:span><text:span text:style-name="T26"><text:s/>d. Nr.<text:s/></text:span><text:span text:style-name="T27">XIII-7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7 straipsnio pakeitimas</text:span></text:p>
        <text:p text:style-name="P36"><text:span text:style-name="T37">Papildyti 67 straipsnį 2</text:span><text:span text:style-name="T38">1</text:span><text:span text:style-name="T39"> dalimi:</text:span></text:p>
        <text:p text:style-name="P40"><text:span text:style-name="T41">„</text:span><text:span text:style-name="T42">2</text:span><text:span text:style-name="T43">1</text:span><text:span text:style-name="T44">. Jeigu Taryba šio straipsnio 2 dalyje nustatyta tvarka neišrenka kandidato į Tarybos pirmininko pareigas per 5 mėnesius nuo Tarybos patvirtinimo,</text:span><text:span text:style-name="T45"><text:s/>taip pat jeigu Seimas nepaskiria Tarybos išrinkto kandidato į Tarybos pirmininko pareigas du kartus iš eilės, sudaroma naujos sudėties Taryba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16T16:20:00Z</meta:creation-date>
    <dc:date>2017-11-16T16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623" meta:row-count="39" meta:non-whitespace-character-count="549"/>
  </office:meta>
</office:document-meta>
</file>