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7030A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3 IR 4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sausio</text:span><text:span text:style-name="T21"><text:s/></text:span><text:span text:style-name="T22">11</text:span><text:span text:style-name="T23"><text:s/>d. Nr.<text:s/></text:span><text:span text:style-name="T24">XIV-8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3 straipsnio pakeitimas</text:span></text:p>
        <text:p text:style-name="P33"><text:span text:style-name="T34">1</text:span><text:span text:style-name="T35">. Pakeisti 23 straipsnio 5 dalį ir ją išdėstyti taip: <text:s/></text:span></text:p>
        <text:p text:style-name="P36"><text:span text:style-name="T37">„</text:span><text:span text:style-name="T38">5</text:span><text:span text:style-name="T39">. Pedagoginių darbuotojų kvalifikacijos tobulinimas yra sudedamoji neformaliojo suaugusiųjų švietimo dalis. Ne rečiau kaip kart</text:span><text:span text:style-name="T40">ą per trejus metus pedagoginiai darbuotojai (išskyrus aukštųjų mokyklų darbuotojus), atsižvelgdami į savo pedagoginės veiklos specifiką, privalo tobulinti savo kvalifikaciją socialinių ir emocinių</text:span><text:span text:style-name="T41"><text:s/>kompetencijų ugdymo ir kitose srityse.<text:s/></text:span><text:span text:style-name="T42">Valstybinių ir saviv</text:span><text:span text:style-name="T43">aldybių švietimo įstaigų pedagoginių darbuotojų (išskyrus aukštųjų mokyklų darbuotojus) kvalifikacija tobulinama vadovaujantis švietimo, mokslo ir sporto ministro<text:s/></text:span><text:soft-page-break/><text:span text:style-name="T44">patvirtintais nuostatais. Aukštųjų mokyklų pedagoginių darbuotojų kvalifikacija tobulinama au</text:span><text:span text:style-name="T45">kštosios mokyklos nustatyta tvarka.</text:span><text:span text:style-name="T46">“</text:span></text:p>
        <text:p text:style-name="P47"><text:span text:style-name="T48">2</text:span><text:span text:style-name="T49">.<text:s/></text:span><text:span text:style-name="T50">Pakeisti 23 straipsnio 6 dalį ir ją išdėstyti taip:<text:s/></text:span></text:p>
        <text:p text:style-name="P51"><text:span text:style-name="T52">„</text:span><text:span text:style-name="T53">6</text:span><text:span text:style-name="T54">. K</text:span><text:span text:style-name="T55">valifikacijos<text:s/></text:span><text:span text:style-name="T56">tobulinimo programas įgyvendina švietimo, mokslo ir sporto ministro nustatyta tvarka patvirtinti pedagogų rengimo centrai<text:s/></text:span><text:span text:style-name="T57">ir akredituo</text:span><text:span text:style-name="T58">tos kvalifikacijos tobulinimo įstaigos.</text:span><text:span text:style-name="T59"><text:s/></text:span><text:span text:style-name="T60">Reikalavimus kvalifikacijos tobulinimo programoms nustato švietimo, mokslo ir sporto ministras.“</text:span></text:p>
        <text:p text:style-name="P61"><text:span text:style-name="T62">3</text:span><text:span text:style-name="T63">. Papildyti 23 straipsnį 7 dalimi:</text:span></text:p>
        <text:p text:style-name="P64"><text:span text:style-name="T65">„</text:span><text:span text:style-name="T66">7</text:span><text:span text:style-name="T67">. Nacionalines pedagogų kvalifikacijos tobulinimo programas prioritetin</text:span><text:span text:style-name="T68">ėse kvalifikacijos tobulinimo srityse,</text:span><text:span text:style-name="T69"><text:s/>kurias trejų metų laikotarpiui tvirtina švietimo, mokslo ir sporto ministras,<text:s/></text:span><text:span text:style-name="T70">įgyvendina švietimo, mokslo ir sporto ministro nustatyta tvarka patvirtinti pedagogų rengimo centrai kartu su kitomis aukštosiomis mokyklom</text:span><text:span text:style-name="T71">is ir (ar) akredituotomis kvalifikacijos tobulinimo įstaigomis. Reikalavimus nacionalinėms pedagogų kvalifikacijos tobulinimo programoms, jų vertinimo, akreditavimo ir registravimo tvarką nustato švietimo, mokslo ir sporto ministras.“</text:span></text:p>
        <text:p text:style-name="P72"/>
        <text:p text:style-name="P73"><text:span text:style-name="T74">2</text:span><text:span text:style-name="T75"><text:s/>straipsnis.<text:s/></text:span><text:span text:style-name="T76">49 straipsnio pakeitimas</text:span></text:p>
        <text:p text:style-name="P77"><text:span text:style-name="T78">1</text:span><text:span text:style-name="T79">. Pakeisti 49 straipsnio 1 dalies 2 punktą ir jį išdėstyti taip:<text:s/></text:span></text:p>
        <text:p text:style-name="P80"><text:span text:style-name="T81">„</text:span><text:span text:style-name="T82">2</text:span><text:span text:style-name="T83">) ne mažiau kaip 5 dienas per metus dalyvauti kvalifikacijos tobulinimo programose ir renginiuose;“.</text:span></text:p>
        <text:p text:style-name="P84"><text:span text:style-name="T85">2</text:span><text:span text:style-name="T86">. Pakeisti 49 straipsnio 2 dalies</text:span><text:span text:style-name="T87"><text:s/>4 punktą ir jį išdėstyti taip:</text:span></text:p>
        <text:p text:style-name="P88"><text:span text:style-name="T89">„</text:span><text:span text:style-name="T90">4</text:span><text:span text:style-name="T91">)<text:s/></text:span><text:span text:style-name="T92">tobulinti savo</text:span><text:span text:style-name="T93"><text:s/></text:span><text:span text:style-name="T94">kvalifikaciją</text:span><text:span text:style-name="T95"><text:s/>prioritetinėse kvalifikacijos tobulinimo srityse, kurias tvirtina švietimo, mokslo ir sporto ministras;</text:span><text:span text:style-name="T96">“.</text:span><text:span text:style-name="T97"><text:s/></text:span></text:p>
        <text:p text:style-name="P98"/>
        <text:p text:style-name="P99"><text:span text:style-name="T100">3</text:span><text:span text:style-name="T101"><text:s/>straipsnis.<text:s/></text:span><text:span text:style-name="T102">Įstatymo įsigaliojimas ir įgyvendinimas</text:span></text:p>
        <text:p text:style-name="P103"><text:span text:style-name="T104">1</text:span><text:span text:style-name="T105">. Šis įstatymas, išskyrus šio straipsnio 2 dalį, įsigalioja 2022 m. rugsėjo 1 d.<text:s/></text:span></text:p>
        <text:p text:style-name="P106"><text:span text:style-name="T107">2</text:span><text:span text:style-name="T108">. Lietuvos Respublikos švietimo, mokslo ir sporto ministras iki 2022 m. rugpjūčio 31 d. priima šio įstatymo įgyvendinamuosius teisės aktus.<text:s/></text:span></text:p>
        <text:p text:style-name="P109"/>
        <text:p text:style-name="P110"><text:span text:style-name="T111">Skelbiu šį Lietuvos Res</text:span><text:span text:style-name="T112">publikos Seimo priimtą įstatymą.</text:span></text:p>
        <text:p text:style-name="P113"/>
        <text:p text:style-name="P114"/>
        <text:p text:style-name="P115"/>
        <text:p text:style-name="P116"><text:span text:style-name="T117">Respublikos Prezidentas</text:span><text:span text:style-name="T118"><text:tab/></text:span><text:span text:style-name="T11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19T09:51:00Z</meta:creation-date>
    <dc:date>2022-01-19T0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2" meta:character-count="2719" meta:row-count="66" meta:non-whitespace-character-count="2404"/>
  </office:meta>
</office:document-meta>
</file>