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left="-0.075in" fo:text-indent="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 fo:margin-right="-0.075in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0pt" style:font-size-asian="10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4.0354in" style:use-optimal-column-width="false"/>
    </style:style>
    <style:style style:name="Table38" style:family="table">
      <style:table-properties style:width="0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06%"/>
      <style:text-properties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06%"/>
      <style:text-properties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06%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style:punctuation-wrap="simple" fo:text-align="center" style:vertical-align="baseline" fo:line-height="106%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 fo:line-height="106%"/>
      <style:text-properties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06%"/>
      <style:text-properties style:font-weight-complex="bold" fo:color="#000000" fo:font-size="11pt" style:font-size-asian="11pt" style:font-size-complex="11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06%"/>
      <style:text-properties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Row72" style:family="table-row">
      <style:table-row-properties style:min-row-height="0.4041in" style:use-optimal-row-height="false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line-height="106%"/>
      <style:text-properties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 fo:line-height="106%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2" style:parent-style-name="Normal" style:family="paragraph">
      <style:paragraph-properties style:punctuation-wrap="simple" style:vertical-align="baseline" fo:line-height="106%"/>
      <style:text-properties fo:color="#000000" fo:font-size="11pt" style:font-size-asian="11pt" style:font-size-complex="11pt"/>
    </style:style>
    <style:style style:name="TableRow83" style:family="table-row">
      <style:table-row-properties style:min-row-height="0.4041in" style:use-optimal-row-height="false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06%"/>
      <style:text-properties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style:punctuation-wrap="simple" fo:text-align="justify" style:vertical-align="baseline" fo:line-height="106%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6" style:parent-style-name="Normal" style:family="paragraph">
      <style:paragraph-properties style:punctuation-wrap="simple" fo:text-align="justify" style:vertical-align="baseline" fo:line-height="106%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3" style:parent-style-name="Normal" style:family="paragraph">
      <style:paragraph-properties style:punctuation-wrap="simple" fo:text-align="justify" style:vertical-align="baseline" fo:line-height="106%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 fo:line-height="106%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17" style:parent-style-name="Normal" style:family="paragraph">
      <style:paragraph-properties style:punctuation-wrap="simple" fo:text-align="justify" style:vertical-align="baseline" fo:line-height="106%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21" style:parent-style-name="Normal" style:family="paragraph">
      <style:paragraph-properties style:punctuation-wrap="simple" fo:text-align="justify" style:vertical-align="baseline" fo:line-height="106%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28" style:parent-style-name="Normal" style:family="paragraph">
      <style:paragraph-properties style:punctuation-wrap="simple" fo:text-align="justify" style:vertical-align="baseline" fo:line-height="106%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35" style:parent-style-name="Normal" style:family="paragraph">
      <style:paragraph-properties style:punctuation-wrap="simple" fo:text-align="justify" style:vertical-align="baseline" fo:line-height="106%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3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line-height="106%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50" style:parent-style-name="Normal" style:family="paragraph">
      <style:paragraph-properties style:punctuation-wrap="simple" fo:text-align="justify" style:vertical-align="baseline" fo:line-height="106%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57" style:parent-style-name="Normal" style:family="paragraph">
      <style:paragraph-properties style:punctuation-wrap="simple" fo:text-align="justify" style:vertical-align="baseline" fo:line-height="106%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62" style:parent-style-name="Normal" style:family="paragraph">
      <style:paragraph-properties style:punctuation-wrap="simple" fo:text-align="justify" style:vertical-align="baseline" fo:line-height="106%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68" style:parent-style-name="Normal" style:family="paragraph">
      <style:paragraph-properties style:punctuation-wrap="simple" fo:text-align="justify" style:vertical-align="baseline" fo:line-height="106%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P174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P175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77" style:parent-style-name="Normal" style:family="paragraph">
      <style:paragraph-properties style:punctuation-wrap="simple" fo:text-align="justify" style:vertical-align="baseline" fo:line-height="106%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P183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P184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185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line-height="106%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paragraph-properties style:punctuation-wrap="simple" fo:text-align="justify" style:vertical-align="baseline" fo:line-height="106%"/>
      <style:text-properties fo:color="#000000" fo:font-size="11pt" style:font-size-asian="11pt" style:font-size-complex="11pt"/>
    </style:style>
    <style:style style:name="TableRow192" style:family="table-row">
      <style:table-row-properties style:min-row-height="0.4041in" style:use-optimal-row-height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 fo:line-height="106%"/>
      <style:text-properties fo:color="#000000" fo:font-size="11pt" style:font-size-asian="11pt" style:font-size-complex="11pt"/>
    </style:style>
    <style:style style:name="TableRow199" style:family="table-row">
      <style:table-row-properties style:min-row-height="0.4041in"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 fo:line-height="106%"/>
      <style:text-properties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line-height="106%"/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07" style:parent-style-name="Normal" style:family="paragraph">
      <style:paragraph-properties style:punctuation-wrap="simple" style:vertical-align="baseline" fo:line-height="106%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09" style:parent-style-name="Normal" style:family="paragraph">
      <style:paragraph-properties fo:line-height="106%">
        <style:tab-stops>
          <style:tab-stop style:type="left" style:position="4.0125in"/>
        </style:tab-stops>
      </style:paragraph-properties>
    </style:style>
    <style:style style:name="P210" style:parent-style-name="Normal" style:family="paragraph">
      <style:paragraph-properties fo:line-height="106%">
        <style:tab-stops>
          <style:tab-stop style:type="left" style:position="4.012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line-height="106%">
        <style:tab-stops>
          <style:tab-stop style:type="left" style:position="4.0125in"/>
        </style:tab-stops>
      </style:paragraph-properties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P214" style:parent-style-name="Normal" style:family="paragraph">
      <style:paragraph-properties style:punctuation-wrap="simple" style:vertical-align="baseline"/>
      <style:text-properties style:font-size-complex="12pt"/>
    </style:style>
    <style:style style:name="P215" style:parent-style-name="Normal" style:family="paragraph">
      <style:paragraph-properties style:punctuation-wrap="simple" style:vertical-align="baseline"/>
    </style:style>
    <style:style style:name="T2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, MOKSLO IR SPORTO MINISTRO 2016 M. BIRŽELIO 27 D. ĮSAKYMO NR. V-603 „DĖL<text:s/></text:span><text:span text:style-name="T15">2014–2020 METŲ EUROPOS SĄJUNGOS FONDŲ INVESTICIJŲ VEIKSMŲ PROGRAMOS 9 PRIORITETO „VISUOMENĖS ŠVIETIMAS IR ŽMOGIŠKŲJŲ IŠTEKLIŲ POTENCIALO DIDINIMAS“<text:s/></text:span><text:span text:style-name="T16">09.3.1-ESFA-V-709 PRIEMONĖS „STUDIJŲ TARPTAUTIŠKUMO DIDINIMAS</text:span><text:span text:style-name="T17">“ PROJEKTŲ FINANSAVIMO SĄLYGŲ APRAŠO PATVIRTINIMO“ PAKEITIMO</text:span></text:p>
      <text:p text:style-name="P18"/>
      <text:p text:style-name="P19"/>
      <text:p text:style-name="P20">2020 m. spalio 5 d. Nr. V-1500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91.1 papunkčiu,<text:s/></text:span></text:p>
      <text:p text:style-name="P26"><text:span text:style-name="T27">p a k e i č i u 2014–2020 metų Europos Sąjungos fondų investicijų veiksmų programos 9 prioriteto „Visuomenės švietimas ir žmogiškųjų išteklių potencialo didinimas“ 09.3.1-ESFA-V-709 priemonės „Studijų tarptautiškumo didinimas“ projektų finansavimo sąlygų aprašo, patvirtinto Lietuvos Respublikos švietimo, mokslo ir sporto ministro 2016 m. birželio 27 d. įsakymu Nr. V-603 „Dėl 2014–2020 metų Europos Sąjungos fondų investicijų veiksmų programos 9 prioriteto „Visuomenės švietimas ir žmogiškųjų išteklių potencialo didinimas“<text:s/></text:span><text:span text:style-name="T28">09.3.1-ESFA-V-709 priemonės „Studijų tarptautiškumo didinimas“<text:s/></text:span><text:span text:style-name="T29">projektų finansavimo sąlygų aprašo patvirtinimo“<text:s/></text:span><text:span text:style-name="T30">34 punktą ir jį<text:s/></text:span><text:span text:style-name="T31">išdėstau<text:s/></text:span><text:span text:style-name="T32">taip:</text:span></text:p>
      <text:p text:style-name="P33"><text:span text:style-name="T34">„</text:span><text:span text:style-name="T35">34</text:span><text:span text:style-name="T36">. Pagal Aprašą tinkamų arba netinkamų finansuoti išlaidų kategorijos yra šio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šlaidų kategorijos Nr.</text:p>
          </table:table-cell>
          <table:table-cell table:style-name="TableCell45">
            <text:p text:style-name="P46">Išlaidų kategorijos pavadinimas</text:p>
          </table:table-cell>
          <table:table-cell table:style-name="TableCell47">
            <text:p text:style-name="P48"/>
            <text:p text:style-name="P49"><text:span text:style-name="T50">Reikalavimai ir paaiškinimai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Žemė</text:p>
          </table:table-cell>
          <table:table-cell table:style-name="TableCell56">
            <text:p text:style-name="P57">Netinkama finansuoti.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Nekilnojamasis turtas</text:p>
          </table:table-cell>
          <table:table-cell table:style-name="TableCell63">
            <text:p text:style-name="P64">Netinkama finansuoti.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Statyba, rekonstravimas, remontas ir kiti darbai</text:p>
          </table:table-cell>
          <table:table-cell table:style-name="TableCell70">
            <text:p text:style-name="P71">Netinkama finansuoti.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Įranga, įrenginiai ir kitas turtas</text:p>
          </table:table-cell>
          <table:table-cell table:style-name="TableCell77">
            <text:p text:style-name="P78">Tinkama finansuoti.</text:p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Projekto vykdymas</text:p>
          </table:table-cell>
          <table:table-cell table:style-name="TableCell88">
            <text:p text:style-name="P89">Tinkama finansuoti.</text:p>
            <text:p text:style-name="P90"/>
            <text:p text:style-name="P91"><text:span text:style-name="T92">Projekto veiklas vykdančių Lietuvos Respublikos švietimo, ir <text:s/>mokslo ministerijai pavaldžių biudžetinių įstaigų darbuotojų darbo užmokesčio išlaidos apmokamos taikant<text:s/></text:span><text:span text:style-name="T93">„Lietuvos Respublikos švietimo, mokslo ir sporto ministerijai pavaldžių<text:s/></text:span><text:soft-page-break/><text:span text:style-name="T94">biudžetinių įstaigų darbuotojų darbo užmokesčio fiksuotųjų įkainių nustatymo tyrimo ataskaitą“.</text:span></text:p>
            <text:p text:style-name="P95"/>
            <text:p text:style-name="P96"><text:span text:style-name="T97">Projekto veiklas vykdančio aukštųjų mokyklų personalo darbo užmokesčio išlaidos apskaičiuojamos taikant<text:s/></text:span><text:span text:style-name="T98">„</text:span><text:span text:style-name="T99">Aukštųjų mokyklų personalo, vykdančio projektą, darbo užmokesčio išlaidų fiksuotųjų įkainių nustatymo tyrimo ataskaitą</text:span><text:span text:style-name="T100">“</text:span><text:span text:style-name="T101">.<text:s/></text:span></text:p>
            <text:p text:style-name="P102"/>
            <text:p text:style-name="P103"><text:span text:style-name="T104">Viešojo valdymo institucijų projektų dalyvių darbo užmokesčio išlaidos apmokamos taikant<text:s/></text:span><text:span text:style-name="T105">„</text:span><text:span text:style-name="T106">Viešojo valdymo institucijų projektų dalyvių darbo užmokesčio fiksuotųjų įkainių nustatymo tyrimo ataskaitą</text:span><text:span text:style-name="T107">“</text:span><text:span text:style-name="T108">. Šioje ataskaitoje nurodyti įkainiai taikomi kai mokymuose pagal Aprašo 10 punkte nurodytas veiklas dalyvauja viešojo valdymo institucijų, kaip jos apibrėžtos ataskaitoje, darbuotojai.</text:span></text:p>
            <text:p text:style-name="P109"/>
            <text:p text:style-name="P110"><text:span text:style-name="T111">Projekto veiklose dalyvaujančių privačių juridinių asmenų projektų dalyvių darbo užmokesčio išlaidos apskaičiuojamos taikant<text:s/></text:span><text:span text:style-name="T112">„</text:span><text:span text:style-name="T113">Privačių juridinių asmenų projektų dalyvių darbo užmokesčio fiksuotųjų įkainių nustatymo tyrimo ataskaitą</text:span><text:span text:style-name="T114">“</text:span><text:span text:style-name="T115">.<text:s/></text:span></text:p>
            <text:p text:style-name="P116"/>
            <text:p text:style-name="P117"><text:span text:style-name="T118">Patirtos vykdančiojo personalo darbo užmokesčio už kasmetines atostogas ir (ar) kompensacijos už nepanaudotas kasmetines atostogas išmokos bei papildomų poilsio dienų išmokos apmokamos taikant <text:s/></text:span><text:span text:style-name="T119">„Kasmetinių atostogų ir papildomų poilsio dienų išmokų fiksuotųjų normų nustatymo tyrimo ataskaitą“.</text:span></text:p>
            <text:p text:style-name="P120"/>
            <text:p text:style-name="P121"><text:span text:style-name="T122">Projekto veikloms vykdyti reikalingos apgyvendinimo Lietuvoje išlaidos apmokamos taikant<text:s/></text:span><text:span text:style-name="T123">„</text:span><text:span text:style-name="T124">Apgyvendinimo Lietuvoje išlaidų fiksuotųjų įkainių nustatymo tyrimo ataskaitą</text:span><text:span text:style-name="T125">“</text:span><text:span text:style-name="T126">.</text:span></text:p>
            <text:p text:style-name="P127"/>
            <text:p text:style-name="P128"><text:span text:style-name="T129">Projekto veikloms vykdyti (vykdančiojo personalo komandiruotės, dalyvių kelionės ir komandiruotės) reikalingos transporto (toliau – transporto) Lietuvoje išlaidos apmokamos taikant<text:s/></text:span><text:span text:style-name="T130">„</text:span><text:span text:style-name="T131">Kuro ir viešojo transporto išlaidų fiksuotųjų įkainių nustatymo tyrimo ataskaitą</text:span><text:span text:style-name="T132">“</text:span><text:span text:style-name="T133">.<text:s/></text:span></text:p>
            <text:p text:style-name="P134"/>
            <text:p text:style-name="P135"><text:span text:style-name="T136">Projekto veikloms vykdyti reikalingos užsienio kelionių ir komandiruočių išlaidos apmokamos taikant<text:s/></text:span><text:span text:style-name="T137">„</text:span><text:span text:style-name="T138">Mokslinių išvykų išlaidų fiksuotųjų įkainių apskaičiavimo tyrimo<text:s/></text:span><text:span text:style-name="T139">ataskaitą</text:span><text:span text:style-name="T140">“</text:span><text:span text:style-name="T141">.<text:s/></text:span></text:p>
            <text:p text:style-name="P142"/>
            <text:p text:style-name="P143">Šioje ataskaitoje nurodyti fiksuotieji įkainiai netaikomi studentams, kurie dalyvauja Aprašo 10.2 papunktyje nurodytose veiklose, ir asmenims, kurie dalyvauja tarptautinėse parodose pagal Aprašo 10.3 papunktyje numatytą veiklą.</text:p>
            <text:p text:style-name="P144"/>
            <text:p text:style-name="P145"><text:span text:style-name="T146">Projekto veikloms pagal Aprašo 10.1 ir 10.3 papunkčiuose numatytas veiklas vykdyti reikalingos atvykstančių iš užsienio<text:s/></text:span><text:soft-page-break/><text:span text:style-name="T147">asmenų atvykimo į Lietuvą ir atgal kelionės išlaidos, apgyvendinimo bei pragyvenimo Lietuvoje išlaidos apmokamos taikant<text:s/></text:span><text:span text:style-name="T148">„Mokslinių išvykų išlaidų fiksuotųjų įkainių apskaičiavimo tyrimo ataskaitą“.</text:span></text:p>
            <text:p text:style-name="P149"/>
            <text:p text:style-name="P150"><text:span text:style-name="T151">Projekto veikloms vykdyti reikalingos renginio organizavimo išlaidos apmokamos taikant<text:s/></text:span><text:span text:style-name="T152">„</text:span><text:span text:style-name="T153">Renginio organizavimo fiksuotojo įkainio nustatymo tyrimo ataskaitą</text:span><text:span text:style-name="T154">“</text:span><text:span text:style-name="T155">.<text:s/></text:span></text:p>
            <text:p text:style-name="P156"/>
            <text:p text:style-name="P157"><text:span text:style-name="T158">Pagal Aprašo 10.1 papunktyje numatytą veiklą<text:s/></text:span><text:span text:style-name="T159">projekto veikloms vykdyti reikalingos norminės studijų kainos apmokamos vadovaujantis<text:s/></text:span><text:span text:style-name="T160">iki kiekvienų metų sausio 15 d. Lietuvos Respublikos švietimo, mokslo ir sporto ministro įsakymu tvirtinamomis studentų, priimamų į aukštąsias mokyklas, norminėmis studijų kainomis. <text:s/></text:span></text:p>
            <text:p text:style-name="P161"/>
            <text:p text:style-name="P162"><text:span text:style-name="T163">Pagal Aprašo 10.1 papunktyje numatytą veiklą projekto veikloms vykdyti reikalingos stipendijos studentams, atvykstantiems studijuoti lituanistinių ir (ar) baltistikos studijų programų, apmokamos taikant<text:s/></text:span><text:span text:style-name="T164">„</text:span><text:span text:style-name="T165">Studentų, atvykstančių studijuoti lituanistinių ir (ar) baltistikos studijų programų, stipendijos fiksuotojo įkainio nustatymo tyrimo ataskaitą</text:span><text:span text:style-name="T166">“.</text:span></text:p>
            <text:p text:style-name="P167"/>
            <text:p text:style-name="P168"><text:span text:style-name="T169">Pagal Aprašo 10.2 papunktyje numatytą veiklą projekto veikloms vykdyti reikalingos studentų, vykstančių studijuoti ar atlikti praktiką į užsienio valstybes, stipendijos apmokamos taikant<text:s/></text:span><text:span text:style-name="T170">„</text:span><text:span text:style-name="T171">Studentų, vykstančių studijuoti ar atlikti praktiką į užsienio valstybes, stipendijų ir kelionių fiksuotųjų įkainių nustatymo tyrimo ataskaitą</text:span><text:span text:style-name="T172">“.</text:span><text:span text:style-name="T173"><text:s/></text:span></text:p>
            <text:p text:style-name="P174"/>
            <text:p text:style-name="P175">Studentų, dalyvaujančių veiklose pagal Aprašo 10.2 papunktį, kelionių išlaidos galimos tik pagal studentų, vykstančių studijuoti ar atlikti praktiką į užsienio valstybes, stipendijų ir kelionių fiksuotųjų įkainių nustatymo pagrindimą.</text:p>
            <text:p text:style-name="P176"/>
            <text:p text:style-name="P177"><text:span text:style-name="T178">Pagal Aprašo 10.3 papunktyje numatytą veiklą dalyvavimo tarptautinėse parodose ir mugėse išlaidos apmokamos taikant<text:s/></text:span><text:span text:style-name="T179">„</text:span><text:span text:style-name="T180">Dalyvavimo tarptautinėse parodose fiksuotųjų įkainių nustatymo tyrimo ataskaitą</text:span><text:span text:style-name="T181">“ ir pagal joje nustatytas valstybių grupes.<text:s/></text:span><text:span text:style-name="T182">Vykdančiojo personalo darbo užmokestis nėra tinkamos išlaidos pagal šioje ataskaitoje nurodytus fiksuotuosius įkainius.<text:s/></text:span></text:p>
            <text:p text:style-name="P183"/>
            <text:p text:style-name="P184">Dalyvavimo virtualiose tarptautinėse parodose ir mugėse išlaidos yra apmokamos pagal faktines išlaidas.</text:p>
            <text:p text:style-name="P185"/>
            <text:p text:style-name="P186"><text:span text:style-name="T187">Fiksuotųjų įkainių nustatymo tyrimo ataskaitos skelbiamos ES struktūrinių fondų svetainėje adresu<text:s/></text:span><text:span text:style-name="T188">https://www.esinvesticijos.lt/lt/dokumentai/supaprastinto-islaidu-apmokejimo-tyrimai</text:span><text:span text:style-name="T189"><text:s/></text:span></text:p>
            <text:p text:style-name="P190"/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Informavimas apie projektą<text:s/></text:p>
          </table:table-cell>
          <table:table-cell table:style-name="TableCell197">
            <text:p text:style-name="P198">Tinkamos finansuoti tik privalomos informavimo apie projektą priemonės pagal Projektų taisyklių 37 skirsnio 450.1, 450.2 ir 450.6 papunkčius.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Netiesioginės išlaidos ir kitos išlaidos pagal fiksuotąją projekto išlaidų normą</text:p>
          </table:table-cell>
          <table:table-cell table:style-name="TableCell204">
            <text:p text:style-name="P205">Tinkama finansuoti.<text:s/></text:p>
            <text:p text:style-name="P206"/>
            <text:p text:style-name="P207">Netiesioginėms projekto išlaidoms apmokėti taikoma fiksuotoji projekto išlaidų norma apskaičiuojama pagal Projektų taisyklių 10 priedą.“</text:p>
          </table:table-cell>
        </table:table-row>
      </table:table>
      <text:p text:style-name="P208"/>
      <text:p text:style-name="P209"/>
      <text:p text:style-name="P210">Švietimo, mokslo ir sporto ministras<text:tab/><text:tab/><text:s text:c="12"/>Algirdas Monkevičius</text:p>
      <text:p text:style-name="P211"><text:tab/><text:s text:c="4"/></text:p>
      <text:p text:style-name="P212"/>
      <text:p text:style-name="P213">SUDERINTA<text:tab/><text:tab/><text:s/></text:p>
      <text:p text:style-name="P214">Europos socialinio fondo agentūros</text:p>
      <text:p text:style-name="P215"><text:span text:style-name="T216">2020 m. spalio 1 <text:s/>d. raštu Nr. SB-2020-006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9762299-8df2-4dfa-8418-df90ae98c431</dc:title>
    <meta:initial-creator>Starkevičiūtė Gintarė</meta:initial-creator>
    <dc:creator>adlibuser</dc:creator>
    <meta:creation-date>2020-10-05T07:32:00Z</meta:creation-date>
    <dc:date>2020-10-05T07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45" meta:word-count="864" meta:character-count="7073" meta:row-count="169" meta:non-whitespace-character-count="6254"/>
  </office:meta>
</office:document-meta>
</file>