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ext-properties fo:hyphenate="false"/>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ext-properties fo:hyphenate="false"/>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line-height="150%" fo:text-indent="0.5in"/>
      <style:text-properties fo:font-style="italic" style:font-style-asian="italic" style:font-size-complex="12pt"/>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text-transform="uppercase"/>
    </style:style>
    <style:style style:name="T2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2, 4, 5, 6, 7, 8, 11 IR 14 STRAIPSNIŲ PAKEITIMO</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29</text:span><text:span text:style-name="T23"><text:s/>d. Nr.<text:s/></text:span><text:span text:style-name="T24">XIV-1434</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Daugiabučių gyvenamųjų namų ar kitos paskirties pastatų savininkų bendrija</text:span><text:span text:style-name="T40"><text:s/>(toliau – bendrija) – ribotos civilinės atsakomybės pelno nesiekiantis juridinis asmuo, įsteigtas daugiabučių gyvenamųjų namų butų ir kitų patalpų ar kitos paskirties pastatų savininkų bendrosios dalinės nuosavybės teisės objektams naudoti, valdyti, prižiūrėti ar jiems sukurti arba kitiems bendriesiems šių savininkų poreikiams.“</text:span></text:p>
      <text:p text:style-name="P41"/>
      <text:p text:style-name="P42"><text:span text:style-name="T43">2</text:span><text:span text:style-name="T44"><text:s/>straipsnis.<text:s/></text:span><text:span text:style-name="T45">4 straipsnio<text:s/></text:span><text:span text:style-name="T46">pakeitimas</text:span></text:p>
      <text:p text:style-name="P47"><text:span text:style-name="T48">1</text:span><text:span text:style-name="T49">. Pakeisti 4 straipsnio 5 dalį ir ją išdėstyti taip:</text:span></text:p>
      <text:p text:style-name="P50"><text:span text:style-name="T51">„</text:span><text:span text:style-name="T52">5</text:span><text:span text:style-name="T53">. Bendrija steigiama butų ir kitų patalpų (pastatų) savininkams pareiškiant pritarimą bendrijos steigimo ir kitais bendrijos steigiamojo susirinkimo darbotvarkės klausimais šiame susirinkime arba raštu iš anksto. Pritarimo raštu iš anksto bendrijos steigimo ir kitais steigiamojo susirinkimo darbotvarkės klausimais tvarką nustato Vyriausybės įgaliota institucija.“</text:span></text:p>
      <text:p text:style-name="P54"><text:span text:style-name="T55">2</text:span><text:span text:style-name="T56">. Pakeisti 4 straipsnio 7 dalį ir ją išdėstyti taip:</text:span></text:p>
      <text:p text:style-name="P57"><text:span text:style-name="T58">„</text:span><text:span text:style-name="T59">7</text:span><text:span text:style-name="T60">. Nuo bendrijos įregistravimo Juridinių asmenų registre dienos baigiasi jungtinės veiklos sutartis, bendrojo naudojimo objektų administratoriaus įgaliojimai.</text:span><text:span text:style-name="T61"><text:s/>Bendrojo naudojimo objektų administratorius, pagal jungtinės veiklos sutartį įgaliotas asmuo ar pastato statytojas privalo per 30 dienų nuo bendrijos įregistravimo dienos perduoti įsteigtai bendrijai nepanaudotas butų ir kitų patalpų (pastatų) savininkų kaupiamąsias lėšas, skirtas pastatui (pastatams) atnaujinti ir kitoms bendrosioms reikmėms, taip pat turimus pastato (pastatų) statybos ir techninės inventorizacijos dokumentus.</text:span><text:span text:style-name="T62">“</text:span></text:p>
      <text:p text:style-name="P63"><text:span text:style-name="T64">3</text:span><text:span text:style-name="T65">. Pakeisti 4 straipsnio 8 dalį ir ją išdėstyti taip:</text:span></text:p>
      <text:p text:style-name="P66"><text:span text:style-name="T67">„</text:span><text:span text:style-name="T68">8</text:span><text:span text:style-name="T69">. Juridinių asmenų registre įregistruotos</text:span><text:span text:style-name="T70"><text:s/></text:span><text:span text:style-name="T71">bendrijos steigimo išlaidas apmoka butų ir kitų patalpų (pastatų) savininkai proporcingai savo daliai bendrojoje dalinėje nuosavybėje.“</text:span></text:p>
      <text:p text:style-name="P72"/>
      <text:p text:style-name="P73"><text:span text:style-name="T74">3</text:span><text:span text:style-name="T75"><text:s/>straipsnis.<text:s/></text:span><text:span text:style-name="T76">5 straipsnio pakeitimas</text:span></text:p>
      <text:p text:style-name="P77"><text:span text:style-name="T78">1</text:span><text:span text:style-name="T79">. Pakeisti 5 straipsnio 2 dalį ir ją išdėstyti taip:</text:span></text:p>
      <text:p text:style-name="P80"><text:span text:style-name="T81">„</text:span><text:span text:style-name="T82">2</text:span><text:span text:style-name="T83">. Butų ir kitų patalpų (pastatų) savininkai sprendimą prisijungti prie veikiančios bendrijos priima butų ir kitų patalpų (pastatų) savininkų susirinkime. Sprendimas prisijungti prie veikiančios bendrijos yra teisėtas, jeigu daugiabučio namo ar kitos paskirties pastato (pastatų), kuriame (kuriuose) nėra įsteigta bendrija, butų ir kitų patalpų (pastatų) savininkų susirinkime dalyvavo daugiau kaip pusė šio namo butų ir kitų patalpų savininkų ir už sprendimą prisijungti prie veikiančios bendrijos balsavo daugiau kaip pusė susirinkime dalyvavusių butų ir kitų patalpų (pastatų) savininkų.<text:s/></text:span><text:span text:style-name="T84">Jeigu sušauktas susirinkimas neįvyksta, nes į jį susirinkusių butų ir kitų patalpų (pastatų) savininkų skaičius nėra pakankamas sprendimui priimti, pakartotinis susirinkimas šaukiamas pagal tą pačią darbotvarkę ne anksčiau kaip po dviejų savaičių ir sprendimai priimami jame dalyvaujančių butų ir kitų patalpų (pastatų) savininkų balsų dauguma, bet ne mažiau kaip 1/4 visų butų ir kitų patalpų (pastatų) savininkų balsų.</text:span><text:span text:style-name="T85">“</text:span></text:p>
      <text:p text:style-name="P86"><text:span text:style-name="T87">2</text:span><text:span text:style-name="T88">. Papildyti 5 straipsnį 6 dalimi:</text:span></text:p>
      <text:p text:style-name="P89"><text:span text:style-name="T90">„</text:span><text:span text:style-name="T91">6</text:span><text:span text:style-name="T92">.<text:s/></text:span><text:span text:style-name="T93">Jeigu daugiabutį gyvenamąjį namą, kurio butų ir kitų patalpų savininkai priima sprendimą prisijungti prie veikiančios bendrijos, administruoja bendrojo naudojimo objektų administratorius ar pagal jungtinės veiklos sutartį įgaliotas asmuo, prisijungimo prie veikiančios bendrijos iniciatoriai apie šį savo sprendimą per 5 darbo dienas raštu praneša bendrojo naudojimo objektų administratoriui ar pagal jungtinės veiklos sutartį įgaliotam asmeniui ir savivaldybės vykdomajai institucijai. Nuo bendrijos įstatų perregistravimo Juridinių asmenų registre dienos baigiasi bendrojo naudojimo objektų administratoriaus įgaliojimai, jungtinės veiklos sutartis.“</text:span></text:p>
      <text:p text:style-name="P94"/>
      <text:p text:style-name="P95"><text:span text:style-name="T96">4</text:span><text:span text:style-name="T97"><text:s/>straipsnis.<text:s/></text:span><text:span text:style-name="T98">6 straipsnio pakeitimas</text:span></text:p>
      <text:p text:style-name="P99"><text:span text:style-name="T100">1</text:span><text:span text:style-name="T101">. Pakeisti 6 straipsnio 2 dalį ir ją išdėstyti taip:</text:span></text:p>
      <text:p text:style-name="P102"><text:span text:style-name="T103">„</text:span><text:span text:style-name="T104">2</text:span><text:span text:style-name="T105">. Bendrijos steigiamasis susirinkimas yra teisėtas, kai jame dalyvauja daugiau kaip pusė visų butų ir kitų patalpų (pastatų) savininkų.<text:s/></text:span><text:span text:style-name="T106">Jeigu sušauktas susirinkimas neįvyksta, nes į jį susirinkusių butų ir kitų patalpų (pastatų) savininkų skaičius nėra pakankamas sprendimui priimti, pakartotinis susirinkimas šaukiamas pagal tą pačią darbotvarkę ne anksčiau kaip po dviejų savaičių ir yra teisėtas, kai jame dalyvauja ne mažiau kaip 1/4 visų butų ir kitų patalpų (pastatų) savininkų.“</text:span></text:p>
      <text:p text:style-name="P107"><text:span text:style-name="T108">2</text:span><text:span text:style-name="T109">. Papildyti 6 straipsnį nauja 3 dalimi:</text:span></text:p>
      <text:p text:style-name="P110"><text:span text:style-name="T111">„</text:span><text:span text:style-name="T112">3</text:span><text:span text:style-name="T113">. Butų ir kitų patalpų (pastatų) savininkai Vyriausybės įgaliotos institucijos nustatyta tvarka<text:s/></text:span><text:soft-page-break/><text:span text:style-name="T114">gali raštu iš anksto pareikšti savo nuomonę dėl bendrijos steigiamajame susirinkime svarstomų klausimų. Iš anksto raštu pareiškę nuomonę butų ir kitų patalpų (pastatų) savininkai yra laikomi dalyvaujančiais bendrijos steigiamajame susirinkime, registruojami susirinkimo dalyvių sąraše, o jų balsai įskaitomi į balsavimo rezultatus.“</text:span></text:p>
      <text:p text:style-name="P115"><text:span text:style-name="T116">3</text:span><text:span text:style-name="T117">. Buvusią 6 straipsnio 3 dalį laikyti 4 dalimi ir ją išdėstyti taip:<text:s/></text:span></text:p>
      <text:p text:style-name="P118"><text:span text:style-name="T119">„</text:span><text:span text:style-name="T120">4</text:span><text:span text:style-name="T121">.</text:span><text:span text:style-name="T122"><text:s/></text:span><text:span text:style-name="T123">Bendrijos steigiamojo susirinkimo sprendimai priimami susirinkime dalyvaujančių butų ir kitų patalpų (pastatų) savininkų balsų dauguma. Pakartotinio susirinkimo sprendimai priimami susirinkime dalyvaujančių<text:s/></text:span><text:span text:style-name="T124">butų ir kitų patalpų (pastatų) savininkų</text:span><text:span text:style-name="T125"><text:s/>balsų dauguma, bet ne mažiau kaip<text:s/></text:span><text:span text:style-name="T126">1/4 visų butų ir kitų patalpų (pastatų) savininkų balsų.<text:s/></text:span><text:span text:style-name="T127">Balsuojant bendrijos steigiamajame susirinkime, kiekvienas buto ar kitų patalpų (pastato) savininkas turi po vieną balsą. Buto ar kitų patalpų (pastato) bendraturčiams atstovauja vienas asmuo ir jis turi vieną balsą.“</text:span></text:p>
      <text:p text:style-name="P128"><text:span text:style-name="T129">4</text:span><text:span text:style-name="T130">. Buvusias 6 straipsnio 4, 5, 6, 7 ir 8 dalis laikyti atitinkamai 5, 6, 7, 8 ir 9 dalimis.</text:span></text:p>
      <text:p text:style-name="P131"/>
      <text:p text:style-name="P132"><text:span text:style-name="T133">5</text:span><text:span text:style-name="T134"><text:s/>straipsnis.<text:s/></text:span><text:span text:style-name="T135">7 straipsnio pakeitimas</text:span></text:p>
      <text:p text:style-name="P136"><text:span text:style-name="T137">Pakeisti 7 straipsnio 1 dalies 7 punktą ir jį išdėstyti taip:</text:span></text:p>
      <text:p text:style-name="P138"><text:span text:style-name="T139">„</text:span><text:span text:style-name="T140">7</text:span><text:span text:style-name="T141">) kai bendrija steigiama butų ir kitų patalpų (pastatų) savininkų bendrosios dalinės nuosavybės teisės objektams sukurti</text:span><text:span text:style-name="T142"><text:s/></text:span><text:span text:style-name="T143">arba kitiems bendriesiems šių savininkų poreikiams – įmokų<text:s/></text:span><text:soft-page-break/><text:span text:style-name="T144">mokėjimo tvarka, sąlygos ir terminai, nepiniginių turtinių įnašų įvertinimo tvarka, jeigu šių įnašų vertinimą atlieka steigėjai;“.</text:span></text:p>
      <text:p text:style-name="P145"/>
      <text:p text:style-name="P146"><text:span text:style-name="T147">6</text:span><text:span text:style-name="T148"><text:s/>straipsnis.<text:s/></text:span><text:span text:style-name="T149">8 straipsnio pakeitimas</text:span></text:p>
      <text:p text:style-name="P150"><text:span text:style-name="T151">Pakeisti 8 straipsnio 1 dalies 4 punktą ir jį išdėstyti taip:</text:span></text:p>
      <text:p text:style-name="P152"><text:span text:style-name="T153">„</text:span><text:span text:style-name="T154">4</text:span><text:span text:style-name="T155">) butų ir kitų patalpų (pastatų) savininkų, steigiamojo susirinkimo metu pareiškusių pritarimą steigti bendriją, sąrašas su jų parašais ir butų ir kitų patalpų (pastatų) savininkų raštu iš anksto pareikštą pritarimą steigti bendriją patvirtinantys dokumentai.“</text:span></text:p>
      <text:p text:style-name="P156"/>
      <text:p text:style-name="P157"><text:span text:style-name="T158">7</text:span><text:span text:style-name="T159"><text:s/>straipsnis.<text:s/></text:span><text:span text:style-name="T160">11 straipsnio pakeitimas</text:span></text:p>
      <text:p text:style-name="P161"><text:span text:style-name="T162">1</text:span><text:span text:style-name="T163">. Pakeisti 11 straipsnio 3 dalį ir ją išdėstyti taip:</text:span></text:p>
      <text:p text:style-name="P164"><text:span text:style-name="T165">„</text:span><text:span text:style-name="T166">3</text:span><text:span text:style-name="T167">. Visuotinis susirinkimas turi būti šaukiamas kasmet ne vėliau kaip per 5 mėnesius pasibaigus finansiniams metams. Kiekviename visuotiniame susirinkime išrenkamas susirinkimo pirmininkas ir sekretorius.“</text:span></text:p>
      <text:p text:style-name="P168"><text:span text:style-name="T169">2</text:span><text:span text:style-name="T170">. Pakeisti 11 straipsnio 12 dalį ir ją išdėstyti taip:</text:span></text:p>
      <text:p text:style-name="P171"><text:span text:style-name="T172">„</text:span><text:span text:style-name="T173">12</text:span><text:span text:style-name="T174">. Bendrijos nariai sprendimus gali priimti balsuodami raštu</text:span><text:span text:style-name="T175">.</text:span><text:span text:style-name="T176"><text:s/></text:span><text:span text:style-name="T177">Balsavimo raštu tvarką nustato Vyriausybės įgaliota institucija.“</text:span></text:p>
      <text:p text:style-name="P178"/>
      <text:p text:style-name="P179"><text:span text:style-name="T180">8</text:span><text:span text:style-name="T181"><text:s/>straipsnis.<text:s/></text:span><text:span text:style-name="T182">14 straipsnio pakeitimas</text:span></text:p>
      <text:p text:style-name="P183"><text:span text:style-name="T184">1</text:span><text:span text:style-name="T185">. Pakeisti 14 straipsnio 3 dalį ir ją išdėstyti taip:</text:span></text:p>
      <text:p text:style-name="P186"><text:span text:style-name="T187">„</text:span><text:span text:style-name="T188">3</text:span><text:span text:style-name="T189">. Darbo sutartį su bendrijos pirmininku, šios sutarties pakeitimus (darbo sutarties nutraukimą) pasirašo visuotinio susirinkimo (įgaliotinių susirinkimo) įgaliotas asmuo.<text:s/></text:span><text:span text:style-name="T190">Su bendrijos pirmininku sudaroma terminuota darbo sutartis kadencijos laikotarpiui. Terminuota darbo sutartis pasibaigia suėjus šioje sutartyje nurodytam terminui, bendrijos įstatuose nustatyta tvarka atšaukus bendrijos pirmininką iš pareigų arba pirmininkui atsistatydinus.“</text:span></text:p>
      <text:p text:style-name="P191"><text:span text:style-name="T192">2</text:span><text:span text:style-name="T193">. Pakeisti 14 straipsnio 9 dalį ir ją išdėstyti taip:</text:span></text:p>
      <text:p text:style-name="P194"><text:span text:style-name="T195">„</text:span><text:span text:style-name="T196">9</text:span><text:span text:style-name="T197">. Iki bendrijos pirmininko kadencijos pabaigos<text:s/></text:span><text:span text:style-name="T198">arba gavęs bendrijos pirmininko rašytinį pranešimą apie atsistatydinimą iš pareigų</text:span><text:span text:style-name="T199"><text:s/>visuotinis susirinkimas (įgaliotinių susirinkimas) turi išrinkti naują bendrijos pirmininką. Jeigu bendrijos pirmininkas neišrenkamas per<text:s/></text:span><text:span text:style-name="T200">6 mėnesius</text:span><text:span text:style-name="T201"><text:s/>nuo bendrijos pirmininko kadencijos pabaigos<text:s/></text:span><text:span text:style-name="T202">arba nuo bendrijos pirmininko atsistatydinimo iš pareigų dienos ir nėra pradėta bendrijos likvidavimo procedūra,</text:span><text:span text:style-name="T203"><text:s/></text:span><text:span text:style-name="T204">bet kuris bendrijos narys (įgaliotinis)</text:span><text:span text:style-name="T205"><text:s/>turi teisę kreiptis į savivaldybės vykdomąją instituciją dėl bendrijos likvidavimo ir bendrosios dalinės nuosavybės teisės objektų administratoriaus skyrimo.<text:s/></text:span><text:span text:style-name="T206">Savivaldybės vykdomoji institucija, gavusi šį prašymą, kreipiasi į Juridinių asmenų registro tvarkytoją dėl bendrijos likvidavimo pagal Civilinio kodekso 2.70 straipsnį, o bendrijos likvidavimo procedūrų vykdymo laikotarpiu laikinai<text:s/></text:span><text:soft-page-break/><text:span text:style-name="T207">skiria bendrojo naudojimo objektų administratorių, vadovaudamasi Civilinio kodekso 4.84 straipsnyje nustatyta tvarka. Likvidavus bendriją, šio administratoriaus veikla gali būti pratęsiama pagal Civilinio kodekso 4.84 straipsnio nuostatas.“</text:span></text:p>
      <text:p text:style-name="P208"><text:span text:style-name="T209">3</text:span><text:span text:style-name="T210">. Papildyti 14 straipsnį 11 dalimi:</text:span></text:p>
      <text:p text:style-name="P211"><text:span text:style-name="T212">„</text:span><text:span text:style-name="T213">11</text:span><text:span text:style-name="T214">. Bendrijos pirmininkas gali atsistatydinti iš pareigų, apie šį ketinimą ne vėliau kaip prieš 20 kalendorinių dienų raštu pranešęs visuotiniam susirinkimui (įgaliotinių susirinkimui) arba bendrijos valdybai, jeigu ji sudaryta.<text:s/></text:span><text:span text:style-name="T215">Jeigu bendrijos valdyba nesudaryta ir visuotinis susirinkimas (įgaliotinių susirinkimas) neįvyksta,<text:s/></text:span><text:span text:style-name="T216">bendrijos pirmininkas</text:span><text:span text:style-name="T217"><text:s/>apie savo atsistatydinimą per 5 darbo dienas raštu, nurodydamas atsistatydinimo datą, informuoja butų ir kitų patalpų (pastatų) savininkus.</text:span><text:span text:style-name="T218">“</text:span></text:p>
      <text:p text:style-name="P219"/>
      <text:p text:style-name="P220"><text:span text:style-name="T221">9</text:span><text:span text:style-name="T222"><text:s/>straipsnis.<text:s/></text:span><text:span text:style-name="T223">Įstatymo įsigaliojimas ir įgyvendinimas</text:span></text:p>
      <text:p text:style-name="P224"><text:span text:style-name="T225">1</text:span><text:span text:style-name="T226">. Šis įstatymas, išskyrus šio straipsnio 2 dalį, įsigalioja 2023 m. sausio 1 d.</text:span></text:p>
      <text:p text:style-name="P227"><text:span text:style-name="T228">2</text:span><text:span text:style-name="T229">. Lietuvos Respublikos Vyriausybė ir (ar) jos įgaliota institucija iki 2022 m. gruodžio 31 d. priima šio įstatymo įgyvendinamuosius teisės aktus.</text:span></text:p>
      <text:p text:style-name="P230"><text:span text:style-name="T231">3</text:span><text:span text:style-name="T232">. Iki šio įstatymo įsigaliojimo dienos pradėtos d</text:span><text:span text:style-name="T233">augiabučių gyvenamųjų namų ir kitos paskirties pastatų savininkų bendrijų steigimo procedūros baigiamos pagal iki šio įstatymo įsigaliojimo dienos galiojusį teisinį reguliavimą.</text:span></text:p>
      <text:p text:style-name="P234"/>
      <text:p text:style-name="P235"><text:span text:style-name="T236">Skelbiu šį Lietuvos Respublikos Seimo priimtą įstatymą.</text:span></text:p>
      <text:p text:style-name="P237"/>
      <text:p text:style-name="P238"><text:span text:style-name="T239">Respublikos Prezidentas</text:span><text:span text:style-name="T240"><text:tab/></text:span><text:span text:style-name="T24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5T05:41:00Z</meta:creation-date>
    <dc:date>2022-10-05T05:41:00Z</dc:date>
    <meta:print-date>2022-09-29T08:38:00Z</meta:print-date>
    <meta:template xlink:href="Normal.dotm" xlink:type="simple"/>
    <meta:editing-cycles>2</meta:editing-cycles>
    <meta:editing-duration>PT0S</meta:editing-duration>
    <meta:document-statistic meta:page-count="9" meta:paragraph-count="61" meta:word-count="1291" meta:character-count="9921" meta:row-count="280" meta:non-whitespace-character-count="8691"/>
  </office:meta>
</office:document-meta>
</file>