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166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justify" fo:text-indent="0.87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0.886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P50" style:parent-style-name="Normal" style:family="paragraph">
      <style:paragraph-properties fo:keep-with-next="always" fo:margin-left="0.075in">
        <style:tab-stops>
          <style:tab-stop style:type="left" style:position="2.8312in"/>
          <style:tab-stop style:type="left" style:position="3.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text-properties style:font-size-complex="12pt"/>
    </style:style>
    <style:style style:name="TableColumn114" style:family="table-column">
      <style:table-column-properties style:column-width="1.7486in"/>
    </style:style>
    <style:style style:name="TableColumn115" style:family="table-column">
      <style:table-column-properties style:column-width="4.8972in"/>
    </style:style>
    <style:style style:name="Table113" style:family="table">
      <style:table-properties style:width="6.6458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right="-0.1729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text-align="justify" fo:margin-left="0.6409in" fo:text-indent="0.5909in">
        <style:tab-stops>
          <style:tab-stop style:type="left" style:position="0.44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6409in" fo:text-indent="0.5909in">
        <style:tab-stops>
          <style:tab-stop style:type="left" style:position="0.44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6409in" fo:text-indent="0.5909in">
        <style:tab-stops>
          <style:tab-stop style:type="left" style:position="0.44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6409in" fo:text-indent="0.5909in">
        <style:tab-stops>
          <style:tab-stop style:type="left" style:position="0.44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6409in" fo:text-indent="0.5909in">
        <style:tab-stops>
          <style:tab-stop style:type="left" style:position="0.44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909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in">
        <style:tab-stops/>
      </style:paragraph-properties>
    </style:style>
    <style:style style:name="TableColumn715" style:family="table-column">
      <style:table-column-properties style:column-width="3.4458in" style:use-optimal-column-width="false"/>
    </style:style>
    <style:style style:name="TableColumn716" style:family="table-column">
      <style:table-column-properties style:column-width="3.1729in" style:use-optimal-column-width="false"/>
    </style:style>
    <style:style style:name="Table714" style:family="table">
      <style:table-properties style:width="6.6187in" fo:margin-left="0.075in" table:align="left"/>
    </style:style>
    <style:style style:name="TableRow717" style:family="table-row">
      <style:table-row-properties style:min-row-height="0.1687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P720" style:parent-style-name="Normal" style:family="paragraph">
      <style:paragraph-properties fo:text-align="justify"/>
      <style:text-properties fo:font-weight="bold" style:font-weight-asian="bold" style:font-size-complex="12pt"/>
    </style:style>
    <style:style style:name="TableCell721" style:family="table-cell">
      <style:table-cell-properties fo:border="none" fo:background-color="#FFFFFF"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style>
    <style:style style:name="P723" style:parent-style-name="Normal" style:family="paragraph">
      <style:paragraph-properties fo:text-indent="0.1972in"/>
      <style:text-properties style:font-size-complex="12pt"/>
    </style:style>
    <style:style style:name="TableRow724" style:family="table-row">
      <style:table-row-properties style:min-row-height="0.1687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none" fo:background-color="#FFFFFF"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Row729" style:family="table-row">
      <style:table-row-properties style:min-row-height="0.1687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none" fo:background-color="#FFFFFF"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1687in"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none" fo:background-color="#FFFFFF"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weight-complex="bold" style:font-size-complex="12pt"/>
    </style:style>
    <style:style style:name="TableRow741" style:family="table-row">
      <style:table-row-properties style:min-row-height="0.1687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none" fo:background-color="#FFFFFF"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min-row-height="0.1687in"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none" fo:background-color="#FFFFFF"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1687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1687in"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Cell761" style:family="table-cell">
      <style:table-cell-properties fo:border="none" fo:background-color="#FFFFFF"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Row764" style:family="table-row">
      <style:table-row-properties style:min-row-height="0.1687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none" fo:background-color="#FFFFFF"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1687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TableCell773" style:family="table-cell">
      <style:table-cell-properties fo:border="none" fo:background-color="#FFFFFF" style:writing-mode="lr-tb"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TableRow776" style:family="table-row">
      <style:table-row-properties style:min-row-height="0.1687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style="italic" style:font-style-asian="italic" style:font-size-complex="12pt"/>
    </style:style>
    <style:style style:name="P779" style:parent-style-name="Normal" style:family="paragraph">
      <style:paragraph-properties fo:text-align="center"/>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ableCell782" style:family="table-cell">
      <style:table-cell-properties fo:border="none" fo:background-color="#FFFFFF"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P784" style:parent-style-name="Normal" style:family="paragraph">
      <style:paragraph-properties fo:text-align="center"/>
      <style:text-properties fo:font-style="italic" style:font-style-asian="italic" fo:font-size="10pt" style:font-size-asian="10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style:tab-stops>
          <style:tab-stop style:type="center" style:position="3in"/>
          <style:tab-stop style:type="right" style:position="6in"/>
        </style:tab-stops>
      </style:paragraph-properties>
    </style:style>
    <style:style style:name="P788" style:parent-style-name="Normal" style:master-page-name="MPF2" style:family="paragraph">
      <style:paragraph-properties fo:break-before="page" fo:margin-left="3.2486in" style:page-number="1">
        <style:tab-stops/>
      </style:paragraph-properties>
      <style:text-properties style:font-weight-complex="bold" style:font-size-complex="12pt"/>
    </style:style>
    <style:style style:name="P794" style:parent-style-name="Normal" style:family="paragraph">
      <style:paragraph-properties fo:margin-left="3.2486in">
        <style:tab-stops/>
      </style:paragraph-properties>
      <style:text-properties style:font-weight-complex="bold" style:font-size-complex="12pt"/>
    </style:style>
    <style:style style:name="P795" style:parent-style-name="Normal" style:family="paragraph">
      <style:paragraph-properties fo:margin-left="3.2486in">
        <style:tab-stops/>
      </style:paragraph-properties>
      <style:text-properties style:font-size-complex="12pt"/>
    </style:style>
    <style:style style:name="P796" style:parent-style-name="Normal" style:family="paragraph">
      <style:paragraph-properties fo:text-indent="3.248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style:font-size-complex="12pt"/>
    </style:style>
    <style:style style:name="P803"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804" style:parent-style-name="Normal" style:family="paragraph">
      <style:text-properties style:font-size-complex="12pt"/>
    </style:style>
    <style:style style:name="TableColumn806" style:family="table-column">
      <style:table-column-properties style:column-width="0.3902in"/>
    </style:style>
    <style:style style:name="TableColumn807" style:family="table-column">
      <style:table-column-properties style:column-width="5.0201in"/>
    </style:style>
    <style:style style:name="TableColumn808" style:family="table-column">
      <style:table-column-properties style:column-width="1.177in"/>
    </style:style>
    <style:style style:name="Table805" style:family="table">
      <style:table-properties style:width="6.5875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style>
    <style:style style:name="P830" style:parent-style-name="Normal" style:family="paragraph">
      <style:paragraph-properties fo:margin-left="0.25in">
        <style:tab-stops/>
      </style:paragraph-properties>
      <style:text-properties style:font-size-complex="12pt"/>
    </style:style>
    <style:style style:name="P831"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832" style:parent-style-name="Normal" style:family="paragraph">
      <style:text-properties style:font-size-complex="12pt"/>
    </style:style>
    <style:style style:name="TableColumn834" style:family="table-column">
      <style:table-column-properties style:column-width="0.3902in" style:use-optimal-column-width="false"/>
    </style:style>
    <style:style style:name="TableColumn835" style:family="table-column">
      <style:table-column-properties style:column-width="5.3159in" style:use-optimal-column-width="false"/>
    </style:style>
    <style:style style:name="TableColumn836" style:family="table-column">
      <style:table-column-properties style:column-width="0.8812in" style:use-optimal-column-width="false"/>
    </style:style>
    <style:style style:name="Table833" style:family="table">
      <style:table-properties style:width="6.5875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style>
    <style:style style:name="P886" style:parent-style-name="Normal" style:family="paragraph">
      <style:paragraph-properties fo:margin-left="0.5in">
        <style:tab-stops/>
      </style:paragraph-properties>
      <style:text-properties style:font-size-complex="12pt"/>
    </style:style>
    <style:style style:name="P887"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888" style:parent-style-name="Normal" style:family="paragraph">
      <style:text-properties style:font-size-complex="12pt"/>
    </style:style>
    <style:style style:name="TableColumn890" style:family="table-column">
      <style:table-column-properties style:column-width="0.3902in"/>
    </style:style>
    <style:style style:name="TableColumn891" style:family="table-column">
      <style:table-column-properties style:column-width="4.7631in"/>
    </style:style>
    <style:style style:name="TableColumn892" style:family="table-column">
      <style:table-column-properties style:column-width="1.5326in"/>
    </style:style>
    <style:style style:name="Table889" style:family="table">
      <style:table-properties style:width="6.6861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Row900" style:family="table-row">
      <style:table-row-properties style:min-row-height="0.291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style>
    <style:style style:name="TableRow908" style:family="table-row">
      <style:table-row-properties style:min-row-height="0.2833in"/>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922" style:parent-style-name="DefaultParagraphFont" style:family="text">
      <style:text-properties style:font-size-complex="12pt" fo:language="en" fo:country="US"/>
    </style:style>
    <style:style style:name="P923" style:parent-style-name="Normal" style:master-page-name="MPF3" style:family="paragraph">
      <style:paragraph-properties fo:break-before="page" fo:margin-left="3.7409in" style:page-number="1">
        <style:tab-stops/>
      </style:paragraph-properties>
      <style:text-properties style:font-weight-complex="bold" style:font-size-complex="12pt"/>
    </style:style>
    <style:style style:name="P929" style:parent-style-name="Normal" style:family="paragraph">
      <style:paragraph-properties fo:margin-left="3.7409in">
        <style:tab-stops/>
      </style:paragraph-properties>
      <style:text-properties style:font-weight-complex="bold" style:font-size-complex="12pt"/>
    </style:style>
    <style:style style:name="P930" style:parent-style-name="Normal" style:family="paragraph">
      <style:paragraph-properties fo:margin-left="3.7409in">
        <style:tab-stops/>
      </style:paragraph-properties>
      <style:text-properties style:font-size-complex="12pt"/>
    </style:style>
    <style:style style:name="P931" style:parent-style-name="Normal" style:family="paragraph">
      <style:paragraph-properties fo:margin-left="3.74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end"/>
      <style:text-propertie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text-properties style:font-size-complex="12pt"/>
    </style:style>
    <style:style style:name="P938"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939" style:parent-style-name="Normal" style:family="paragraph">
      <style:text-properties style:font-size-complex="12pt"/>
    </style:style>
    <style:style style:name="TableColumn941" style:family="table-column">
      <style:table-column-properties style:column-width="0.3902in"/>
    </style:style>
    <style:style style:name="TableColumn942" style:family="table-column">
      <style:table-column-properties style:column-width="4.9222in"/>
    </style:style>
    <style:style style:name="TableColumn943" style:family="table-column">
      <style:table-column-properties style:column-width="1.275in"/>
    </style:style>
    <style:style style:name="Table940" style:family="table">
      <style:table-properties style:width="6.5875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P965" style:parent-style-name="Normal" style:family="paragraph">
      <style:paragraph-properties fo:margin-left="0.25in">
        <style:tab-stops/>
      </style:paragraph-properties>
      <style:text-properties style:font-size-complex="12pt"/>
    </style:style>
    <style:style style:name="P966"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967" style:parent-style-name="Normal" style:family="paragraph">
      <style:text-properties style:font-size-complex="12pt"/>
    </style:style>
    <style:style style:name="TableColumn969" style:family="table-column">
      <style:table-column-properties style:column-width="0.4in"/>
    </style:style>
    <style:style style:name="TableColumn970" style:family="table-column">
      <style:table-column-properties style:column-width="4.9222in"/>
    </style:style>
    <style:style style:name="TableColumn971" style:family="table-column">
      <style:table-column-properties style:column-width="1.2701in"/>
    </style:style>
    <style:style style:name="Table968" style:family="table">
      <style:table-properties style:width="6.5923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P1056" style:parent-style-name="Normal" style:family="paragraph">
      <style:paragraph-properties fo:margin-left="0.5in">
        <style:tab-stops/>
      </style:paragraph-properties>
      <style:text-properties style:font-size-complex="12pt"/>
    </style:style>
    <style:style style:name="P1057"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058" style:parent-style-name="Normal" style:family="paragraph">
      <style:text-properties style:font-size-complex="12pt"/>
    </style:style>
    <style:style style:name="TableColumn1060" style:family="table-column">
      <style:table-column-properties style:column-width="0.3902in"/>
    </style:style>
    <style:style style:name="TableColumn1061" style:family="table-column">
      <style:table-column-properties style:column-width="4.725in"/>
    </style:style>
    <style:style style:name="TableColumn1062" style:family="table-column">
      <style:table-column-properties style:column-width="1.4722in"/>
    </style:style>
    <style:style style:name="Table1059" style:family="table">
      <style:table-properties style:width="6.5875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min-row-height="0.2916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4715in"/>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style>
    <style:style style:name="P1097" style:parent-style-name="Normal" style:family="paragraph">
      <style:paragraph-properties fo:margin-left="3.8395in">
        <style:tab-stops>
          <style:tab-stop style:type="left" style:position="-0.0986in"/>
          <style:tab-stop style:type="left" style:position="0.1965in"/>
        </style:tab-stops>
      </style:paragraph-properties>
      <style:text-properties style:font-weight-complex="bold" style:font-size-complex="12pt"/>
    </style:style>
    <style:style style:name="P1098" style:parent-style-name="Normal" style:family="paragraph">
      <style:paragraph-properties fo:margin-left="3.8395in">
        <style:tab-stops>
          <style:tab-stop style:type="left" style:position="-0.0986in"/>
          <style:tab-stop style:type="left" style:position="0.1965in"/>
        </style:tab-stops>
      </style:paragraph-properties>
    </style:style>
    <style:style style:name="T1099" style:parent-style-name="DefaultParagraphFont" style:family="text">
      <style:text-properties style:font-weight-complex="bold" style:font-size-complex="12pt" fo:language="en" fo:country="US"/>
    </style:style>
    <style:style style:name="P1100" style:parent-style-name="Normal" style:master-page-name="MPF4" style:family="paragraph">
      <style:paragraph-properties fo:break-before="page" fo:margin-left="3.8395in" style:page-number="1">
        <style:tab-stops>
          <style:tab-stop style:type="left" style:position="-0.0986in"/>
          <style:tab-stop style:type="left" style:position="0.1965in"/>
        </style:tab-stops>
      </style:paragraph-properties>
      <style:text-properties style:font-weight-complex="bold" style:font-size-complex="12pt"/>
    </style:style>
    <style:style style:name="P1106" style:parent-style-name="Normal" style:family="paragraph">
      <style:paragraph-properties fo:margin-left="3.8395in">
        <style:tab-stops>
          <style:tab-stop style:type="left" style:position="-0.0986in"/>
          <style:tab-stop style:type="left" style:position="0.1965in"/>
        </style:tab-stops>
      </style:paragraph-properties>
      <style:text-properties style:font-weight-complex="bold" style:font-size-complex="12pt"/>
    </style:style>
    <style:style style:name="P1107" style:parent-style-name="Normal" style:family="paragraph">
      <style:paragraph-properties fo:margin-left="3.8395in">
        <style:tab-stops>
          <style:tab-stop style:type="left" style:position="-0.0986in"/>
          <style:tab-stop style:type="left" style:position="0.1965in"/>
        </style:tab-stops>
      </style:paragraph-properties>
      <style:text-properties style:font-size-complex="12pt"/>
    </style:style>
    <style:style style:name="P1108" style:parent-style-name="Normal" style:family="paragraph">
      <style:paragraph-properties fo:margin-left="3.8395in">
        <style:tab-stops>
          <style:tab-stop style:type="left" style:position="-0.0986in"/>
          <style:tab-stop style:type="left" style:position="0.196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text-properties fo:font-size="9pt" style:font-size-asian="9pt" style:font-size-complex="9pt"/>
    </style:style>
    <style:style style:name="P1115"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116" style:parent-style-name="Normal" style:family="paragraph">
      <style:text-properties fo:font-size="8pt" style:font-size-asian="8pt" style:font-size-complex="8pt"/>
    </style:style>
    <style:style style:name="TableColumn1118" style:family="table-column">
      <style:table-column-properties style:column-width="0.4in"/>
    </style:style>
    <style:style style:name="TableColumn1119" style:family="table-column">
      <style:table-column-properties style:column-width="5.2173in"/>
    </style:style>
    <style:style style:name="TableColumn1120" style:family="table-column">
      <style:table-column-properties style:column-width="0.9798in"/>
    </style:style>
    <style:style style:name="Table1117" style:family="table">
      <style:table-properties style:width="6.5972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P1186" style:parent-style-name="Normal" style:family="paragraph">
      <style:paragraph-properties fo:margin-left="0.5in">
        <style:tab-stops/>
      </style:paragraph-properties>
      <style:text-properties fo:font-weight="bold" style:font-weight-asian="bold" style:font-weight-complex="bold" fo:font-size="8pt" style:font-size-asian="8pt" style:font-size-complex="8pt"/>
    </style:style>
    <style:style style:name="P1187"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188" style:parent-style-name="Normal" style:family="paragraph">
      <style:text-properties fo:font-size="8pt" style:font-size-asian="8pt" style:font-size-complex="8pt"/>
    </style:style>
    <style:style style:name="TableColumn1190" style:family="table-column">
      <style:table-column-properties style:column-width="0.4in"/>
    </style:style>
    <style:style style:name="TableColumn1191" style:family="table-column">
      <style:table-column-properties style:column-width="5.3159in"/>
    </style:style>
    <style:style style:name="TableColumn1192" style:family="table-column">
      <style:table-column-properties style:column-width="0.8812in"/>
    </style:style>
    <style:style style:name="Table1189" style:family="table">
      <style:table-properties style:width="6.5972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style:style>
    <style:style style:name="P1277" style:parent-style-name="Normal" style:family="paragraph">
      <style:paragraph-properties fo:margin-left="0.5in">
        <style:tab-stops/>
      </style:paragraph-properties>
      <style:text-properties fo:font-size="9pt" style:font-size-asian="9pt" style:font-size-complex="9pt"/>
    </style:style>
    <style:style style:name="P1278"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P1279" style:parent-style-name="Normal" style:family="paragraph">
      <style:text-properties fo:font-size="9pt" style:font-size-asian="9pt" style:font-size-complex="9pt"/>
    </style:style>
    <style:style style:name="TableColumn1281" style:family="table-column">
      <style:table-column-properties style:column-width="0.3902in"/>
    </style:style>
    <style:style style:name="TableColumn1282" style:family="table-column">
      <style:table-column-properties style:column-width="4.5284in"/>
    </style:style>
    <style:style style:name="TableColumn1283" style:family="table-column">
      <style:table-column-properties style:column-width="1.6687in"/>
    </style:style>
    <style:style style:name="Table1280" style:family="table">
      <style:table-properties style:width="6.5875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min-row-height="0.291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style:font-size-complex="12pt"/>
    </style:style>
    <style:style style:name="TableRow1299" style:family="table-row">
      <style:table-row-properties style:min-row-height="0.2833in"/>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Calibri" style:font-size-complex="12pt"/>
    </style:style>
    <style:style style:name="P1318" style:parent-style-name="Normal" style:family="paragraph">
      <style:paragraph-properties fo:text-align="justify"/>
    </style:style>
    <style:style style:name="T1319" style:parent-style-name="DefaultParagraphFont" style:family="text">
      <style:text-properties style:font-size-complex="12pt" fo:language="en" fo:country="US"/>
    </style:style>
    <style:style style:name="P1320" style:parent-style-name="Normal" style:family="paragraph">
      <style:paragraph-properties>
        <style:tab-stops>
          <style:tab-stop style:type="center" style:position="3in"/>
          <style:tab-stop style:type="right" style:position="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text:span text:style-name="T13">SPRENDIMAS</text:span></text:p>
      <text:p text:style-name="P14"><text:span text:style-name="T15">DĖL<text:s/></text:span><text:span text:style-name="T16">PRITARIMO<text:s/></text:span><text:span text:style-name="T17">ZARASŲ RAJONO SAVIVALDYBĖS KOMUNALINIŲ ATLIEKŲ TVARKYMO SISTEMOS ADMINISTRAVIMO SUTARČIAI</text:span></text:p>
      <text:p text:style-name="P18"/>
      <text:p text:style-name="P19"><text:span text:style-name="T20">2021 m. lapkričio 26 d. Nr. T-207</text:span></text:p>
      <text:p text:style-name="P21"><text:span text:style-name="T22">Zarasai</text:span></text:p>
      <text:p text:style-name="P23"/>
      <text:p text:style-name="P24"/>
      <text:p text:style-name="P25"><text:span text:style-name="T26">Vadovaudamasi Lietuvos Respublikos vietos savivaldos įstatymo 6 straipsnio 31 punktu, Atliekų tvarkymo įstatymo 30 straipsnio 2 dalimi, Zarasų rajono savivaldybės tarybos 2016 m. liepos 1 d. sprendimu Nr. T-184 „Dėl Zarasų rajono savivaldybės komunalinių atliekų tvarkymo sistemos“ ir Zarasų rajono savivaldybės vardu sudaromų sutarčių pasirašymo tvarkos aprašo, patvirtinto Zarasų rajono savivaldybės tarybos 2012 m. kovo 2 d. sprendimu Nr. T-49 „</text:span><text:span text:style-name="T27">Dėl Zarasų rajono savivaldybės vardu sudaromų sutarčių pasirašymo tvarkos aprašo patvirtinimo“</text:span><text:span text:style-name="T28">, 6 punkto 6.8 papunkčiu, 8 punktu, atsižvelgdama į Zarasų rajono savivaldybės mero 2021 m. liepos 5 d. potvarkiu Nr. P(2.1 E)-24 „Dėl darbo grupės komunalinių atliekų tvarkymo modelio parinkimui sudarymo“ sudarytos Darbo grupės komunalinių atliekų tvarkymo modelio parinkimui siūlymą, Zarasų rajono savivaldybės taryba<text:s/></text:span><text:span text:style-name="T29">nusprendžia</text:span><text:span text:style-name="T30">:</text:span></text:p>
      <text:p text:style-name="P31"><text:span text:style-name="T32">1</text:span><text:span text:style-name="T33">.</text:span><text:span text:style-name="T34"><text:tab/></text:span><text:span text:style-name="T35">Pritarti<text:s/></text:span><text:span text:style-name="T36">Zarasų rajono savivaldybės komunalinių atliekų tvarkymo sistemos administravimo sutarčiai<text:s/></text:span><text:span text:style-name="T37">(pridedama)</text:span><text:span text:style-name="T38">.</text:span></text:p>
      <text:p text:style-name="P39"><text:span text:style-name="T40">2</text:span><text:span text:style-name="T41">.</text:span><text:span text:style-name="T42"><text:tab/>Įgalioti Zarasų rajono savivaldybės administracijos direktorių Benjaminą Sakalauską, jo nesant – Zarasų rajono savivaldybės administracijos<text:s/></text:span><text:span text:style-name="T43">direktoriaus pavaduotoją Gediminą<text:s/></text:span><text:soft-page-break/><text:span text:style-name="T44">Gaidamavičių</text:span><text:span text:style-name="T45">,<text:s/></text:span><text:span text:style-name="T46">Zarasų rajono savivaldybės vardu pasirašyti Zarasų rajono savivaldybės komunalinių atliekų tvarkymo sistemos administravimo sutartį su UAB „Utenos regiono atliekų tvarkymo centras“.</text:span></text:p>
      <text:p text:style-name="P47"><text:span text:style-name="T48">Sprendimas skelbiamas Teisės aktų registre.</text:span></text:p>
      <text:p text:style-name="P49"/>
      <text:h text:style-name="P50" text:outline-level="3"><text:span text:style-name="T51">Savivaldybės meras</text:span><text:span text:style-name="T52"><text:tab/></text:span><text:span text:style-name="T53"><text:tab/></text:span><text:span text:style-name="T54"><text:tab/>Nikolajus Gusevas</text:span></text:h>
      <text:p text:style-name="P55"/>
      <text:soft-page-break/>
      <text:p text:style-name="P56">PRITARTA</text:p>
      <text:p text:style-name="P62">Zarasų rajono savivaldybės tarybos<text:s/></text:p>
      <text:p text:style-name="P63">2021 m. lapkričio 26 d.<text:s/></text:p>
      <text:p text:style-name="P64"><text:span text:style-name="T65">sprendimu Nr. T-207</text:span></text:p>
      <text:p text:style-name="P66"/>
      <text:p text:style-name="P67">ZARASŲ RAJONO SAVIVALDYBĖS KOMUNALINIŲ ATLIEKŲ TVARKYMO</text:p>
      <text:p text:style-name="P68">SISTEMOS ADMINISTRAVIMO<text:s/></text:p>
      <text:p text:style-name="P69"><text:span text:style-name="T70">SUTARTIS<text:s/></text:span></text:p>
      <text:p text:style-name="P71"/>
      <text:p text:style-name="P72"><text:span text:style-name="T73">2021 m. <text:s text:c="17"/>d. Nr.</text:span><text:span text:style-name="T74"><text:s/></text:span></text:p>
      <text:p text:style-name="P75"/>
      <text:p text:style-name="P76"><text:span text:style-name="T77">Zarasų rajono savivaldybė</text:span><text:span text:style-name="T78">, kodas Juridinių asmenų registre<text:s/></text:span><text:span text:style-name="T79">188753461</text:span><text:span text:style-name="T80">, kurios buveinė yra Sėlių a. 22, Zarasai, („</text:span><text:span text:style-name="T81">Savivaldybė“</text:span><text:span text:style-name="T82">), atstovaujama</text:span><text:span text:style-name="T83"><text:s/>administracijos direktoriaus <text:s text:c="12"/>, veikiančio Zarasų rajono savivaldybės tarybos 2021 m. <text:s text:c="18"/>d. sprendimo Nr. T- <text:s text:c="5"/>„Dėl pritarimo Zarasų rajono savivaldybės komunalinių atliekų tvarkymo sistemos administravimo sutarčiai“<text:s/></text:span><text:span text:style-name="T84">pagrindu, ir<text:s/></text:span></text:p>
      <text:p text:style-name="P85"><text:span text:style-name="T86">Uždaroji akcinė bendrovė „Utenos regiono atliekų tvarkymo centras“</text:span><text:span text:style-name="T87">, kodas Juridinių asmenų registre 300083878, kurios buveinė yra adresu J. Basanavičiaus g. 59, 28241 Utena, („</text:span><text:span text:style-name="T88">Administratorius</text:span><text:span text:style-name="T89">“) atstovaujama direktoriaus</text:span><text:span text:style-name="T90"><text:s/></text:span><text:span text:style-name="T91"><text:s text:c="14"/></text:span><text:span text:style-name="T92">, veikiančio bendrovės įstatų<text:s/></text:span><text:span text:style-name="T93">pagrindu,</text:span></text:p>
      <text:p text:style-name="P94"><text:span text:style-name="T95">toliau Savivaldybė ir Administratorius kartu vadinami „</text:span><text:span text:style-name="T96">Šalimis</text:span><text:span text:style-name="T97">“, o kiekvienas atskirai – „</text:span><text:span text:style-name="T98">Šalimi</text:span><text:span text:style-name="T99">“,</text:span></text:p>
      <text:p text:style-name="P100"><text:span text:style-name="T101">ketindamos prisiimti<text:s/></text:span><text:span text:style-name="T102">sutartines teises ir pareigas, bei atsižvelgdamos į tai, kad Savivaldybės taryba 2016 m. liepos 1 d. sprendimu Nr. T-184 „Dėl Zarasų rajono savivaldybės komunalinių atliekų tvarkymo sistemos“ paskyrė Savivaldybės komunalinių atliekų tvarkymo sistemos administratoriumi ir pavedė atlikti minėtame sprendime nurodytas komunalinių atliekų tvarkymo<text:s/></text:span><text:soft-page-break/><text:span text:style-name="T103">sistemos organizavimo funkcijas, susitarė ir sudarė šią savivaldybės komunalinių atliekų tvarkymo sistemos administravimo sutartį („</text:span><text:span text:style-name="T104">Sutartis</text:span><text:span text:style-name="T105">“):</text:span></text:p>
      <text:p text:style-name="P106"><text:span text:style-name="T107">1</text:span><text:span text:style-name="T108">.</text:span><text:span text:style-name="T109"><text:tab/></text:span><text:span text:style-name="T110">Sutartyje vartojamos sąvokos<text:s/></text:span></text:p>
      <text:p text:style-name="P111">Sutartyje vartojamos šios iš didžiosios raidės rašomos sąvokos turinčios toliau nurodytą apibrėžtą reikšmę ir/arba konkretų turinį bei yra atitinkamai aiškinamos, jeigu kontekstas akivaizdžiai nereikalauja kitaip ir/ar Sutartyje nenurodyta kitaip:</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text:span text:style-name="T118">1.1.<text:s/></text:span><text:span text:style-name="T119">Administravimo paslaugos</text:span><text:span text:style-name="T120"><text:s/></text:span></text:p>
          </table:table-cell>
          <table:table-cell table:style-name="TableCell121">
            <text:p text:style-name="P122">Administratoriaus ar jo pasitelktų trečiųjų asmenų atliekami veiksmai, darbai ir pan., tiesiogiai ar netiesiogiai susiję su Savivaldybės komunalinių atliekų tvarkymo sistemos organizavimo funkcijų, nurodytų šios Sutarties 2.2 punkte vykdymu, ir skirti įgyvendinti teisės aktuose nustatytas Administratoriaus pareigas, susijusias su komunalinės atliekų tvarkymo sistemos administravimu, taip pat įsipareigojimus pagal Sutartį.<text:s/></text:p>
          </table:table-cell>
        </table:table-row>
        <table:table-row table:style-name="TableRow123">
          <table:table-cell table:style-name="TableCell124">
            <text:p text:style-name="Normal"><text:span text:style-name="T125">1.2.<text:s/></text:span><text:span text:style-name="T126">Komunalinių atliekų tvarkytojas</text:span></text:p>
          </table:table-cell>
          <table:table-cell table:style-name="TableCell127">
            <text:p text:style-name="P128">Teisės aktų nustatyta tvarka parenkamas atliekų tvarkytojas, kuris teikia <text:s/>mišrių komunalinių atliekų tvarkymo paslaugą Savivaldybėje.<text:s/></text:p>
          </table:table-cell>
        </table:table-row>
        <table:table-row table:style-name="TableRow129">
          <table:table-cell table:style-name="TableCell130">
            <text:p text:style-name="Normal"><text:span text:style-name="T131">1.3.<text:s/></text:span><text:span text:style-name="T132">Registras</text:span></text:p>
          </table:table-cell>
          <table:table-cell table:style-name="TableCell133">
            <text:p text:style-name="P134">Administratoriaus sukurta duomenų bazė, kurioje teisės aktų nustatyta tvarka registruojami Savivaldybės teritorijoje esantys komunalinių atliekų turėtojai, turintys pareigą mokėti Vietinę rinkliavą, ir tvarkomi duomenys apie komunalinių atliekų turėtojus, Vietinę rinkliavą, įskaitant duomenis, kurie reikalingi visuotinės komunalinių atliekų tvarkymo paslaugos teikimo kokybės stebėsenos ir kontrolės vykdymui, komunalinių atliekų tvarkymo paslaugų kainos nustatymui.<text:s/></text:p>
          </table:table-cell>
        </table:table-row>
        <table:table-row table:style-name="TableRow135">
          <table:table-cell table:style-name="TableCell136">
            <text:p text:style-name="P137"><text:span text:style-name="T138">1.4.<text:s/></text:span><text:span text:style-name="T139">Vietinė rinkliava</text:span><text:span text:style-name="T140"><text:s/></text:span></text:p>
          </table:table-cell>
          <table:table-cell table:style-name="TableCell141">
            <text:p text:style-name="P142">Savivaldybės tarybos sprendimu už komunalinių atliekų surinkimą iš atliekų turėtojų ir jų tvarkymą nustatyta Zarasų rajono savivaldybės teritorijoje galiojanti privaloma įmoka, kurią komunalinių atliekų turėtojas privalo mokėti Vietinės rinkliavos nuostatuose nustatytomis sąlygomis ir tvarka.<text:s/></text:p>
          </table:table-cell>
        </table:table-row>
        <table:table-row table:style-name="TableRow143">
          <table:table-cell table:style-name="TableCell144">
            <text:p text:style-name="Normal"><text:span text:style-name="T145">1.5. <text:s/></text:span><text:span text:style-name="T146">Vietinės rinkliavos nuostatai</text:span></text:p>
          </table:table-cell>
          <table:table-cell table:style-name="TableCell147">
            <text:p text:style-name="P148">Savivaldybės tarybos patvirtinti Vietinės rinkliavos už komunalinių atliekų surinkimą iš atliekų turėtojų ir atliekų tvarkymą nuostatai, reglamentuojantys Vietinės rinkliavos dydžio apskaičiavimą, mokėjimą, išieškojimą, apskaitą ir kt.<text:s/></text:p>
          </table:table-cell>
        </table:table-row>
      </table:table>
      <text:p text:style-name="P149"/>
      <text:p text:style-name="P150"><text:span text:style-name="T151">Kitos Sutartyje vartojamos sąvokos aiškinamos taip, kaip jos apibrėžtos Lietuvos Respublikos atliekų tvarkymo įstatyme, kituose teisės aktuose, tarp jų ir Savivaldybės tarybos sprendimuose, reglamentuojančiuose komunalinių atliekų tvarkymą.<text:s/></text:span></text:p>
      <text:p text:style-name="P152"><text:span text:style-name="T153">2</text:span><text:span text:style-name="T154">.</text:span><text:span text:style-name="T155"><text:tab/></text:span><text:span text:style-name="T156">Sutarties dalykas</text:span></text:p>
      <text:p text:style-name="P157"><text:span text:style-name="T158">2.1</text:span><text:span text:style-name="T159">.</text:span><text:span text:style-name="T160"><text:tab/></text:span><text:span text:style-name="T161">Šia Sutartimi ir joje nurodytomis sąlygomis Administratorius įsipareigoja administruoti Savivaldybės komunalinių atliekų tvarkymo sistemą ir atlikti šios Sutarties 2.2 punkte nurodytas Savivaldybės komunalinių atliekų tvarkymo sistemos organizavimo funkcijas, o Savivaldybė įsipareigoja iš Vietinės rinkliavos sumokėti Administratoriui už Savivaldybės komunalinių atliekų tvarkymo sistemos administravimą ir šios Sutarties 2.2 punkte nurodytų funkcijų atlikimą. Administravimo paslaugos kaina nustatoma tvirtinant Vietinės rinkliavos dydį.<text:s/></text:span></text:p>
      <text:p text:style-name="P162"><text:span text:style-name="T163">2.2</text:span><text:span text:style-name="T164">.</text:span><text:span text:style-name="T165"><text:tab/></text:span><text:span text:style-name="T166">Savivaldybės komunalinių atliekų tvarkymo sistemos administravimas apima šių komunalinių atliekų tvarkymo sistemos organizavimo funkcijų atlikimą:</text:span></text:p>
      <text:p text:style-name="P167"><text:span text:style-name="T168">2.2.1</text:span><text:span text:style-name="T169">.</text:span><text:span text:style-name="T170"><text:tab/>Vietinės rinkliavos už komunalinių atliekų surinkimą iš atliekų turėtojų ir komunalinių atliekų tvarkymą dydžio apskaičiavimas ir Savivaldybės tarybos patvirtintos Vietinės rinkliavos rinkimas;</text:span></text:p>
      <text:p text:style-name="P171"><text:span text:style-name="T172">2.2.2</text:span><text:span text:style-name="T173">.</text:span><text:span text:style-name="T174"><text:tab/>Konkurso komunalinių atliekų tvarkymo paslaugą Savivaldybėje teikiančiam atliekų tvarkytojui (-ams) parinkti organizavimas Sutarties 3.2.1 punkte nustatyta tvarka;<text:s/></text:span></text:p>
      <text:p text:style-name="P175"><text:span text:style-name="T176">2.2.3</text:span><text:span text:style-name="T177">.</text:span><text:span text:style-name="T178"><text:tab/>Komunalinių atliekų turėtojų registravimas;</text:span></text:p>
      <text:p text:style-name="P179"><text:span text:style-name="T180">2.2.4</text:span><text:span text:style-name="T181">.</text:span><text:span text:style-name="T182"><text:tab/>Informacijos apie komunalinių atliekų tvarkymą Savivaldybės ir /ar Utenos regiono teritorijoje, Utenos regiono plėtros tarybos patvirtinto regioninio ir Savivaldybės tarybos patvirtinto savivaldybės atliekų prevencijos ir tvarkymo planų priemonių, užtikrinančių Valstybiniame atliekų prevencijos ir tvarkymo plane nustatytų užduočių įgyvendinimą, vykdymą, rinkimas ir analizė;</text:span></text:p>
      <text:p text:style-name="P183"><text:span text:style-name="T184">2.2.5</text:span><text:span text:style-name="T185">.</text:span><text:span text:style-name="T186"><text:tab/>Pasiūlymų Utenos regiono plėtros tarybai ir Savivaldybės tarybai dėl komunalinių atliekų tvarkymo sistemos tobulinimo ir plėtojimo teikimas;</text:span></text:p>
      <text:p text:style-name="P187"><text:span text:style-name="T188">2.2.6</text:span><text:span text:style-name="T189">.</text:span><text:span text:style-name="T190"><text:tab/>Visuomenės informavimo, švietimo ir mokymo priemonių komunalinių atliekų tvarkymo srityje įgyvendinimas;</text:span></text:p>
      <text:p text:style-name="P191"><text:span text:style-name="T192">2.2.7</text:span><text:span text:style-name="T193">.</text:span><text:span text:style-name="T194"><text:tab/>Sutartinių įsipareigojimų tarp komunalinių atliekų tvarkymo sistemos administratoriaus ir atliekų tvarkytojo priežiūros ir kontrolės vykdymas.</text:span></text:p>
      <text:p text:style-name="P195"><text:span text:style-name="T196">2.2.8</text:span><text:span text:style-name="T197">.</text:span><text:span text:style-name="T198"><text:tab/>Ataskaitų apie šios Sutarties 2.2 punkte nurodytų funkcijų vykdymą ir atliekų tvarkymą teikimas rajono Savivaldybei pagal pridedamas ataskaitų formas.</text:span></text:p>
      <text:p text:style-name="P199"><text:span text:style-name="T200">3</text:span><text:span text:style-name="T201">.</text:span><text:span text:style-name="T202"><text:tab/></text:span><text:span text:style-name="T203">Administratoriaus įsipareigojimai ir teisės<text:s/></text:span></text:p>
      <text:p text:style-name="P204"><text:span text:style-name="T205">3.1</text:span><text:span text:style-name="T206">.</text:span><text:span text:style-name="T207"><text:tab/></text:span><text:span text:style-name="T208">Vykdydamas šios Sutarties 2.2.1 punkte nurodytas funkcijas, Administratorius įsipareigoja</text:span><text:span text:style-name="T209">:</text:span></text:p>
      <text:p text:style-name="P210"><text:span text:style-name="T211">3.1.1</text:span><text:span text:style-name="T212">.</text:span><text:span text:style-name="T213"><text:tab/>rengti ir teikti derinti Savivaldybės administracijai Vietinės rinkliavos nuostatų pakeitimo ir/ar papildymo projektus;</text:span></text:p>
      <text:p text:style-name="P214"><text:span text:style-name="T215">3.1.2</text:span><text:span text:style-name="T216">.</text:span><text:span text:style-name="T217"><text:tab/>palaikyti sukurtą materialinę techninę bazę reikalingą Vietinės rinkliavos administravimui (kompiuterinės ir programinės įrangos, atnaujinimas, techninė priežiūra ir remontas, darbo vietos, skirtos darbuotojui, kuris konsultuos komunalinių atliekų turėtojus Vietinės rinkliavos klausimais, išlaikymas ir kt.);</text:span></text:p>
      <text:p text:style-name="P218"><text:span text:style-name="T219">3.1.3</text:span><text:span text:style-name="T220">.</text:span><text:span text:style-name="T221"><text:tab/>apskaičiuoti Vietinę rinkliavą komunalinių atliekų turėtojams ir Vietinės rinkliavos nuostatų nustatyta tvarka parengti bei pateikti mokėjimo pranešimus komunalinių atliekų turėtojams;</text:span></text:p>
      <text:p text:style-name="P222"><text:span text:style-name="T223">3.1.4</text:span><text:span text:style-name="T224">.</text:span><text:span text:style-name="T225"><text:tab/>priimti, registruoti ir nagrinėti komunalinių atliekų turėtojų skundus, prašymus dėl Vietinės rinkliavos nemokėjimo, Vietinės rinkliavos permokos grąžinimo, neteisingo apskaičiavimo ir kitų klausimų, susijusių su Vietine rinkliava, bei priimti sprendimus dėl tokių prašymų;</text:span></text:p>
      <text:p text:style-name="P226"><text:span text:style-name="T227">3.1.5</text:span><text:span text:style-name="T228">.</text:span><text:span text:style-name="T229"><text:tab/>vietinės rinkliavos nuostatų nustatyta tvarka organizuoti ir vykdyti Vietinės rinkliavos surinkimą iš komunalinių atliekų turėtojų, Vietinės rinkliavos permokų grąžinimą, vykdyti Vietinės rinkliavos įmokų apskaitą;</text:span></text:p>
      <text:p text:style-name="P230"><text:span text:style-name="T231">3.1.6</text:span><text:span text:style-name="T232">.</text:span><text:span text:style-name="T233"><text:tab/>pagal Vietinės rinkliavos nuostatų reikalavimus nustatyti Vietinės rinkliavos nesumokėjusius komunalinių atliekų turėtojus ir iki kiekvienų metų sausio 31 dienos pateikti jiems pranešimus/raginimus sumokėti Vietinę rinkliavą;</text:span></text:p>
      <text:p text:style-name="P234"><text:span text:style-name="T235">3.1.7</text:span><text:span text:style-name="T236">.</text:span><text:span text:style-name="T237"><text:tab/>organizuoti ir (ar) vykdyti bei kontroliuoti per nustatytą laikotarpį nesumokėtos Vietinės rinkliavos, apskaičiuotų delspinigių išieškojimą iš komunalinių atliekų turėtojų; išieškojimas turi būti pradėtas vykdyti per 30 dienų kai suėjo vietinės rinkliavos sumokėjimo terminai. Išieškojimas pradedamas vykdyti kai skolos suma 30 Eur ir daugiau;<text:s/></text:span></text:p>
      <text:p text:style-name="P238"><text:span text:style-name="T239">3.1.8</text:span><text:span text:style-name="T240">.</text:span><text:span text:style-name="T241"><text:tab/>komunalinių atliekų turėtojų sumokėtas Vietinės rinkliavos įmokas kaupti specialioje surenkamoje Administratoriaus sąskaitoje;</text:span></text:p>
      <text:p text:style-name="P242"><text:span text:style-name="T243">3.1.9</text:span><text:span text:style-name="T244">.</text:span><text:span text:style-name="T245"><text:tab/>faktiškai surinktas Vietinės rinkliavos lėšas iki kiekvieno mėnesio 25 (dvidešimt penktos) dienos pervesti į Savivaldybės administracijos sąskaitą banke.</text:span></text:p>
      <text:p text:style-name="P246"><text:span text:style-name="T247">3.2</text:span><text:span text:style-name="T248">.</text:span><text:span text:style-name="T249"><text:tab/></text:span><text:span text:style-name="T250">vykdydamas šios Sutarties 2.2.2 punkte nurodytas funkcijas, Administratorius įsipareigoja</text:span><text:span text:style-name="T251">:</text:span></text:p>
      <text:p text:style-name="P252"><text:span text:style-name="T253">3.2.1</text:span><text:span text:style-name="T254">.</text:span><text:span text:style-name="T255"><text:tab/>parengti konkurso sąlygas (įskaitant technines specifikacijas, sutarčių projektus ir kitus pirkimo dokumentus) komunalinių atliekų tvarkytojui (-ams) parinkti. Pirkimo komisijoje Savivaldybės administracijos atstovai turi sudaryti ne mažiau kaip pusę komisijos narių.<text:s/></text:span></text:p>
      <text:p text:style-name="P256"><text:span text:style-name="T257">3.2.2</text:span><text:span text:style-name="T258">.</text:span><text:span text:style-name="T259"><text:tab/>teisės aktų nustatyta tvarka organizuoti ir vykdyti komunalinių atliekų tvarkytojo (-jų) parinkimo konkursus, sudaryti sutartį su parinktu komunalinių atliekų tvarkytoju (-jais) bei vykdyti komunalinių atliekų tvarkytojo sutartinių įsipareigojimų vykdymo priežiūrą ir kontrolę;</text:span></text:p>
      <text:p text:style-name="P260"><text:span text:style-name="T261">3.2.3</text:span><text:span text:style-name="T262">.</text:span><text:span text:style-name="T263"><text:tab/>nagrinėti komunalinių atliekų turėtojų prašymus (skundus) dėl komunalinių atliekų tvarkytojo ir jo teikiamų paslaugų.</text:span></text:p>
      <text:p text:style-name="P264"><text:span text:style-name="T265">3.3</text:span><text:span text:style-name="T266">.</text:span><text:span text:style-name="T267"><text:tab/></text:span><text:span text:style-name="T268">Vykdydamas šios Sutarties 2.2.3 punkte nurodytas funkcijas, Administratorius įsipareigoja:</text:span></text:p>
      <text:p text:style-name="P269"><text:span text:style-name="T270">3.3.1</text:span><text:span text:style-name="T271">.</text:span><text:span text:style-name="T272"><text:tab/>teisės aktų nustatyta tvarka Registre registruoti Savivaldybės teritorijoje esančius komunalinių atliekų turėtojus, administruoti, tvarkyti, tikslinti bei keisti Registre kaupiamus duomenis bei Registrą atnaujinti kartą per metus Registro centro duomenų pagrindu;</text:span></text:p>
      <text:p text:style-name="P273"><text:span text:style-name="T274">3.3.2</text:span><text:span text:style-name="T275">.</text:span><text:span text:style-name="T276"><text:tab/>priimti, registruoti ir nagrinėti komunalinių atliekų turėtojų pateiktus prašymus, pretenzijas ir kitus klausimus dėl komunalinių atliekų turėtojų registravimo Registre;</text:span></text:p>
      <text:p text:style-name="P277"><text:span text:style-name="T278">3.3.3</text:span><text:span text:style-name="T279">.</text:span><text:span text:style-name="T280"><text:tab/>užtikrinti asmens duomenų, kaupiamų ir tvarkomų Registre, apsaugą;</text:span></text:p>
      <text:p text:style-name="P281"><text:span text:style-name="T282">3.3.4</text:span><text:span text:style-name="T283">.</text:span><text:span text:style-name="T284"><text:tab/>iki 2022 m. kovo 31 d. įdiegti komunalinių atliekų sistemos savitarnos svetainę, kurioje būtų <text:s/>sukelta atliekų turėtojui aktuali informacija (be kitos informacijos – ir nuoroda į aktualius atliekų išvežimo grafikus) su galimybe vartotojui pasijungti nuo 2022 m. balandžio 1 d.</text:span></text:p>
      <text:p text:style-name="P285"><text:span text:style-name="T286">3.4</text:span><text:span text:style-name="T287">.</text:span><text:span text:style-name="T288"><text:tab/></text:span><text:span text:style-name="T289">Vykdydamas šios Sutarties 2.2.4 punkte nurodytas funkcijas, Administratorius įsipareigoja:</text:span></text:p>
      <text:p text:style-name="P290"><text:span text:style-name="T291">3.4.1</text:span><text:span text:style-name="T292">.</text:span><text:span text:style-name="T293"><text:tab/>nuolat rinkti ir analizuoti šią informaciją apie komunalinių atliekų tvarkymą Savivaldybėje ir Utenos regiono teritorijoje:</text:span></text:p>
      <text:p text:style-name="P294"><text:span text:style-name="T295">3.4.1.1</text:span><text:span text:style-name="T296">.</text:span><text:span text:style-name="T297"><text:tab/>komunalinių atliekų kiekius;</text:span></text:p>
      <text:p text:style-name="P298"><text:span text:style-name="T299">3.4.1.2</text:span><text:span text:style-name="T300">.</text:span><text:span text:style-name="T301"><text:tab/>komunalinių atliekų turėtojus;</text:span></text:p>
      <text:p text:style-name="P302"><text:span text:style-name="T303">3.4.1.3</text:span><text:span text:style-name="T304">.</text:span><text:span text:style-name="T305"><text:tab/>komunalinių atliekų tvarkymo paslaugos teikimą;<text:s/></text:span></text:p>
      <text:p text:style-name="P306"><text:span text:style-name="T307">3.4.1.4</text:span><text:span text:style-name="T308">.</text:span><text:span text:style-name="T309"><text:tab/>Vietinės rinkliavos surinkimą ir Zarasų rajono savivaldybės vietinės rinkliavos mokėtojus;<text:s/></text:span></text:p>
      <text:p text:style-name="P310"><text:span text:style-name="T311">3.4.1.5</text:span><text:span text:style-name="T312">.</text:span><text:span text:style-name="T313"><text:tab/>Savivaldybės ir Utenos regiono atliekų tvarkymo planuose numatytų priemonių įgyvendinimą, kurios priskirtos Utenos regiono atliekų tvarkymo centrui.</text:span></text:p>
      <text:p text:style-name="P314"><text:span text:style-name="T315">3.5</text:span><text:span text:style-name="T316">.</text:span><text:span text:style-name="T317"><text:tab/></text:span><text:span text:style-name="T318">Vykdydamas šios Sutarties 2.2.5 punkte nurodytas funkcijas, Administratorius įsipareigoja:</text:span></text:p>
      <text:p text:style-name="P319"><text:span text:style-name="T320">3.5.1</text:span><text:span text:style-name="T321">.</text:span><text:span text:style-name="T322"><text:tab/>teikti pasiūlymus Utenos regiono plėtros tarybai ir (ar) Savivaldybės tarybai dėl komunalinių atliekų tvarkymo sistemos tobulinimo ir plėtojimo.</text:span><text:span text:style-name="T323"><text:s/></text:span></text:p>
      <text:p text:style-name="P324"><text:span text:style-name="T325">3.6</text:span><text:span text:style-name="T326">.</text:span><text:span text:style-name="T327"><text:tab/></text:span><text:span text:style-name="T328">Vykdydamas šios Sutarties 2.2.6 punkte nurodytas funkcijas, Administratorius įsipareigoja:</text:span></text:p>
      <text:p text:style-name="P329"><text:span text:style-name="T330">3.6.1</text:span><text:span text:style-name="T331">.</text:span><text:span text:style-name="T332"><text:tab/>ne rečiau kaip kartą per pusmetį visuomenės informavimo priemonėse skelbti informaciją apie mišrių komunalinių atliekų tvarkymą Savivaldybėje;</text:span></text:p>
      <text:p text:style-name="P333"><text:span text:style-name="T334">3.6.2</text:span><text:span text:style-name="T335">.</text:span><text:span text:style-name="T336"><text:tab/>gaminti viešinimo priemones apie komunalinių atliekų tvarkymą Savivaldybėje ir jas platinti komunalinių atliekų turėtojams;<text:s/></text:span></text:p>
      <text:p text:style-name="P337"><text:span text:style-name="T338">3.6.3</text:span><text:span text:style-name="T339">.</text:span><text:span text:style-name="T340"><text:tab/>skatinti atliekų turėtojus gauti mokėjimo pranešimus elektroniniu paštu arba per įdiegtą savitarnos svetainę.</text:span><text:span text:style-name="T341"><text:s/></text:span></text:p>
      <text:p text:style-name="P342"><text:span text:style-name="T343">3.7</text:span><text:span text:style-name="T344">.</text:span><text:span text:style-name="T345"><text:tab/></text:span><text:span text:style-name="T346">Vykdydamas šios Sutarties 2.2.7 punkte nurodytas funkcijas, Administratorius įsipareigoja:</text:span></text:p>
      <text:p text:style-name="P347"><text:span text:style-name="T348">3.7.1</text:span><text:span text:style-name="T349">.</text:span><text:span text:style-name="T350"><text:tab/>priimti, registruoti ir nagrinėti atliekų turėtojų skundus dėl atliekų tvarkytojo teikiamų paslaugų;</text:span></text:p>
      <text:p text:style-name="P351"><text:span text:style-name="T352">3.7.2</text:span><text:span text:style-name="T353">.</text:span><text:span text:style-name="T354"><text:tab/>vykdyti atliekų tvarkytojo teikiamų paslaugų ir mišrių komunalinių atliekų sistemos priežiūrą, vieną kartą į ketvirtį atlikti mišrių komunalinių atliekų sudėties tyrimus;</text:span></text:p>
      <text:p text:style-name="P355"><text:span text:style-name="T356">3.7.3</text:span><text:span text:style-name="T357">.</text:span><text:span text:style-name="T358"><text:tab/>vieną kartą į mėnesį tikrinti atliekų tvarkytojo pateikiamų ataskaitų informacijos teisingumą;</text:span></text:p>
      <text:p text:style-name="P359"><text:span text:style-name="T360">3.7.4</text:span><text:span text:style-name="T361">.</text:span><text:span text:style-name="T362"><text:tab/>vieną kartą į ketvirtį tikrinti ir kontroliuoti atliekų tvarkytojo pareigų dėl mišrių atliekų tvarkymo, nustatytų Zarasų rajono savivaldybės atliekų tvarkymo taisyklėse, vykdymą, teikiant paslaugą;</text:span></text:p>
      <text:p text:style-name="P363"><text:span text:style-name="T364">3.7.5</text:span><text:span text:style-name="T365">.</text:span><text:span text:style-name="T366"><text:tab/>atlikti visus kitus veiksmus, būtinus sutarties su atliekų tvarkytoju vykdymo priežiūrai užtikrinti.</text:span></text:p>
      <text:p text:style-name="P367"><text:span text:style-name="T368">3.8</text:span><text:span text:style-name="T369">.</text:span><text:span text:style-name="T370"><text:tab/></text:span><text:span text:style-name="T371">Vykdydamas šios Sutarties 2.2.8 punkte nurodytas funkcijas, Administratorius įsipareigoja:</text:span></text:p>
      <text:p text:style-name="P372"><text:span text:style-name="T373">3.8.1</text:span><text:span text:style-name="T374">.</text:span><text:span text:style-name="T375"><text:tab/>teisės aktų bei šios sutarties nustatyta tvarka ir terminais teikti ataskaitas apie komunalinių atliekų tvarkymą Savivaldybėje;</text:span></text:p>
      <text:p text:style-name="P376"><text:span text:style-name="T377">3.8.2</text:span><text:span text:style-name="T378">.</text:span><text:span text:style-name="T379"><text:tab/>kasmet teisės aktų bei šios sutarties nustatyta tvarka <text:s/>pateikti metinę ataskaitą apie praėjusiais kalendoriniais metais surinktas Vietinės rinkliavos lėšas bei lėšų, skirtų Savivaldybės komunalinių atliekų tvarkymo sistemos administravimui, panaudojimą;</text:span></text:p>
      <text:p text:style-name="P380"><text:span text:style-name="T381">3.8.3</text:span><text:span text:style-name="T382">.</text:span><text:span text:style-name="T383"><text:tab/>teikti Savivaldybei informaciją apie Vietinę rinkliavą bei Vietinės rinkliavos mokėtojus pagal sutarties 1-3 priedus;<text:s/></text:span></text:p>
      <text:p text:style-name="P384"><text:span text:style-name="T385">3.8.4</text:span><text:span text:style-name="T386">.</text:span><text:span text:style-name="T387"><text:tab/>gavus atskirą Savivaldybės administracijos prašymą, teikti informaciją /ataskaitas apie šia Sutartimi pavestų funkcijų vykdymą ne vėliau kaip per 10 darbo dienų, išskrus atvejus, kai yra numatyti kiti ataskaitų ar informacijos teikimo terminai.<text:s/></text:span></text:p>
      <text:p text:style-name="P388"><text:span text:style-name="T389">3.9</text:span><text:span text:style-name="T390">.</text:span><text:span text:style-name="T391"><text:tab/></text:span><text:span text:style-name="T392">Administratorius, pasibaigus kalendoriniam mėnesiui, bet ne vėliau kaip iki kito mėnesio 10 dienos, įsipareigoja pateikti Savivaldybės administracijai šias PVM sąskaitas – faktūras:</text:span></text:p>
      <text:p text:style-name="P393"><text:span text:style-name="T394">3.9.1</text:span><text:span text:style-name="T395">.</text:span><text:span text:style-name="T396"><text:tab/>už atliekų surinkimą iš atliekų turėtojų ir jų transportavimą į mišrių komunalinių atliekų mechaninio ir biologinio apdorojimo įrenginius, Utenos regioninį nepavojingų atliekų sąvartyną ir biologiškai skaidžių atliekų kompostavimo aikštelę;</text:span></text:p>
      <text:p text:style-name="P397"><text:span text:style-name="T398">3.9.2</text:span><text:span text:style-name="T399">.</text:span><text:span text:style-name="T400"><text:tab/>už atliekų priėmimą į mišrių komunalinių atliekų mechaninio ir biologinio apdorojimo įrenginius, Utenos regioninį nepavojingų atliekų sąvartyną ir biologiškai skaidžių atliekų kompostavimo aikštelę („Vartų“ mokestis);</text:span></text:p>
      <text:p text:style-name="P401"><text:span text:style-name="T402">3.9.3</text:span><text:span text:style-name="T403">.</text:span><text:span text:style-name="T404"><text:tab/>už administravimo paslaugas.</text:span></text:p>
      <text:p text:style-name="P405"><text:span text:style-name="T406">3.10</text:span><text:span text:style-name="T407">.</text:span><text:span text:style-name="T408"><text:tab/></text:span><text:span text:style-name="T409">Administratorius turi teisę:</text:span></text:p>
      <text:p text:style-name="P410"><text:span text:style-name="T411">3.10.1</text:span><text:span text:style-name="T412">.</text:span><text:span text:style-name="T413"><text:tab/>šioje Sutartyje nustatytomis sąlygomis ir terminais gauti apmokėjimą už Administravimo paslaugas;<text:s/></text:span></text:p>
      <text:p text:style-name="P414"><text:span text:style-name="T415">3.10.2</text:span><text:span text:style-name="T416">.</text:span><text:span text:style-name="T417"><text:tab/>gauti informaciją iš Savivaldybės, kuri reikalinga įsipareigojimų pagal šią Sutartį vykdymui;</text:span></text:p>
      <text:p text:style-name="P418"><text:span text:style-name="T419">3.10.3</text:span><text:span text:style-name="T420">.</text:span><text:span text:style-name="T421"><text:tab/>siūlyti Savivaldybei keisti Savivaldybės priimtus teisės aktus, reglamentuojančius komunalinių atliekų tvarkymą bei Vietinę rinkliavą;</text:span></text:p>
      <text:p text:style-name="P422"><text:span text:style-name="T423">3.10.4</text:span><text:span text:style-name="T424">.</text:span><text:span text:style-name="T425"><text:tab/>remdamasis būtinųjų sąnaudų, pagal kurias apskaičiuojama vietinė rinkliava skaičiavimais, siūlyti keisti Vietinės rinkliavos dydį vieną kartą per metus – ne vėliau kaip iki lapkričio 1 (pirmos ) dienos;<text:s/></text:span></text:p>
      <text:p text:style-name="P426"><text:span text:style-name="T427">3.10.5</text:span><text:span text:style-name="T428">.</text:span><text:span text:style-name="T429"><text:tab/>kitas šioje Sutartyje ir teisės aktuose, reglamentuojančiuose komunalinių atliekų tvarkymą, numatytas teises.<text:s/></text:span></text:p>
      <text:p text:style-name="P430"><text:span text:style-name="T431">4</text:span><text:span text:style-name="T432">.</text:span><text:span text:style-name="T433"><text:tab/></text:span><text:span text:style-name="T434">Savivaldybės įsipareigojimai ir teisės:</text:span></text:p>
      <text:p text:style-name="P435"><text:span text:style-name="T436">4.1</text:span><text:span text:style-name="T437">.</text:span><text:span text:style-name="T438"><text:tab/></text:span><text:span text:style-name="T439">Savivaldybė įsipareigoja:</text:span></text:p>
      <text:p text:style-name="P440"><text:span text:style-name="T441">4.1.1</text:span><text:span text:style-name="T442">.</text:span><text:span text:style-name="T443"><text:tab/>Sutartyje nustatytomis sąlygomis ir terminais sumokėti Administratoriui už Administravimo paslaugas;<text:s/></text:span></text:p>
      <text:p text:style-name="P444"><text:span text:style-name="T445">4.1.2</text:span><text:span text:style-name="T446">.</text:span><text:span text:style-name="T447"><text:tab/>nagrinėti Administratoriaus siūlomus Savivaldybės teisės aktų, reglamentuojančių komunalinių atliekų tvarkymą, pakeitimus bei svarstyti gautus iš Administratoriaus Vietinės rinkliavos dydžio ir jo pakeitimų skaičiavimus ir argumentuotą jų pagrindimą;</text:span></text:p>
      <text:p text:style-name="P448"><text:span text:style-name="T449">4.1.3</text:span><text:span text:style-name="T450">.</text:span><text:span text:style-name="T451"><text:tab/>Vietinės rinkliavos dydžius nustatyti pagal teisės aktuose įtvirtintus komunalinių atliekų tvarkymo paslaugų kainodaros principus, Vietinės rinkliavos dydžio ir jo pakeitimų skaičiavimus bei jų pagrindimą;</text:span></text:p>
      <text:p text:style-name="P452"><text:span text:style-name="T453">4.1.4</text:span><text:span text:style-name="T454">.</text:span><text:span text:style-name="T455"><text:tab/>bendradarbiauti su Administratoriumi, sudaryti palankias sąlygas Savivaldybės komunalinių atliekų tvarkymo sistemos administravimui, funkcionavimui bei vystymui;</text:span></text:p>
      <text:p text:style-name="P456"><text:span text:style-name="T457">4.1.5</text:span><text:span text:style-name="T458">.</text:span><text:span text:style-name="T459"><text:tab/>vykdyti kitus šioje Sutartyje numatytus įsipareigojimus ir teisės aktuose, reglamentuojančiuose komunalinių atliekų tvarkymą, komunalinių atliekų tvarkymo sistemos administratoriui nustatytas pareigas.<text:s/></text:span></text:p>
      <text:p text:style-name="P460"><text:span text:style-name="T461">4.2</text:span><text:span text:style-name="T462">.</text:span><text:span text:style-name="T463"><text:tab/></text:span><text:span text:style-name="T464">Savivaldybė turi teisę:</text:span></text:p>
      <text:p text:style-name="P465"><text:span text:style-name="T466">4.2.1</text:span><text:span text:style-name="T467">.</text:span><text:span text:style-name="T468"><text:tab/>kontroliuoti, kaip Administratorius vykdo Savivaldybės komunalinių atliekų tvarkymo sistemos administravimą;</text:span></text:p>
      <text:p text:style-name="P469"><text:span text:style-name="T470">4.2.2</text:span><text:span text:style-name="T471">.</text:span><text:span text:style-name="T472"><text:tab/>gauti iš Administratoriaus informaciją, dokumentus ir pan., susijusius su Savivaldybės komunalinių atliekų tvarkymo sistemos administravimu, šioje Sutartyje nurodytą informaciją ir/ar ataskaitas;<text:s/></text:span></text:p>
      <text:p text:style-name="P473"><text:span text:style-name="T474">4.2.3</text:span><text:span text:style-name="T475">.</text:span><text:span text:style-name="T476"><text:tab/>apmokėti už Administravimo paslaugas proporcingai nuo faktiškai surinktos Vietinės rinkliavos sumos.</text:span></text:p>
      <text:p text:style-name="P477"><text:span text:style-name="T478">4.2.4</text:span><text:span text:style-name="T479">.</text:span><text:span text:style-name="T480"><text:tab/>inicijuoti Savivaldybės teisės aktų reglamentuojančių Komunalinių atliekų tvarkymą, vietinės rinkliavos dydžio nustatymą, pakeitimus.<text:s/></text:span></text:p>
      <text:p text:style-name="P481"><text:span text:style-name="T482">4.2.5</text:span><text:span text:style-name="T483">.</text:span><text:span text:style-name="T484"><text:tab/>kitas šioje Sutartyje ir teisės aktuose, reglamentuojančiuose komunalinių atliekų tvarkymą, numatytas teises.<text:s/></text:span></text:p>
      <text:p text:style-name="P485"><text:span text:style-name="T486">5</text:span><text:span text:style-name="T487">.</text:span><text:span text:style-name="T488"><text:tab/></text:span><text:span text:style-name="T489">Atsiskaitymų tvarka</text:span></text:p>
      <text:p text:style-name="P490"><text:span text:style-name="T491">5.1</text:span><text:span text:style-name="T492">.</text:span><text:span text:style-name="T493"><text:tab/></text:span><text:span text:style-name="T494">Mokėjimai už Administravimo paslaugas Administratoriui vykdomi proporcingai iš faktiškai surinktos Vietinės rinkliavos <text:s/>kas mėnesį pagal Administratoriaus pateikiamą PVM sąskaitą-faktūrą, pervedant pinigus į Administratoriaus sąskaitą banke. Mokėjimų suma nustatoma pagal proporcingumą įvertinus per kalendorinius metus faktiškai surinktą Vietinės rinkliavos sumą.<text:s/></text:span></text:p>
      <text:p text:style-name="P495"><text:span text:style-name="T496">5.2</text:span><text:span text:style-name="T497">.</text:span><text:span text:style-name="T498"><text:tab/></text:span><text:span text:style-name="T499">Savivaldybė apmoka Administratoriui pagal pateiktas PVM sąskaitas faktūras tokiais terminais:</text:span></text:p>
      <text:p text:style-name="P500"><text:span text:style-name="T501">5.2.1</text:span><text:span text:style-name="T502">. ne vėliau kaip per 20 (dvidešimt) kalendorinių dienų nuo atitinkamos PVM sąskaitos – faktūros išrašymo dienos už Sutarties 3.9.1 ir 3.9.2 papunkčiuose nurodytas paslaugas;</text:span></text:p>
      <text:p text:style-name="P503"><text:span text:style-name="T504">5.2.2</text:span><text:span text:style-name="T505">. ne vėliau kaip per 30(trisdešimt) kalendorinių dienų nuo atitinkamos PVM sąskaitos – faktūros išrašymo dienos už Sutarties 3.9.3 papunktyje nurodytas paslaugas.<text:s/></text:span></text:p>
      <text:p text:style-name="P506"><text:span text:style-name="T507">5.3</text:span><text:span text:style-name="T508">.</text:span><text:span text:style-name="T509"><text:tab/></text:span><text:span text:style-name="T510">Šalių mokėjimų pagal šią Sutartį sumokėjimo data yra laikoma jų (mokėjimų) visos sumos įskaitymo atitinkamos Šalies banko sąskaitoje data.<text:s/></text:span></text:p>
      <text:p text:style-name="P511"><text:span text:style-name="T512">6</text:span><text:span text:style-name="T513">.</text:span><text:span text:style-name="T514"><text:tab/></text:span><text:span text:style-name="T515">Sutarties nutraukimo pagrindai ir tvarka<text:s/></text:span></text:p>
      <text:p text:style-name="P516"><text:span text:style-name="T517">6.1</text:span><text:span text:style-name="T518">.</text:span><text:span text:style-name="T519"><text:tab/></text:span><text:span text:style-name="T520">Ši Sutartis bet kuriuo metu gali būti nutraukta rašytiniu abiejų Šalių susitarimu.</text:span></text:p>
      <text:p text:style-name="P521"><text:span text:style-name="T522">6.2</text:span><text:span text:style-name="T523">.</text:span><text:span text:style-name="T524"><text:tab/></text:span><text:span text:style-name="T525">Bet kuri iš Šalių turi teisę, vienašališkai, nesikreipdama į teismą, raštu įspėjusi kitą šalį ne vėliau kaip prieš 30 darbo dienų, nutraukti Sutartį, jei kita Šalis Sutarties nevykdo ar netinkamai įvykdo Sutartimi prisiimtus įsipareigojimus ir tai yra esminis Sutarties pažeidimas.</text:span></text:p>
      <text:p text:style-name="P526"><text:span text:style-name="T527">6.3</text:span><text:span text:style-name="T528">.</text:span><text:span text:style-name="T529"><text:tab/></text:span><text:span text:style-name="T530">Šalys susitaria, kad esminiais Sutarties pažeidimais laikomi šie pažeidimai:</text:span></text:p>
      <text:p text:style-name="P531"><text:span text:style-name="T532">6.3.1</text:span><text:span text:style-name="T533">.</text:span><text:span text:style-name="T534"><text:tab/>Savivaldybė nesumoka Administratoriui už Administravimo paslaugas Sutartyje nustatyta tvarka bei terminais ir, gavusi Administratoriaus raštišką įspėjimą, neištaiso padaryto pažeidimo (t. y. nesumoka Administratoriui už Administravimo paslaugas) per 30 darbo dienų nuo įspėjimo gavimo dienos;</text:span></text:p>
      <text:p text:style-name="P535"><text:span text:style-name="T536">6.3.2</text:span><text:span text:style-name="T537">.</text:span><text:span text:style-name="T538"><text:tab/>Savivaldybė atlieka veiksmus arba neatlieka reikiamų veiksmų, dėl kurių šioje Sutartyje numatytų Administratoriaus teisių ir pareigų įgyvendinimas tampa neįmanomas;</text:span></text:p>
      <text:p text:style-name="P539"><text:span text:style-name="T540">6.3.3</text:span><text:span text:style-name="T541">.</text:span><text:span text:style-name="T542"><text:tab/>Administratorius nevykdo šios Sutarties 3.1.3 punkte ir/ar 3.1.5 punkte ir/ar 3.1.7 punkte ir/ar 3.2.1 ir/ar 3.2.2. punkte ir/ar 3.3.1 ir/ar 3.3.4 ir/ar 3.4.1 punkte nurodytų įsipareigojimų ir, gavęs Savivaldybės raštišką įspėjimą, neištaiso padaryto pažeidimo per <text:s/>30 darbo dienų nuo įspėjimo gavimo dienos;</text:span></text:p>
      <text:p text:style-name="P543"><text:span text:style-name="T544">6.3.4</text:span><text:span text:style-name="T545">.</text:span><text:span text:style-name="T546"><text:tab/>Administratorius pažeidžia šios Sutarties 3.1.9 punktą ir, gavęs Savivaldybės raštišką įspėjimą, neperveda faktiškai surinktų Vietinės rinkliavos lėšų į Savivaldybės administracijos sąskaitą banke per 30 darbo dienų nuo įspėjimo gavimo dienos.</text:span></text:p>
      <text:p text:style-name="P547"><text:span text:style-name="T548">6.4</text:span><text:span text:style-name="T549">.</text:span><text:span text:style-name="T550"><text:tab/></text:span><text:span text:style-name="T551">Bet kuri iš Šalių turi teisę vienašališkai, nesikreipdama į teismą, nutraukti šią Sutartį:</text:span></text:p>
      <text:p text:style-name="P552"><text:span text:style-name="T553">6.4.1</text:span><text:span text:style-name="T554">.</text:span><text:span text:style-name="T555"><text:tab/>jei Administratorius pagal teisės aktų reikalavimus netenka teisės vykdyti Savivaldybės komunalinių atliekų tvarkymo sistemos administratoriaus funkcijų, taip pat funkcijų, nurodytų šios Sutarties 2.2 punkte;</text:span></text:p>
      <text:p text:style-name="P556"><text:span text:style-name="T557">6.4.2</text:span><text:span text:style-name="T558">.</text:span><text:span text:style-name="T559"><text:tab/>jei Savivaldybė atsisako kompensuoti Administratoriaus papildomas išlaidas, susijusias su turtu (jei turto įsigijimas buvo suderintas su rajono Savivaldybės administracija), o<text:s/></text:span><text:soft-page-break/><text:span text:style-name="T560">Administratorius, nepatirdamas papildomų išlaidų, susijusių su turtu, negali tinkamai ir kokybiškai teikti administravimo paslaugų ir (ar) vykdyti kitų įsipareigojimų pagal Sutartį.</text:span></text:p>
      <text:p text:style-name="P561"><text:span text:style-name="T562">6.5</text:span><text:span text:style-name="T563">.</text:span><text:span text:style-name="T564"><text:tab/></text:span><text:span text:style-name="T565">Nutraukus Sutartį Administratoriaus iniciatyva Administratorius įsipareigoja perduoti Savivaldybei kompiuterinę bei programinę įrangą, duomenų bazę (Registras) su jose sukauptais duomenimis pagal šalių sudarytą ir pasirašytą susitarimą dėl perdavimo-priėmimo tvarkos/dėl sutarties nutraukimo pasekmių.</text:span></text:p>
      <text:p text:style-name="P566"><text:span text:style-name="T567">6.6</text:span><text:span text:style-name="T568">.</text:span><text:span text:style-name="T569"><text:tab/></text:span><text:span text:style-name="T570">Nutraukus Sutartį Savivaldybės iniciatyva Savivaldybė įsipareigoja apmokėti faktiškai patirtas išlaidas iki Sutarties nutraukimo datos.</text:span></text:p>
      <text:p text:style-name="P571"><text:span text:style-name="T572">6.7</text:span><text:span text:style-name="T573">.</text:span><text:span text:style-name="T574"><text:tab/></text:span><text:span text:style-name="T575">Nutraukus Sutartį, lieka galioti šalių pasirašytas susitarimas dėl perdavimo-priėmimo tvarkos/dėl sutarties nutraukimo pasekmių.</text:span></text:p>
      <text:p text:style-name="P576"><text:span text:style-name="T577">6.8</text:span><text:span text:style-name="T578">.</text:span><text:span text:style-name="T579"><text:tab/></text:span><text:span text:style-name="T580">Sutartis gali būti nutraukta bet kurios iš šalių iniciatyva nesant kitos šalies kaltės įspėjus apie tai kitą šalį ne vėliau kaip prieš tris mėnesius.</text:span></text:p>
      <text:p text:style-name="P581"><text:span text:style-name="T582">7</text:span><text:span text:style-name="T583">.</text:span><text:span text:style-name="T584"><text:tab/></text:span><text:span text:style-name="T585">Šalių atsakomybė</text:span></text:p>
      <text:p text:style-name="P586"><text:span text:style-name="T587">7.1</text:span><text:span text:style-name="T588">.</text:span><text:span text:style-name="T589"><text:tab/></text:span><text:span text:style-name="T590">Šalys įsipareigoja tinkamai ir laiku vykdyti savo įsipareigojimus, prisiimtus Sutartimi, ir susilaikyti nuo bet kokių veiksmų, kuriais galėtų padaryti žalos viena kitai.</text:span></text:p>
      <text:p text:style-name="P591"><text:span text:style-name="T592">7.2</text:span><text:span text:style-name="T593">.</text:span><text:span text:style-name="T594"><text:tab/></text:span><text:span text:style-name="T595">Jei Šalis nevykdo šioje Sutartyje numatytų savo įsipareigojimų ir (arba) juos vykdo netinkamai, pastaroji Šalis (t. y. pažeidusi Sutartį) privalo atlyginti kitai Šaliai visus jos patirtus nuostolius. Nuostolių atlyginimas neatleidžia Šalies nuo sutartinių įsipareigojimų tinkamo vykdymo.</text:span></text:p>
      <text:p text:style-name="P596"><text:span text:style-name="T597">7.3</text:span><text:span text:style-name="T598">.</text:span><text:span text:style-name="T599"><text:tab/></text:span><text:span text:style-name="T600">Šalis atleidžiama nuo civilinės atsakomybės, jei ji įrodo, kad Sutartis neįvykdyta dėl aplinkybių, kurių ji negalėjo kontroliuoti bei protingai numatyti Sutarties sudarymo metu, ir kad negalėjo užkirsti kelio šių aplinkybių ar jų pasekmių atsiradimui (nenugalimos jėgos aplinkybės). Šalys nenugalimos jėgos (</text:span><text:span text:style-name="T601">force majeure</text:span><text:span text:style-name="T602">) aplinkybes supranta taip, kaip jas reglamentuoja Lietuvos Respublikos civilinio kodekso 6.212 straipsnis ir Lietuvos Respublikos Vyriausybės 1996 m. liepos 15 d. nutarimu Nr. 840 patvirtintos Atleidimo nuo atsakomybės, esant<text:s/></text:span><text:soft-page-break/><text:span text:style-name="T603">nenugalimos jėgos (force majeure) aplinkybėms, taisyklės, tiek, kiek jos neprieštarauja Lietuvos Respublikos civiliniam kodeksui. Apie šių aplinkybių atsiradimą Šalis kitą Šalį privalo informuoti raštu per 5 dienas nuo sužinojimo (arba turėjimo sužinoti) apie jų atsiradimą. Šalių įsipareigojimų vykdymas atidedamas nenugalimos jėgos aplinkybių egzistavimo laikotarpiui. Jeigu nenugalimos jėgos aplinkybės tęsiasi ilgiau kaip 2 (du) mėnesius, Sutartis gali būti nutraukiama vienos iš Šalių <text:s/>iniciatyva, raštu apie tai pranešus kitai Šaliai ne vėliau kaip prieš 10 (dešimt) darbo dienų.</text:span></text:p>
      <text:p text:style-name="P604"><text:span text:style-name="T605">8</text:span><text:span text:style-name="T606">.</text:span><text:span text:style-name="T607"><text:tab/></text:span><text:span text:style-name="T608"><text:s/>Sutarties pabaigos pasekmės<text:s/></text:span></text:p>
      <text:p text:style-name="P609"><text:span text:style-name="T610">8.1</text:span><text:span text:style-name="T611">.</text:span><text:span text:style-name="T612"><text:tab/></text:span><text:span text:style-name="T613">Administratorius (iš vienos pusės) ir Savivaldybė (iš kitos pusės), įsipareigoja pasibaigus šiai Sutarčiai (nepriklausomai nuo Sutarties pabaigos priežasties):</text:span></text:p>
      <text:p text:style-name="P614"><text:span text:style-name="T615">8.1.1</text:span><text:span text:style-name="T616">.</text:span><text:span text:style-name="T617"><text:tab/>perduoti ir perimti Administratoriaus teises ir pareigas pagal sutartis su Komunalinių atliekų tvarkytojais (išskyrus atvejus, kai teisių ir pareigų perleidimas negalimas pagal teisės aktų reikalavimus) pagal šalių pasirašytą susitarimą dėl perdavimo-priėmimo tvarkos/dėl sutarties nutraukimo pasekmių:</text:span></text:p>
      <text:p text:style-name="P618"><text:span text:style-name="T619">8.1.2</text:span><text:span text:style-name="T620">.</text:span><text:span text:style-name="T621"><text:tab/>perduoti ir perimti Administratoriaus teises ir pareigas, susijusias su Vietinės rinkliavos surinkimu iš komunalinių atliekų turėtojų (taip pat ir išieškojimu);</text:span></text:p>
      <text:p text:style-name="P622"><text:span text:style-name="T623">8.1.3</text:span><text:span text:style-name="T624">.</text:span><text:span text:style-name="T625"><text:tab/>perduoti ir perimti kompiuterinę ir programinę įrangą, duomenų bazę (Registrą) su jose sukauptais duomenimis;</text:span></text:p>
      <text:p text:style-name="P626"><text:span text:style-name="T627">8.1.4</text:span><text:span text:style-name="T628">.</text:span><text:span text:style-name="T629"><text:tab/>perduoti ir perimti teises ir pareigas pagal Administratoriaus sudarytas sutartis, susijusias su Administravimo paslaugų teikimo veikla (išskyrus atvejus, kai teisių ir pareigų perleidimas negalimas pagal teisės aktų reikalavimus);<text:s/></text:span></text:p>
      <text:p text:style-name="P630"><text:span text:style-name="T631">8.1.5</text:span><text:span text:style-name="T632">.</text:span><text:span text:style-name="T633"><text:tab/>Administratorius įsipareigoja kartą per mėnesį iki kiekvieno mėnesio 25 dienos pervesti Savivaldybei faktiškai iki Sutarties nutraukimo momento surinktas Vietinės rinkliavos lėšas, nurodytas šios Sutarties 3.1.9 punkte, taip pat ir lėšas, kurias komunalinių atliekų turėtojai perveda Administratoriui po Sutarties nutraukimo pagal mokėjimo pranešimus, kuriuos Administratorius pateikė iki Sutarties nutraukimo momento;</text:span></text:p>
      <text:p text:style-name="P634"><text:span text:style-name="T635">8.1.6</text:span><text:span text:style-name="T636">.</text:span><text:span text:style-name="T637"><text:tab/>Savivaldybė įsipareigoja sumokėti Administratoriui už faktiškai iki Sutarties nutraukimo momento suteiktas Administravimo paslaugas pagal šalių pasirašytą susitarimą dėl perdavimo-priėmimo tvarkos/dėl sutarties nutraukimo pasekmių.<text:s/></text:span></text:p>
      <text:p text:style-name="P638"><text:span text:style-name="T639">8.2</text:span><text:span text:style-name="T640">.</text:span><text:span text:style-name="T641"><text:tab/></text:span><text:span text:style-name="T642">Pasibaigus Sutarčiai, Administratorius įsipareigoja perduoti Savivaldybei, o Savivaldybė įsipareigoja priimti iš Administratoriaus kompiuterinę ir programinę įrangą, duomenų bazę (Registrą) su jose sukauptais duomenimis pagal šalių pasirašytą susitarimą dėl perdavimo-priėmimo tvarkos/dėl sutarties nutraukimo pasekmių:</text:span></text:p>
      <text:p text:style-name="P643"><text:span text:style-name="T644">9</text:span><text:span text:style-name="T645">.</text:span><text:span text:style-name="T646"><text:tab/></text:span><text:span text:style-name="T647">Sutarties galiojimas, keitimas<text:s/></text:span></text:p>
      <text:p text:style-name="P648"><text:span text:style-name="T649">9.1</text:span><text:span text:style-name="T650">.</text:span><text:span text:style-name="T651"><text:tab/></text:span><text:span text:style-name="T652">Sutartis įsigalioja nuo jos pasirašymo dienos ir galioja 5 metus, šalims susitarus, sutartis gali būti pratęsta.</text:span></text:p>
      <text:p text:style-name="P653"><text:span text:style-name="T654">9.2</text:span><text:span text:style-name="T655">.</text:span><text:span text:style-name="T656"><text:tab/></text:span><text:span text:style-name="T657">Šalims susitarus, Sutartis gali būti keičiama raštišku Šalių susitarimu. Visi šios Sutarties pakeitimai, papildymai yra neatskiriamos šios Sutarties dalys, jeigu jie atlikti raštu ir pasirašyti kompetentingų šios Sutarties Šalių atstovų.</text:span></text:p>
      <text:p text:style-name="P658"><text:span text:style-name="T659">9.3</text:span><text:span text:style-name="T660">.</text:span><text:span text:style-name="T661"><text:tab/></text:span><text:span text:style-name="T662">Jeigu kuri nors šios Sutarties nuostata prieštarauja Lietuvos įstatymams arba dėl kurios kitos priežasties tampa dalinai arba visai negaliojančia, ji nedaro negaliojančiomis likusių Sutarties nuostatų. Tokiu atveju, Šalys susitaria pakeisti negaliojančią nuostatą nauja ir teisėta nuostata, kuri, kiek tai įmanoma, turėtų tą patį teisinį ir ekonominį poveikį kaip ir pakeistoji norma.</text:span></text:p>
      <text:p text:style-name="P663"><text:span text:style-name="T664">10</text:span><text:span text:style-name="T665">.</text:span><text:span text:style-name="T666"><text:tab/></text:span><text:span text:style-name="T667">Taikoma teisė, sutarties aiškinimas ir ginčų sprendimas</text:span></text:p>
      <text:p text:style-name="P668"><text:span text:style-name="T669">10.1</text:span><text:span text:style-name="T670">.</text:span><text:span text:style-name="T671"><text:tab/></text:span><text:span text:style-name="T672">Šiai Sutarčiai taikomi ir ji aiškinama pagal Lietuvos Respublikos įstatymus.</text:span></text:p>
      <text:p text:style-name="P673"><text:span text:style-name="T674">10.2</text:span><text:span text:style-name="T675">.</text:span><text:span text:style-name="T676"><text:tab/></text:span><text:span text:style-name="T677">Ginčo atveju, aiškinant Sutartį, visada turi būti atsižvelgiama į tai, kad Administratorius įgyvendina komunalinių atliekų tvarkymo sistemos administratoriaus pareigas, nustatytas Lietuvos Respublikos atliekų tvarkymo įstatyme ir pavestas Tarybos sprendimu.<text:s/></text:span></text:p>
      <text:p text:style-name="P678"><text:span text:style-name="T679">10.3</text:span><text:span text:style-name="T680">.</text:span><text:span text:style-name="T681"><text:tab/></text:span><text:span text:style-name="T682">Bet koks iš šios Sutarties kylantis arba su ja susijęs ginčas, sprendžiamas draugiškomis abiejų Sutarties Šalių pastangomis. Šalims nepavykus ginčo išspręsti draugiškai<text:s/></text:span><text:soft-page-break/><text:span text:style-name="T683">tarpusavio susitarimu, ginčas turi būti sprendžiamas Lietuvos Respublikos teisme, vadovaujantis Lietuvos Respublikos teise.</text:span></text:p>
      <text:p text:style-name="P684"><text:span text:style-name="T685">11</text:span><text:span text:style-name="T686">.</text:span><text:span text:style-name="T687"><text:tab/></text:span><text:span text:style-name="T688">Kitos sutarties sąlygos<text:s/></text:span></text:p>
      <text:p text:style-name="P689"><text:span text:style-name="T690">11.1</text:span><text:span text:style-name="T691">.</text:span><text:span text:style-name="T692"><text:tab/></text:span><text:span text:style-name="T693">Sutartis sudaryta dviem egzemplioriais, turinčiais vienodą juridinę galią, po vieną egzempliorių kiekvienai Sutarties Šaliai.</text:span></text:p>
      <text:p text:style-name="P694"><text:span text:style-name="T695">11.2</text:span><text:span text:style-name="T696">.</text:span><text:span text:style-name="T697"><text:tab/></text:span><text:span text:style-name="T698">Visi pranešimai, sutikimai, įspėjimai, sąskaitos-faktūros, reikalavimai ir kita korespondencija, susijusi su Sutartimi ir/ ginčais, kylančiais iš Sutarties (toliau - Pranešimai), laikomi tinkamai įteiktais Šaliai, jei Pranešimas įteiktas asmeniškai pasirašytinai, išsiųstas registruotu laišku arba per kurjerį su pranešimu apie įteikimą, kuris užtikrintų Pranešimo gavimo fakto patvirtinimą. Pranešimai taip pat gali būti siunčiami Šaliai faksu arba Šalies nurodytu elektroninio pašto adresu, išskyrus atvejus, kai Sutartyje aiškiai nurodyta, kad Pranešimas turi būti rašytinis/ pateiktas raštu.</text:span></text:p>
      <text:p text:style-name="P699"><text:span text:style-name="T700">11.3</text:span><text:span text:style-name="T701">.</text:span><text:span text:style-name="T702"><text:tab/></text:span><text:span text:style-name="T703">Šalys privalo apie savo rekvizitų (buveinės (tiek registruotos, tiek faktinės) adreso, faksų, telefonų numerių, banko sąskaitų, banko kodų, atsakingų asmenų ir kt.), nurodytų šioje Sutartyje ar vėliau pasikeitusių, pasikeitimus kitą Šalį informuoti nedelsiant raštu. Iki raštiško pranešimo gavimo dienos visos prievolės ir veiksmai, įvykdyti pagal iki tol žinomus Šalių rekvizitus, laikomi įvykdyti tinkamai.<text:s/></text:span></text:p>
      <text:p text:style-name="P704"><text:span text:style-name="T705">11.4</text:span><text:span text:style-name="T706">.</text:span><text:span text:style-name="T707"><text:tab/></text:span><text:span text:style-name="T708">Sutarties priedai:</text:span></text:p>
      <text:p text:style-name="P709">1 priedas – ataskaita už mėnesį.</text:p>
      <text:p text:style-name="P710">2 priedas – ataskaita už ketvirtį.</text:p>
      <text:p text:style-name="P711"><text:span text:style-name="T712">3 priedas – ataskaita už metu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Administratorius:</text:p>
            <text:p text:style-name="P720"/>
          </table:table-cell>
          <table:table-cell table:style-name="TableCell721">
            <text:p text:style-name="P722">Savivaldybė:</text:p>
            <text:p text:style-name="P723"/>
          </table:table-cell>
        </table:table-row>
        <table:table-row table:style-name="TableRow724">
          <table:table-cell table:style-name="TableCell725">
            <text:p text:style-name="P726">UAB „Utenos regiono atliekų tvarkymo centras“</text:p>
          </table:table-cell>
          <table:table-cell table:style-name="TableCell727">
            <text:p text:style-name="P728">Zarasų rajono savivaldybė</text:p>
          </table:table-cell>
        </table:table-row>
        <table:table-row table:style-name="TableRow729">
          <table:table-cell table:style-name="TableCell730">
            <text:p text:style-name="P731">J. Basanavičiaus g. 59, LT-28241 Utena</text:p>
          </table:table-cell>
          <table:table-cell table:style-name="TableCell732">
            <text:p text:style-name="P733">Sėlių a. 22, LT-32110 Zarasai</text:p>
          </table:table-cell>
        </table:table-row>
        <text:soft-page-break/>
        <table:table-row table:style-name="TableRow734">
          <table:table-cell table:style-name="TableCell735">
            <text:p text:style-name="P736">Juridinio asmens kodas 300083878</text:p>
          </table:table-cell>
          <table:table-cell table:style-name="TableCell737">
            <text:p text:style-name="P738"><text:span text:style-name="T739">Juridinio asmens kodas<text:s/></text:span><text:span text:style-name="T740">188753461</text:span></text:p>
          </table:table-cell>
        </table:table-row>
        <table:table-row table:style-name="TableRow741">
          <table:table-cell table:style-name="TableCell742">
            <text:p text:style-name="P743">PVM mokėtojo kodas LT100002771119</text:p>
          </table:table-cell>
          <table:table-cell table:style-name="TableCell744">
            <text:p text:style-name="P745"/>
          </table:table-cell>
        </table:table-row>
        <table:table-row table:style-name="TableRow746">
          <table:table-cell table:style-name="TableCell747">
            <text:p text:style-name="P748">Atsiskaitomoji sąskaita LT51 7181 1000 0946 7967</text:p>
          </table:table-cell>
          <table:table-cell table:style-name="TableCell749">
            <text:p text:style-name="P750">Atsiskaitomoji sąskaita: LT837300010137157629</text:p>
          </table:table-cell>
        </table:table-row>
        <table:table-row table:style-name="TableRow751">
          <table:table-cell table:style-name="TableCell752">
            <text:p text:style-name="P753">Bankas: AB Šiaulių bankas, b.k. 71811</text:p>
          </table:table-cell>
          <table:table-cell table:style-name="TableCell754">
            <text:p text:style-name="P755">Bankas: „Swedbank“ AB</text:p>
          </table:table-cell>
        </table:table-row>
        <table:table-row table:style-name="TableRow756">
          <table:table-cell table:style-name="TableCell757">
            <text:p text:style-name="P758">Telefonas: (8 389) 50 440<text:s/></text:p>
            <text:p text:style-name="P759">Faksas: (8 389) 70 025</text:p>
            <text:p text:style-name="P760"/>
          </table:table-cell>
          <table:table-cell table:style-name="TableCell761">
            <text:p text:style-name="P762">Telefonas: (8 385) <text:s/>37 155<text:s/></text:p>
            <text:p text:style-name="P763">Faksas: (8 385) 37 172<text:s/></text:p>
          </table:table-cell>
        </table:table-row>
        <table:table-row table:style-name="TableRow764">
          <table:table-cell table:style-name="TableCell765">
            <text:p text:style-name="P766">Elektroninis paštas: info@uratc.lt</text:p>
          </table:table-cell>
          <table:table-cell table:style-name="TableCell767">
            <text:p text:style-name="P768">Elektroninis paštas: info@zarasai.lt</text:p>
          </table:table-cell>
        </table:table-row>
        <table:table-row table:style-name="TableRow769">
          <table:table-cell table:style-name="TableCell770">
            <text:p text:style-name="P771">Atstovaujama<text:s/></text:p>
            <text:p text:style-name="P772">Direktoriaus<text:s/></text:p>
          </table:table-cell>
          <table:table-cell table:style-name="TableCell773">
            <text:p text:style-name="P774">Atstovaujama<text:s/></text:p>
            <text:p text:style-name="P775">Administracijos direktoriaus<text:s/></text:p>
          </table:table-cell>
        </table:table-row>
        <table:table-row table:style-name="TableRow776">
          <table:table-cell table:style-name="TableCell777">
            <text:p text:style-name="P778">______________________________________</text:p>
            <text:p text:style-name="P779">(parašas)</text:p>
            <text:p text:style-name="P780"><text:span text:style-name="T781">A.V.</text:span></text:p>
          </table:table-cell>
          <table:table-cell table:style-name="TableCell782">
            <text:p text:style-name="P783">__________________________________</text:p>
            <text:p text:style-name="P784">(parašas)</text:p>
            <text:p text:style-name="P785">A.V.</text:p>
          </table:table-cell>
        </table:table-row>
      </table:table>
      <text:p text:style-name="P786"/>
      <text:p text:style-name="P787"/>
      <text:p text:style-name="P788">Zarasų rajono savivaldybės komunalinių</text:p>
      <text:p text:style-name="P794">atliekų tvarkymo sistemos administravimo</text:p>
      <text:p text:style-name="P795">sutarties<text:s/></text:p>
      <text:p text:style-name="P796"><text:span text:style-name="T797">1</text:span><text:span text:style-name="T798"><text:s/>priedas<text:s/></text:span></text:p>
      <text:p text:style-name="P799"/>
      <text:p text:style-name="P800"><text:span text:style-name="T801">Ataskaita už 202_ m. <text:s/>_____ mėn.</text:span></text:p>
      <text:p text:style-name="P802"/>
      <text:p text:style-name="P803">1.<text:tab/>Komunalinių atliekų infrastruktūros duomeny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Rodiklis</text:p>
          </table:table-cell>
          <table:table-cell table:style-name="TableCell814">
            <text:p text:style-name="P815">Reikšmė</text:p>
          </table:table-cell>
        </table:table-row>
        <table:table-row table:style-name="TableRow816">
          <table:table-cell table:style-name="TableCell817">
            <text:p text:style-name="P818">1.</text:p>
          </table:table-cell>
          <table:table-cell table:style-name="TableCell819">
            <text:p text:style-name="P820">Aptarnautų <text:s/>konteinerių skaičius, vnt.</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Surinktas komunalinių atliekų už praėjusį mėnesį kiekis, t</text:p>
          </table:table-cell>
          <table:table-cell table:style-name="TableCell828">
            <text:p text:style-name="P829"/>
          </table:table-cell>
        </table:table-row>
      </table:table>
      <text:p text:style-name="P830"/>
      <text:p text:style-name="P831">2.<text:tab/>Finansiniai veiklos duomenys:</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Rodiklis</text:p>
          </table:table-cell>
          <table:table-cell table:style-name="TableCell842">
            <text:p text:style-name="P843">Reikšmė</text:p>
          </table:table-cell>
        </table:table-row>
        <table:table-row table:style-name="TableRow844">
          <table:table-cell table:style-name="TableCell845">
            <text:p text:style-name="P846">1.</text:p>
          </table:table-cell>
          <table:table-cell table:style-name="TableCell847">
            <text:p text:style-name="P848">Priskaičiuotas vietinės rinkliavos dydis nuo einamųjų metų pradžios, tūkst. Eur</text:p>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Surinktos vietinės rinkliavos dydis nuo einamųjų metų pradžios, tūkst. Eur</text:p>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Surinktos einamųjų metų vietinės rinkliavos dalis nuo išrašytų sąskaitų, proc.</text:p>
          </table:table-cell>
          <table:table-cell table:style-name="TableCell863">
            <text:p text:style-name="P864"/>
          </table:table-cell>
        </table:table-row>
        <table:table-row table:style-name="TableRow865">
          <table:table-cell table:style-name="TableCell866">
            <text:p text:style-name="P867">4.</text:p>
          </table:table-cell>
          <table:table-cell table:style-name="TableCell868">
            <text:p text:style-name="P869">Pateikta sąskaita už administravimą, už praėjusį mėn., Eur</text:p>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Pateikta sąskaita už atliekų tvarkymą, už praėjusį mėn., Eur</text:p>
          </table:table-cell>
          <table:table-cell table:style-name="TableCell877">
            <text:p text:style-name="P878"/>
          </table:table-cell>
        </table:table-row>
        <table:table-row table:style-name="TableRow879">
          <table:table-cell table:style-name="TableCell880">
            <text:p text:style-name="P881">6.</text:p>
          </table:table-cell>
          <table:table-cell table:style-name="TableCell882">
            <text:p text:style-name="P883">Pateikta sąskaita už atliekų išvežimą, už praėjusį mėn., Eur</text:p>
          </table:table-cell>
          <table:table-cell table:style-name="TableCell884">
            <text:p text:style-name="P885"/>
          </table:table-cell>
        </table:table-row>
      </table:table>
      <text:p text:style-name="P886"/>
      <text:p text:style-name="P887">3.<text:tab/>Kokybiniai veiklos duomeny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Rodiklis</text:p>
          </table:table-cell>
          <table:table-cell table:style-name="TableCell898">
            <text:p text:style-name="P899">Reikšmė</text:p>
          </table:table-cell>
        </table:table-row>
        <table:table-row table:style-name="TableRow900">
          <table:table-cell table:style-name="TableCell901" table:number-rows-spanned="2">
            <text:p text:style-name="P902">1.</text:p>
          </table:table-cell>
          <table:table-cell table:style-name="TableCell903" table:number-rows-spanned="2">
            <text:p text:style-name="P904">Gauta klientų skundų per mėn., vnt.</text:p>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iš jų pagrįstų skundų skaičius:</text:p>
          </table:table-cell>
        </table:table-row>
        <table:table-row table:style-name="TableRow913">
          <table:table-cell table:style-name="TableCell914">
            <text:p text:style-name="P915">2.</text:p>
          </table:table-cell>
          <table:table-cell table:style-name="TableCell916">
            <text:p text:style-name="P917">Savitarnos svetainės aktyvių vartotojų skaičius, vnt.</text:p>
          </table:table-cell>
          <table:table-cell table:style-name="TableCell918">
            <text:p text:style-name="P919"/>
          </table:table-cell>
        </table:table-row>
      </table:table>
      <text:p text:style-name="P920"/>
      <text:p text:style-name="P921"/>
      <text:p text:style-name="Normal"><text:span text:style-name="T922"><draw:connector draw:type="line" svg:x1="2.70417in" svg:y1="0.01597in" svg:x2="3.99583in" svg:y2="0.01597in" draw:z-index="251660288" draw:id="id0" draw:style-name="a1" draw:name="Tiesioji jungtis 3" text:anchor-type="paragraph"><svg:title/><svg:desc/></draw:connector></text:span></text:p>
      <text:p text:style-name="P923">Zarasų rajono savivaldybės komunalinių</text:p>
      <text:p text:style-name="P929">atliekų tvarkymo sistemos administravimo</text:p>
      <text:p text:style-name="P930">sutarties <text:s/></text:p>
      <text:p text:style-name="P931"><text:span text:style-name="T932">2</text:span><text:span text:style-name="T933"><text:s/>priedas<text:s/></text:span></text:p>
      <text:p text:style-name="P934"/>
      <text:p text:style-name="P935"><text:span text:style-name="T936">Ataskaita už 202_ m. <text:s text:c="18"/>ketvirtį</text:span></text:p>
      <text:p text:style-name="P937"/>
      <text:p text:style-name="P938">1.<text:tab/>Komunalinių atliekų infrastruktūros duomenys:</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Rodiklis</text:p>
          </table:table-cell>
          <table:table-cell table:style-name="TableCell949">
            <text:p text:style-name="P950">Reikšmė</text:p>
          </table:table-cell>
        </table:table-row>
        <table:table-row table:style-name="TableRow951">
          <table:table-cell table:style-name="TableCell952">
            <text:p text:style-name="P953">1.</text:p>
          </table:table-cell>
          <table:table-cell table:style-name="TableCell954">
            <text:p text:style-name="P955">Aptarnautų konteinerių skaičius</text:p>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Surinktas komunalinių atliekų už praėjusį ketvirtį kiekis, t</text:p>
          </table:table-cell>
          <table:table-cell table:style-name="TableCell963">
            <text:p text:style-name="P964"/>
          </table:table-cell>
        </table:table-row>
      </table:table>
      <text:p text:style-name="P965"/>
      <text:p text:style-name="P966">2.<text:tab/>Finansiniai veiklos duomenys:</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odiklis</text:p>
          </table:table-cell>
          <table:table-cell table:style-name="TableCell977">
            <text:p text:style-name="P978">Reikšmė</text:p>
          </table:table-cell>
        </table:table-row>
        <table:table-row table:style-name="TableRow979">
          <table:table-cell table:style-name="TableCell980">
            <text:p text:style-name="P981">1.</text:p>
          </table:table-cell>
          <table:table-cell table:style-name="TableCell982">
            <text:p text:style-name="P983">Priskaičiuotas vietinės rinkliavos dydis nuo veiklos pradžios, tūkst. Eur</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Surinktos vietinės rinkliavos dydis nuo veiklos pradžios, tūkst. Eur</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Surinktos vietinės rinkliavos nuo veiklos pradžios dalis nuo išrašytų sąskaitų, proc.</text:p>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Priskaičiuotas vietinės rinkliavos dydis nuo einamųjų metų pradžios, tūkst. Eur</text:p>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Surinktos vietinės rinkliavos dydis nuo einamųjų metų pradžios, tūkst. Eur</text:p>
          </table:table-cell>
          <table:table-cell table:style-name="TableCell1012">
            <text:p text:style-name="P1013"/>
          </table:table-cell>
        </table:table-row>
        <table:table-row table:style-name="TableRow1014">
          <table:table-cell table:style-name="TableCell1015">
            <text:p text:style-name="P1016">5.1.</text:p>
          </table:table-cell>
          <table:table-cell table:style-name="TableCell1017">
            <text:p text:style-name="P1018">Surinktos einamųjų metų vietinės rinkliavos dalis nuo išrašytų sąskaitų, proc.</text:p>
          </table:table-cell>
          <table:table-cell table:style-name="TableCell1019">
            <text:p text:style-name="P1020"/>
          </table:table-cell>
        </table:table-row>
        <table:table-row table:style-name="TableRow1021">
          <table:table-cell table:style-name="TableCell1022">
            <text:p text:style-name="P1023">6.</text:p>
          </table:table-cell>
          <table:table-cell table:style-name="TableCell1024">
            <text:p text:style-name="P1025">Perduotų skolų išieškojimo įmonei rinkliavos mokėtojų skaičius, einamaisiais metais, vnt.</text:p>
          </table:table-cell>
          <table:table-cell table:style-name="TableCell1026">
            <text:p text:style-name="P1027"/>
          </table:table-cell>
        </table:table-row>
        <table:table-row table:style-name="TableRow1028">
          <table:table-cell table:style-name="TableCell1029">
            <text:p text:style-name="P1030">6.1.</text:p>
          </table:table-cell>
          <table:table-cell table:style-name="TableCell1031">
            <text:p text:style-name="P1032">Perduotų skolų išieškojimo įmonei rinkliavos sąskaitų suma, einamaisiais metais, Eur</text:p>
          </table:table-cell>
          <table:table-cell table:style-name="TableCell1033">
            <text:p text:style-name="P1034"/>
          </table:table-cell>
        </table:table-row>
        <table:table-row table:style-name="TableRow1035">
          <table:table-cell table:style-name="TableCell1036">
            <text:p text:style-name="P1037">7.</text:p>
          </table:table-cell>
          <table:table-cell table:style-name="TableCell1038">
            <text:p text:style-name="P1039">Pateikta sąskaitų už administravimą, už praėjusį ketv., Eur</text:p>
          </table:table-cell>
          <table:table-cell table:style-name="TableCell1040">
            <text:p text:style-name="P1041"/>
          </table:table-cell>
        </table:table-row>
        <table:table-row table:style-name="TableRow1042">
          <table:table-cell table:style-name="TableCell1043">
            <text:p text:style-name="P1044">8.</text:p>
          </table:table-cell>
          <table:table-cell table:style-name="TableCell1045">
            <text:p text:style-name="P1046">Pateikta sąskaita už atliekų tvarkymą, už praėjusį ketv., Eur</text:p>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Pateikta sąskaita už atliekų išvežimą, už praėjusį ketv., Eur</text:p>
          </table:table-cell>
          <table:table-cell table:style-name="TableCell1054">
            <text:p text:style-name="P1055"/>
          </table:table-cell>
        </table:table-row>
      </table:table>
      <text:p text:style-name="P1056"/>
      <text:p text:style-name="P1057">3.<text:tab/>Kokybiniai veiklos duomenys:</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Rodiklis</text:p>
          </table:table-cell>
          <table:table-cell table:style-name="TableCell1068">
            <text:p text:style-name="P1069">Reikšmė</text:p>
          </table:table-cell>
        </table:table-row>
        <table:table-row table:style-name="TableRow1070">
          <table:table-cell table:style-name="TableCell1071" table:number-rows-spanned="2">
            <text:p text:style-name="P1072">1.</text:p>
          </table:table-cell>
          <table:table-cell table:style-name="TableCell1073" table:number-rows-spanned="2">
            <text:p text:style-name="P1074">Gauta klientų skundų per ketvirtį, vnt.</text:p>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iš jų pagrįstų skundų skaičius:</text:p>
          </table:table-cell>
        </table:table-row>
        <table:table-row table:style-name="TableRow1083">
          <table:table-cell table:style-name="TableCell1084">
            <text:p text:style-name="P1085">2.</text:p>
          </table:table-cell>
          <table:table-cell table:style-name="TableCell1086">
            <text:p text:style-name="P1087">Savitarnos svetainės aktyvių vartotojų skaičius, vnt.</text:p>
          </table: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Visuomenės informavimas, įgyvendintos švietimo ir mokymo priemonės komunalinių atliekų tvarkymo srityje<text:s/></text:p>
          </table:table-cell>
          <table:table-cell table:style-name="TableCell1095">
            <text:p text:style-name="P1096">Data, priemonė (nurodomos visos tą ketvirtį įgyvendintos priemonės)</text:p>
          </table:table-cell>
        </table:table-row>
      </table:table>
      <text:p text:style-name="P1097"/>
      <text:p text:style-name="P1098"><text:span text:style-name="T1099"><draw:connector draw:type="line" svg:x1="2.92292in" svg:y1="0.00694in" svg:x2="4.01667in" svg:y2="0.00694in" draw:z-index="251661312" draw:id="id1" draw:style-name="a2" draw:name="Tiesioji jungtis 4" text:anchor-type="paragraph"><svg:title/><svg:desc/></draw:connector></text:span></text:p>
      <text:p text:style-name="P1100">Zarasų rajono savivaldybės komunalinių</text:p>
      <text:p text:style-name="P1106">atliekų tvarkymo sistemos administravimo<text:s/></text:p>
      <text:p text:style-name="P1107">sutarties<text:s/></text:p>
      <text:p text:style-name="P1108"><text:span text:style-name="T1109">3</text:span><text:span text:style-name="T1110"><text:s/>priedas<text:s/></text:span></text:p>
      <text:p text:style-name="P1111"/>
      <text:p text:style-name="P1112"><text:span text:style-name="T1113">Ataskaita už 202_ m. <text:s text:c="18"/>metus</text:span></text:p>
      <text:p text:style-name="P1114"/>
      <text:p text:style-name="P1115">1.<text:tab/>Komunalinių atliekų infrastruktūros duomenys:</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Rodiklis</text:p>
          </table:table-cell>
          <table:table-cell table:style-name="TableCell1126">
            <text:p text:style-name="P1127">Reikšmė</text:p>
          </table:table-cell>
        </table:table-row>
        <table:table-row table:style-name="TableRow1128">
          <table:table-cell table:style-name="TableCell1129">
            <text:p text:style-name="P1130">1.</text:p>
          </table:table-cell>
          <table:table-cell table:style-name="TableCell1131">
            <text:p text:style-name="P1132">Vietinės rinkliavos mokėtojų skaičius, vnt.</text:p>
          </table: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ext:p text:style-name="P1139">Komunalinių atliekų surinkimo konteinerių pagal jų talpą skaičius, vnt.</text:p>
          </table:table-cell>
          <table:table-cell table:style-name="TableCell1140">
            <text:p text:style-name="P1141"/>
          </table:table-cell>
        </table:table-row>
        <table:table-row table:style-name="TableRow1142">
          <table:table-cell table:style-name="TableCell1143">
            <text:p text:style-name="P1144">3.</text:p>
          </table:table-cell>
          <table:table-cell table:style-name="TableCell1145">
            <text:p text:style-name="P1146">Bendro naudojimo konteinerių mieste skaičius, vnt.</text:p>
          </table: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Gyvenamosios paskirties objektai</text:p>
            <text:p text:style-name="P1154">(individualūs namai mieste), vnt.</text:p>
          </table:table-cell>
          <table:table-cell table:style-name="TableCell1155">
            <text:p text:style-name="P1156"/>
          </table:table-cell>
        </table:table-row>
        <table:table-row table:style-name="TableRow1157">
          <table:table-cell table:style-name="TableCell1158">
            <text:p text:style-name="P1159">4.1.</text:p>
          </table:table-cell>
          <table:table-cell table:style-name="TableCell1160">
            <text:p text:style-name="P1161">Iš jų aprūpinti individualiais konteineriais, vnt.</text:p>
          </table:table-cell>
          <table:table-cell table:style-name="TableCell1162">
            <text:p text:style-name="P1163"/>
          </table:table-cell>
        </table:table-row>
        <table:table-row table:style-name="TableRow1164">
          <table:table-cell table:style-name="TableCell1165">
            <text:p text:style-name="P1166">5.</text:p>
          </table:table-cell>
          <table:table-cell table:style-name="TableCell1167">
            <text:p text:style-name="P1168">Gyvenamosios paskirties objektai</text:p>
            <text:p text:style-name="P1169">(individualūs namai kaime), vnt.</text:p>
          </table:table-cell>
          <table:table-cell table:style-name="TableCell1170">
            <text:p text:style-name="P1171"/>
          </table:table-cell>
        </table:table-row>
        <table:table-row table:style-name="TableRow1172">
          <table:table-cell table:style-name="TableCell1173">
            <text:p text:style-name="P1174">5.1.</text:p>
          </table:table-cell>
          <table:table-cell table:style-name="TableCell1175">
            <text:p text:style-name="P1176">Iš jų aprūpinti individualiais konteineriais, vnt.</text:p>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Surinktas komunalinių atliekų kiekis, t</text:p>
          </table:table-cell>
          <table:table-cell table:style-name="TableCell1184">
            <text:p text:style-name="P1185"/>
          </table:table-cell>
        </table:table-row>
      </table:table>
      <text:p text:style-name="P1186"/>
      <text:p text:style-name="P1187">2.<text:tab/>Finansiniai veiklos duomenys:</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Rodiklis</text:p>
          </table:table-cell>
          <table:table-cell table:style-name="TableCell1198">
            <text:p text:style-name="P1199">Reikšmė</text:p>
          </table:table-cell>
        </table:table-row>
        <table:table-row table:style-name="TableRow1200">
          <table:table-cell table:style-name="TableCell1201">
            <text:p text:style-name="P1202">1.</text:p>
          </table:table-cell>
          <table:table-cell table:style-name="TableCell1203">
            <text:p text:style-name="P1204">Priskaičiuotas vietinės rinkliavos dydis nuo veiklos pradžios, tūkst. Eur</text:p>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Surinktos vietinės rinkliavos dydis nuo veiklos pradžios, tūkst. Eur</text:p>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Surinktos vietinės rinkliavos nuo veiklos pradžios dalis nuo išrašytų sąskaitų, proc.</text:p>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Priskaičiuotas vietinės rinkliavos dydis nuo einamųjų metų pradžios, tūkst. Eur</text:p>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ext:p text:style-name="P1232">Surinktos vietinės rinkliavos dydis nuo einamųjų metų pradžios, tūkst. Eur</text:p>
          </table:table-cell>
          <table:table-cell table:style-name="TableCell1233">
            <text:p text:style-name="P1234"/>
          </table:table-cell>
        </table:table-row>
        <table:table-row table:style-name="TableRow1235">
          <table:table-cell table:style-name="TableCell1236">
            <text:p text:style-name="P1237">5.1.</text:p>
          </table:table-cell>
          <table:table-cell table:style-name="TableCell1238">
            <text:p text:style-name="P1239">Surinktos einamųjų metų vietinės rinkliavos dalis nuo išrašytų sąskaitų, proc.</text:p>
          </table:table-cell>
          <table:table-cell table:style-name="TableCell1240">
            <text:p text:style-name="P1241"/>
          </table:table-cell>
        </table:table-row>
        <table:table-row table:style-name="TableRow1242">
          <table:table-cell table:style-name="TableCell1243">
            <text:p text:style-name="P1244">6.</text:p>
          </table:table-cell>
          <table:table-cell table:style-name="TableCell1245">
            <text:p text:style-name="P1246">Perduotų skolų išieškojimo įmonei rinkliavos mokėtojų skaičius, einamaisiais metais, vnt.</text:p>
          </table:table-cell>
          <table:table-cell table:style-name="TableCell1247">
            <text:p text:style-name="P1248"/>
          </table:table-cell>
        </table:table-row>
        <table:table-row table:style-name="TableRow1249">
          <table:table-cell table:style-name="TableCell1250">
            <text:p text:style-name="P1251">6.1.</text:p>
          </table:table-cell>
          <table:table-cell table:style-name="TableCell1252">
            <text:p text:style-name="P1253">Perduotų skolų išieškojimo įmonei rinkliavos sąskaitų suma, einamaisiais metais, Eur</text:p>
          </table:table-cell>
          <table:table-cell table:style-name="TableCell1254">
            <text:p text:style-name="P1255"/>
          </table:table-cell>
        </table:table-row>
        <table:table-row table:style-name="TableRow1256">
          <table:table-cell table:style-name="TableCell1257">
            <text:p text:style-name="P1258">7.</text:p>
          </table:table-cell>
          <table:table-cell table:style-name="TableCell1259">
            <text:p text:style-name="P1260">Pateikta sąskaita už administravimą, Eur</text:p>
          </table:table-cell>
          <table:table-cell table:style-name="TableCell1261">
            <text:p text:style-name="P1262"/>
          </table:table-cell>
        </table:table-row>
        <table:table-row table:style-name="TableRow1263">
          <table:table-cell table:style-name="TableCell1264">
            <text:p text:style-name="P1265">8.</text:p>
          </table:table-cell>
          <table:table-cell table:style-name="TableCell1266">
            <text:p text:style-name="P1267">Pateikta sąskaita už atliekų tvarkymą, Eur</text:p>
          </table:table-cell>
          <table:table-cell table:style-name="TableCell1268">
            <text:p text:style-name="P1269"/>
          </table:table-cell>
        </table:table-row>
        <table:table-row table:style-name="TableRow1270">
          <table:table-cell table:style-name="TableCell1271">
            <text:p text:style-name="P1272">9.</text:p>
          </table:table-cell>
          <table:table-cell table:style-name="TableCell1273">
            <text:p text:style-name="P1274">Pateikta sąskaita už atliekų išvežimą, Eur</text:p>
          </table:table-cell>
          <table:table-cell table:style-name="TableCell1275">
            <text:p text:style-name="P1276"/>
          </table:table-cell>
        </table:table-row>
      </table:table>
      <text:p text:style-name="P1277"/>
      <text:p text:style-name="P1278">3.<text:tab/>Kokybiniai veiklos duomenys:</text:p>
      <text:p text:style-name="P1279"/>
      <table:table table:style-name="Table1280">
        <table:table-columns>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Eil. Nr.</text:p>
            </table:table-cell>
            <table:table-cell table:style-name="TableCell1287">
              <text:p text:style-name="P1288">Rodiklis</text:p>
            </table:table-cell>
            <table:table-cell table:style-name="TableCell1289">
              <text:p text:style-name="P1290">Reikšmė</text:p>
            </table:table-cell>
          </table:table-row>
        </table:table-header-rows>
        <table:table-row table:style-name="TableRow1291">
          <table:table-cell table:style-name="TableCell1292" table:number-rows-spanned="2">
            <text:p text:style-name="P1293">1.</text:p>
          </table:table-cell>
          <table:table-cell table:style-name="TableCell1294" table:number-rows-spanned="2">
            <text:p text:style-name="P1295">Gauta klientų skundų einamaisiais metais, vnt.</text:p>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iš jų pagrįstų skundų skaičius:</text:p>
          </table:table-cell>
        </table:table-row>
        <table:table-row table:style-name="TableRow1304">
          <table:table-cell table:style-name="TableCell1305">
            <text:p text:style-name="P1306">2.</text:p>
          </table:table-cell>
          <table:table-cell table:style-name="TableCell1307">
            <text:p text:style-name="P1308">Savitarnos svetainės aktyvių vartotojų skaičius, vnt.</text:p>
          </table: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ext:p text:style-name="P1315">Komunalinių atliekų turėtojų registro atnaujinimas<text:s/></text:p>
          </table:table-cell>
          <table:table-cell table:style-name="TableCell1316">
            <text:p text:style-name="P1317">Atnaujinimo data</text:p>
          </table:table-cell>
        </table:table-row>
      </table:table>
      <text:p text:style-name="P1318"><text:span text:style-name="T1319"><draw:connector draw:type="line" svg:x1="2.36042in" svg:y1="0.28333in" svg:x2="3.975in" svg:y2="0.28333in" draw:z-index="251659264" draw:id="id2" draw:style-name="a3" draw:name="Tiesioji jungtis 2" text:anchor-type="paragraph"><svg:title/><svg:desc/></draw:connector></text:span></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187in"/>
      </style:footer-style>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89"><text:page-number text:fixed="false">2</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924"><text:page-number text:fixed="false">2</text:page-number></text:p>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101"><text:page-number text:fixed="false">2</text:page-number></text:p>
        <text:p text:style-name="P1102"/>
      </style:header>
      <style:footer>
        <text:p text:style-name="P1103"/>
      </style:footer>
    </style:master-page>
    <style:master-page style:next-style-name="MP4" style:name="MPF4" style:page-layout-name="PL4">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IV82</meta:initial-creator>
    <dc:creator>adlibuser</dc:creator>
    <meta:creation-date>2021-12-03T12:47:00Z</meta:creation-date>
    <dc:date>2021-12-03T12:47:00Z</dc:date>
    <meta:print-date>2021-11-17T11:24:00Z</meta:print-date>
    <meta:template xlink:href="Normal.dotm" xlink:type="simple"/>
    <meta:editing-cycles>2</meta:editing-cycles>
    <meta:editing-duration>PT0S</meta:editing-duration>
    <meta:document-statistic meta:page-count="18" meta:paragraph-count="402" meta:word-count="4066" meta:character-count="33430" meta:row-count="1026" meta:non-whitespace-character-count="29766"/>
  </office:meta>
</office:document-meta>
</file>