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name-asian="Andale Sans UI" style:font-name-complex="Tahoma" style:font-size-complex="12pt" style:language-complex="en" style:country-complex="US"/>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VALSTYBINĖS REIKŠMĖS MIŠKŲ PLOTŲ SCHEMŲ TIKSLINIMO</text:p>
      <text:p text:style-name="P7"/>
      <text:p text:style-name="P8">2021 m. gegužės 3 d. Nr.<text:s/>D1-267</text:p>
      <text:p text:style-name="P9">Vilnius</text:p>
      <text:p text:style-name="P10"/>
      <text:p text:style-name="P11"/>
      <text:p text:style-name="P12"><text:span text:style-name="T13">Vadovaudamasis Lietuvos Respublikos miškų įstatymo 4 straipsnio 11 dalimi, Valstybinės reikšmės miškų plotų schemų rengimo tvarkos aprašo, patvirtinto Lietuvos Respublikos Vyriausybės 2007 m. gruodžio 19 d. nutarimu Nr. 1369 „Dėl Valstybin</text:span><text:span text:style-name="T14">ė</text:span><text:span text:style-name="T15">s reik</text:span><text:span text:style-name="T16">š</text:span><text:span text:style-name="T17">m</text:span><text:span text:style-name="T18">ė</text:span><text:span text:style-name="T19">s mi</text:span><text:span text:style-name="T20">š</text:span><text:span text:style-name="T21">k</text:span><text:span text:style-name="T22">ų</text:span><text:span text:style-name="T23"><text:s/>plot</text:span><text:span text:style-name="T24">ų</text:span><text:span text:style-name="T25"><text:s/>schem</text:span><text:span text:style-name="T26">ų</text:span><text:span text:style-name="T27"><text:s/>rengimo tvarkos aprašo patvirtinimo“ (toliau – Aprašas), 3 punktu ir 13.3 papunkčiu:</text:span></text:p>
      <text:p text:style-name="P28"><text:span text:style-name="T29">1</text:span><text:span text:style-name="T30">.</text:span><text:span text:style-name="T31"><text:s/>Nusprendžiu<text:s/></text:span><text:span text:style-name="T32">pradėti</text:span><text:span text:style-name="T33"><text:s/></text:span><text:span text:style-name="T34">Kauno miesto ir Druskininkų savivaldybių valstybinės reikšmės miškų plotų schemų tikslinimą.</text:span></text:p>
      <text:p text:style-name="P35"><text:span text:style-name="T36">2</text:span><text:span text:style-name="T37">.<text:s/></text:span><text:span text:style-name="T38">Pavedu</text:span><text:span text:style-name="T39"><text:s/>Valstybinei miškų tarnybai iki 2021 m. spalio 20 d. parengti patikslintus Kauno miesto ir Druskininkų savivaldybių schemų projektus ir, suderinus juos pagal Aprašo 20 punkte nustatytus reikalavimus, per 20 darbo dienų pateikti Aplinkos ministerijai.</text:span></text:p>
      <text:p text:style-name="P40"/>
      <text:p text:style-name="P41"/>
      <text:p text:style-name="P42"/>
      <text:p text:style-name="P43"><text:span text:style-name="T44">Aplinkos ministras</text:span><text:span text:style-name="T45"><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5-03T12:03:00Z</meta:creation-date>
    <dc:date>2021-05-03T12:03:00Z</dc:date>
    <meta:print-date>2019-01-30T13:13:00Z</meta:print-date>
    <meta:template xlink:href="Normal.dotm" xlink:type="simple"/>
    <meta:editing-cycles>2</meta:editing-cycles>
    <meta:editing-duration>PT0S</meta:editing-duration>
    <meta:document-statistic meta:page-count="1" meta:paragraph-count="7" meta:word-count="118" meta:character-count="930" meta:row-count="28" meta:non-whitespace-character-count="819"/>
  </office:meta>
</office:document-meta>
</file>