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5in" fo:text-indent="-0.25in">
        <style:tab-stops>
          <style:tab-stop style:type="left" style:position="-0.75in"/>
          <style:tab-stop style:type="left" style:position="-0.060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909in" fo:text-indent="-0.098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style:style>
    <style:style style:name="P55" style:parent-style-name="Normal" style:family="paragraph">
      <style:paragraph-properties fo:margin-left="3.6423in">
        <style:tab-stops/>
      </style:paragraph-properties>
      <style:text-properties style:font-size-complex="12pt" style:language-asian="lt" style:country-asian="LT"/>
    </style:style>
    <style:style style:name="P56" style:parent-style-name="Normal" style:family="paragraph">
      <style:paragraph-properties fo:margin-left="3.6423in">
        <style:tab-stops/>
      </style:paragraph-properties>
      <style:text-properties style:font-size-complex="12pt" style:language-asian="lt" style:country-asian="LT"/>
    </style:style>
    <style:style style:name="P57" style:parent-style-name="Normal" style:family="paragraph">
      <style:paragraph-properties fo:margin-left="3.6423in">
        <style:tab-stops/>
      </style:paragraph-properties>
      <style:text-properties style:font-size-complex="12pt" style:language-asian="lt" style:country-asian="LT"/>
    </style:style>
    <style:style style:name="P58" style:parent-style-name="Normal" style:family="paragraph">
      <style:paragraph-properties fo:margin-left="3.6423in">
        <style:tab-stops/>
      </style:paragraph-properties>
      <style:text-properties style:font-size-complex="12pt" style:language-asian="lt" style:country-asian="LT"/>
    </style:style>
    <style:style style:name="P59" style:parent-style-name="Normal" style:family="paragraph">
      <style:paragraph-properties fo:margin-left="3.6423in">
        <style:tab-stops/>
      </style:paragraph-properties>
      <style:text-properties style:font-size-complex="12pt" style:language-asian="lt" style:country-asian="LT"/>
    </style:style>
    <style:style style:name="P60" style:parent-style-name="Normal" style:family="paragraph">
      <style:paragraph-properties fo:margin-left="3.6423in">
        <style:tab-stops/>
      </style:paragraph-properties>
      <style:text-properties style:font-size-complex="12pt" style:language-asian="lt" style:country-asian="LT"/>
    </style:style>
    <style:style style:name="P61" style:parent-style-name="Normal" style:family="paragraph">
      <style:paragraph-properties fo:margin-left="3.6423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indent="0.0416in"/>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text-align="center"/>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break-before="page" fo:margin-right="-0.1972in"/>
    </style:style>
    <style:style style:name="P158" style:parent-style-name="Normal" style:family="paragraph">
      <style:paragraph-properties fo:widows="0" fo:orphans="0" fo:margin-left="3.2486in" fo:margin-right="-0.1972in">
        <style:tab-stops/>
      </style:paragraph-properties>
      <style:text-properties style:font-size-complex="12pt" style:language-asian="lt" style:country-asian="LT"/>
    </style:style>
    <style:style style:name="P159" style:parent-style-name="Normal" style:family="paragraph">
      <style:paragraph-properties fo:widows="0" fo:orphans="0" fo:margin-left="3.2486in" fo:margin-right="-0.1972in">
        <style:tab-stops/>
      </style:paragraph-properties>
      <style:text-properties style:font-size-complex="12pt" style:language-asian="lt" style:country-asian="LT"/>
    </style:style>
    <style:style style:name="P160" style:parent-style-name="Normal" style:family="paragraph">
      <style:paragraph-properties fo:widows="0" fo:orphans="0" fo:margin-left="3.2486in" fo:margin-right="-0.1972in">
        <style:tab-stops/>
      </style:paragraph-properties>
      <style:text-properties style:font-size-complex="12pt" style:language-asian="lt" style:country-asian="LT"/>
    </style:style>
    <style:style style:name="P161" style:parent-style-name="Normal" style:family="paragraph">
      <style:paragraph-properties fo:widows="0" fo:orphans="0" fo:margin-left="3.2486in" fo:margin-right="-0.1972in">
        <style:tab-stops/>
      </style:paragraph-properties>
      <style:text-properties style:font-size-complex="12pt" style:language-asian="lt" style:country-asian="LT"/>
    </style:style>
    <style:style style:name="P162" style:parent-style-name="Normal" style:family="paragraph">
      <style:paragraph-properties fo:widows="0" fo:orphans="0" fo:margin-left="3.2486in" fo:margin-right="-0.197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style:text-properties style:font-size-complex="12pt" style:language-asian="lt" style:country-asian="LT"/>
    </style:style>
    <style:style style:name="P166" style:parent-style-name="Normal" style:family="paragraph">
      <style:paragraph-properties fo:widows="0" fo:orphans="0"/>
      <style:text-properties style:font-size-complex="12pt"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169" style:parent-style-name="DefaultParagraphFont" style:family="text">
      <style:text-properties fo:font-weight="bold" style:font-weight-asian="bold" style:font-style-complex="italic" fo:text-transform="uppercase" style:font-size-complex="12pt" style:language-asian="lt" style:country-asian="LT"/>
    </style:style>
    <style:style style:name="T170" style:parent-style-name="DefaultParagraphFont" style:family="text">
      <style:text-properties fo:font-weight="bold" style:font-weight-asian="bold" style:font-style-complex="italic" fo:text-transform="uppercase" style:language-asian="lt" style:country-asian="LT"/>
    </style:style>
    <style:style style:name="P171" style:parent-style-name="Normal" style:family="paragraph">
      <style:paragraph-properties fo:widows="0" fo:orphans="0" fo:text-indent="0.4923in"/>
      <style:text-properties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P204" style:parent-style-name="Normal" style:family="paragraph">
      <style:paragraph-properties fo:widows="0" fo:orphans="0"/>
    </style:style>
    <style:style style:name="T205" style:parent-style-name="DefaultParagraphFont" style:family="text">
      <style:text-properties style:font-name="TimesLT" style:font-name-complex="TimesLT" fo:font-size="10pt" style:font-size-asian="10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weight="bold" style:font-weight-asian="bold" fo:font-style="italic" style:font-style-asian="italic"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222222" style:font-size-complex="12pt" style:language-asian="lt" style:country-asian="LT"/>
    </style:style>
    <style:style style:name="T366" style:parent-style-name="DefaultParagraphFont" style:family="text">
      <style:text-properties fo:color="#333333" style:font-size-complex="12pt" style:language-asian="lt" style:country-asian="LT"/>
    </style:style>
    <style:style style:name="T367" style:parent-style-name="DefaultParagraphFont" style:family="text">
      <style:text-properties fo:color="#333333" style:font-size-complex="12pt" style:language-asian="lt" style:country-asian="L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center"/>
    </style:style>
    <style:style style:name="T3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text:s/></text:span><text:span text:style-name="T10">Lietuvos banko valdybos 2008 m. rugpjūčio 7 d. nutarimo Nr. 123 „Dėl Lietuvos Respublikos juridinių asmenų gaunamų užsienio paskolų be valstybės garantijos ir užsienio ūkio subjektams suteikiamų paskolų įregistravimo Lietuvos banke tvarkos patvirtinimo“ PAKEITIMO</text:span></text:p>
      <text:p text:style-name="P11"/>
      <text:p text:style-name="P12"><text:span text:style-name="T13">2016 m. birželio 20 d. Nr. 03-83</text:span></text:p>
      <text:p text:style-name="P14"><text:span text:style-name="T15">Vilnius</text:span></text:p>
      <text:p text:style-name="P16"/>
      <text:p text:style-name="P17"/>
      <text:p text:style-name="P18"><text:span text:style-name="T19">Lietuvos banko valdyba n u t a r i a:</text:span></text:p>
      <text:p text:style-name="P20"><text:span text:style-name="T21">1</text:span><text:span text:style-name="T22">. Pakeisti Lietuvos banko valdybos 2008 m. rugpjūčio 7 d. nutarimą Nr. 123 „Dėl Lietuvos Respublikos juridinių asmenų gaunamų užsienio paskolų be valstybės garantijos ir užsienio ūkio subjektams suteikiamų paskolų įregistravimo Lietuvos banke tvarkos patvirtinimo“:</text:span></text:p>
      <text:p text:style-name="P23"><text:span text:style-name="T24">1.1</text:span><text:span text:style-name="T25">.</text:span><text:span text:style-name="T26"><text:tab/><text:s/>Pakeisti nutarimo antraštinę dalį ir ją išdėstyti taip:<text:s/></text:span></text:p>
      <text:p text:style-name="P27"><text:span text:style-name="T28">„DĖL LIETUVOS RESPUBLIKOS JURIDINIŲ ASMENŲ GAUNAMŲ UŽSIENIO PASKOLŲ BE VALSTYBĖS GARANTIJOS IR UŽSIENIO ŪKIO SUBJEKTAMS SUTEIKIAMŲ PASKOLŲ ĮREGISTRAVIMO LIETUVOS BANKE TVARKOS APRAŠO PATVIRTINIMO“.</text:span></text:p>
      <text:p text:style-name="P29"><text:span text:style-name="T30">1.2</text:span><text:span text:style-name="T31">. Pakeisti nutarimo preambulę ir ją išdėstyti taip:</text:span></text:p>
      <text:p text:style-name="P32"><text:span text:style-name="T33">„</text:span><text:span text:style-name="T34">Vadovaudamasi Lietuvos Respublikos Lietuvos banko įstatymo 54 straipsnio 3 dalimi, Lietuvos banko valdyba n u t a r i a:“.</text:span></text:p>
      <text:p text:style-name="P35"><text:span text:style-name="T36">1.3</text:span><text:span text:style-name="T37">. Pakeisti nutarimo 1 punktą ir jį išdėstyti taip:</text:span></text:p>
      <text:p text:style-name="P38"><text:span text:style-name="T39">„</text:span><text:span text:style-name="T40">1</text:span><text:span text:style-name="T41">. Patvirtinti Lietuvos Respublikos juridinių asmenų gaunamų užsienio paskolų be valstybės garantijos ir užsienio ūkio subjektams suteikiamų paskolų įregistravimo Lietuvos banke tvarkos aprašą (pridedama).“</text:span></text:p>
      <text:p text:style-name="P42"><text:span text:style-name="T43">1.4</text:span><text:span text:style-name="T44">. Pakeisti nutarimu patvirtintą Lietuvos Respublikos juridinių asmenų gaunamų užsienio paskolų be valstybės garantijos ir užsienio ūkio subjektams suteikiamų paskolų įregistravimo Lietuvos banke tvarką ir ją išdėstyti nauja redakcija (pridedama).</text:span></text:p>
      <text:p text:style-name="P45"><text:span text:style-name="T46">2</text:span><text:span text:style-name="T47">. Nustatyti, kad šis nutarimas įsigalioja<text:s/></text:span>2016 m. rugsėjo 1 d. <text:s/></text:p>
      <text:p text:style-name="P48"/>
      <text:p text:style-name="P49"/>
      <text:p text:style-name="P50"/>
      <text:p text:style-name="P51"><text:span text:style-name="T52">Valdybos pirmininkas<text:s/></text:span><text:span text:style-name="T53"><text:tab/>Vitas Vasiliauskas<text:s/></text:span></text:p>
      <text:p text:style-name="P54"/>
      <text:soft-page-break/>
      <text:p text:style-name="P55">PATVIRTINTA</text:p>
      <text:p text:style-name="P56">Lietuvos banko valdybos</text:p>
      <text:p text:style-name="P57">2008 m. rugpjūčio 7 d.</text:p>
      <text:p text:style-name="P58">nutarimu Nr. 123</text:p>
      <text:p text:style-name="P59">(Lietuvos banko valdybos</text:p>
      <text:p text:style-name="P60">2016 m. birželio 20 d.<text:s/></text:p>
      <text:p text:style-name="P61">nutarimo Nr. 03-83 redakcija)</text:p>
      <text:p text:style-name="P62"/>
      <text:p text:style-name="P63"/>
      <text:p text:style-name="P64"><text:span text:style-name="T65">LIETUVOS RESPUBLIKOS JURIDINIŲ ASMENŲ GAUNAMŲ UŽSIENIO PASKOLŲ BE VALSTYBĖS GARANTIJOS IR UŽSIENIO ŪKIO SUBJEKTAMS SUTEIKIAMŲ PASKOLŲ ĮREGISTRAVIMO LIETUVOS BANKE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ext:span><text:span text:style-name="T77">Lietuvos Respublikos juridinių asmenų gaunamų užsienio paskolų be valstybės garantijos ir užsienio ūkio subjektams suteikiamų paskolų įregistravimo Lietuvos banke tvarkos apraše</text:span><text:span text:style-name="T78"><text:s/>(toliau – Aprašas) nustatyta, kaip tvarkomi Lietuvos Respublikos juridinių asmenų gaunamų užsienio paskolų be valstybės garantijos ir užsienio ūkio subjektams suteikiamų paskolų duomenys.<text:s/></text:span></text:p>
      <text:p text:style-name="P79"><text:span text:style-name="T80">2</text:span><text:span text:style-name="T81">. Gaunama užsienio paskola be valstybės garantijos – tai Lietuvos Respublikos juridinio asmens gauta paskola iš juridinio arba fizinio asmens, kurio nuolatinė buvimo vieta yra už Lietuvos Respublikos ribų, pagal paskolos sutartį, kurios įvykdymo negarantuoja valstybė. Duomenų apie gautas užsienio paskolas neteikia šalies kredito įstaigos, jeigu paskolą gavo iš patronuojančiosios arba patronuojamosios kredito įstaigos.</text:span></text:p>
      <text:p text:style-name="P82"><text:span text:style-name="T83">3</text:span><text:span text:style-name="T84">. Ūkinė veikla – visokia gamybinė, komercinė, finansinė arba profesinė veikla, susijusi su prekių ir paslaugų pirkimu arba pardavimu, išskyrus, kai fiziniai asmenys prekę arba paslaugą įsigyja asmeniniams ir namų ūkio poreikiams tenkinti.</text:span></text:p>
      <text:p text:style-name="P85"><text:span text:style-name="T86">4</text:span><text:span text:style-name="T87">. Užsienio ūkio subjektui suteikiama paskola – tai Lietuvos Respublikos juridinio asmens</text:span><text:span text:style-name="T88"><text:s/></text:span><text:span text:style-name="T89">suteikta paskola juridinio asmens teises turinčiam arba neturinčiam asmeniui, kurio nuolatinė buvimo vieta yra už Lietuvos Respublikos ribų, kurie verčiasi arba gali verstis ūkine veikla arba kurių veiksmai daro įtaką, arba kurių ketinimai, jeigu būtų įgyvendinti, galėtų daryti įtaką ūkinei veiklai. Duomenų apie suteiktas užsienio paskolas neteikia šalies kredito įstaigos, jeigu paskolą suteikė patronuojančiajai arba patronuojamajai kredito įstaigai.<text:s/></text:span></text:p>
      <text:p text:style-name="P90"><text:span text:style-name="T91">5</text:span><text:span text:style-name="T92">. Pagal Aprašo nuostatas Lietuvos Respublikos juridiniais asmenimis laikomi visi subjektai, įregistruoti Lietuvos Respublikos juridinių asmenų registre.</text:span></text:p>
      <text:p text:style-name="P93"><text:span text:style-name="T94">6</text:span><text:span text:style-name="T95">. Lietuvos bankas:</text:span></text:p>
      <text:p text:style-name="P96"><text:span text:style-name="T97">6.1</text:span><text:span text:style-name="T98">. registruoja duomenis apie Lietuvos Respublikos juridinių asmenų gaunamas užsienio paskolas be valstybės garantijos ir užsienio ūkio subjektams suteikiamas paskolas;</text:span></text:p>
      <text:p text:style-name="P99"><text:span text:style-name="T100">6.2</text:span><text:span text:style-name="T101">. teikia įstatymų ir kitų teisės aktų nustatyta tvarka informaciją apie sukauptus duomenis ir juos naudoja rengdamas statistinę informaciją.</text:span></text:p>
      <text:p text:style-name="P102"/>
      <text:p text:style-name="P103"><text:span text:style-name="T104">II</text:span><text:span text:style-name="T105"><text:s/></text:span><text:span text:style-name="T106">SKYRIUS</text:span></text:p>
      <text:p text:style-name="P107"><text:span text:style-name="T108">Lietuvos Respublikos juridinio asmens gaunamų užsienio paskolų be valstybės garantijos ir užsienio ūkio subjektams suteikiamų paskolų registravimas Lietuvos banke</text:span></text:p>
      <text:p text:style-name="P109"/>
      <text:p text:style-name="P110"><text:span text:style-name="T111">7</text:span><text:span text:style-name="T112">. Lietuvos Respublikos juridiniai asmenys privalo Lietuvos banke įregistruoti gaunamą užsienio paskolą be valstybės garantijos arba užsienio ūkio subjektui suteikiamą paskolą per 15 kalendorinių dienų nuo paskolos sutarties pasirašymo datos.<text:s/></text:span></text:p>
      <text:p text:style-name="P113"><text:span text:style-name="T114">8</text:span><text:span text:style-name="T115">. Norėdamas įregistruoti Lietuvos banke gaunamą užsienio paskolą be valstybės garantijos, Lietuvos Respublikos juridinis asmuo pateikia prašymą, parengtą pagal Aprašo 1 priedą, o užsienio ūkio subjektui suteikiamą paskolą – pagal 2 priedą. Pildymo paaiškinimai pateikiami Aprašo 5 priede. Prašymas gali būti pateiktas internetu, elektroniniu paštu, paštu arba pristatytas tiesiogiai Lietuvos bankui.</text:span></text:p>
      <text:p text:style-name="P116"><text:span text:style-name="T117">9</text:span><text:span text:style-name="T118">. Paskola neregistruojama, jeigu pateikiama ne visa prašyme (Aprašo 1 arba 2 priedai) reikalaujama informacija arba ji yra taisytina. Visą trūkstamą informaciją Lietuvos Respublikos juridinis asmuo, gavęs Lietuvos banko paklausimą, privalo pateikti per 5 darbo dienas.</text:span></text:p>
      <text:p text:style-name="P119"><text:span text:style-name="T120">10</text:span><text:span text:style-name="T121">. Pateikus visus prašyme (Aprašo 1 ir 2 priedai) reikalaujamus duomenis, paskola įregistruojama ne vėliau kaip per 10 darbo dienų nuo dokumentų Lietuvos banke gavimo dienos. Pranešimas apie paskolos įregistravimą ir suteiktą registracijos numerį Lietuvos Respublikos juridiniam asmeniui išsiunčiamas paštu arba elektroniniu paštu.</text:span></text:p>
      <text:p text:style-name="P122"><text:span text:style-name="T123">11</text:span><text:span text:style-name="T124">. Lietuvos Respublikos juridinis asmuo ne vėliau kaip per 15 kalendorinių dienų, nurodydamas paskolos registracijos Lietuvos banke numerį, Lietuvos bankui turi pranešti apie:</text:span></text:p>
      <text:p text:style-name="P125"><text:span text:style-name="T126">11.1</text:span><text:span text:style-name="T127">. kiekvienos atskiros paskolos dalies, apie kurią dar nebuvo pranešta, faktinį gavimą (suteikimą) ir grąžinimą (pagal Aprašo 3 priedą);</text:span></text:p>
      <text:p text:style-name="P128"><text:span text:style-name="T129">11.2</text:span><text:span text:style-name="T130">. esminius paskolos sutarties sąlygų pasikeitimus (paskolos dydžio arba limito, palūkanų normų, paskolos sutarties termino pasikeitimą), taip pat paskolos gavėjo ir kreditoriaus rekvizitų (pavadinimo, adreso, institucinio sektoriaus), ryšio tarp paskolos gavėjo ir kreditoriaus bei paskolos grąžinimo grafiko pasikeitimus (pagal Aprašo 4 priedą).</text:span></text:p>
      <text:p text:style-name="P131"/>
      <text:p text:style-name="P132"><text:span text:style-name="T133">III</text:span><text:span text:style-name="T134"><text:s/>SKYRIUS</text:span></text:p>
      <text:p text:style-name="P135"><text:span text:style-name="T136">PASKOLŲ duomenų TVARKYMAS</text:span></text:p>
      <text:p text:style-name="P137"/>
      <text:p text:style-name="P138"><text:span text:style-name="T139">12</text:span><text:span text:style-name="T140">. Duomenys apie Lietuvos Respublikos juridinių asmenų gaunamas užsienio paskolas be valstybės garantijos ir užsienio ūkio subjektams suteikiamas paskolas kaupiami ir tvarkomi informacinėje sistemoje.</text:span></text:p>
      <text:p text:style-name="P141"><text:span text:style-name="T142">13</text:span><text:span text:style-name="T143">. Informacinę sistemą eksploatuoja Lietuvos banko valdybos pirmininko įsakymu paskirtas Lietuvos banko padalinys.</text:span></text:p>
      <text:p text:style-name="P144"/>
      <text:p text:style-name="P145"><text:span text:style-name="T146">IV</text:span><text:span text:style-name="T147"><text:s/>SKYRIUS</text:span></text:p>
      <text:p text:style-name="P148"><text:span text:style-name="T149">BAIGIAMOSIOS NUOSTATOS</text:span></text:p>
      <text:p text:style-name="P150"/>
      <text:p text:style-name="P151"><text:span text:style-name="T152">14</text:span><text:span text:style-name="T153">. Lietuvos bankas atsako už informacinėje sistemoje kaupiamų duomenų saugumą ir konfidencialumą.</text:span></text:p>
      <text:p text:style-name="P154"/>
      <text:p text:style-name="P155"><text:span text:style-name="T156">__________________</text:span></text:p>
      <text:p text:style-name="P157"/>
      <text:soft-page-break/>
      <text:p text:style-name="P158">Lietuvos Respublikos juridinių asmenų gaunamų<text:s/></text:p>
      <text:p text:style-name="P159">užsienio paskolų be valstybės garantijos ir užsienio<text:s/></text:p>
      <text:p text:style-name="P160">ūkio subjektams suteikiamų paskolų įregistravimo<text:s/></text:p>
      <text:p text:style-name="P161">Lietuvos banke tvarkos aprašo</text:p>
      <text:p text:style-name="P162"><text:span text:style-name="T163">5</text:span><text:span text:style-name="T164"><text:s/>priedas</text:span></text:p>
      <text:p text:style-name="P165"/>
      <text:p text:style-name="P166"/>
      <text:p text:style-name="P167"><text:span text:style-name="T168">Lietuvos Respublikos juridinių asmenų gaunamų užsienio paskolų be valstybės garantijos ir užsienio ūkio subjektams suteikiamų paskolų duomenŲ</text:span><text:span text:style-name="T169"><text:s/>Pildymo</text:span><text:span text:style-name="T170"><text:s/>paaiškinimai</text:span></text:p>
      <text:p text:style-name="P171"/>
      <text:p text:style-name="P172"><text:span text:style-name="T173">1</text:span><text:span text:style-name="T174">. Lietuvos Respublikos juridinių asmenų gaunamų užsienio paskolų be valstybės garantijos ir užsienio ūkio subjektams suteikiamų paskolų įregistravimo Lietuvos banke tvarkos aprašo (toliau – Aprašas)<text:s/></text:span><text:span text:style-name="T175">1 priede</text:span><text:span text:style-name="T176"><text:s/>pateiktas prašymas pildomas norint Lietuvos banke įregistruoti Lietuvos Respublikos juridinio asmens gaunamą užsienio paskolą be valstybės garantijos, o Aprašo<text:s/></text:span><text:span text:style-name="T177">2 priede</text:span><text:span text:style-name="T178"><text:s/>pateiktas prašymas – norint Lietuvos banke įregistruoti Lietuvos Respublikos juridinio asmens suteikiamą paskolą užsienio ūkio subjektui. Aprašo 3</text:span><text:span text:style-name="T179"><text:s/>priedas</text:span><text:span text:style-name="T180"><text:s/>pildomas norint pateikti informaciją apie vėlesnius paskolos mokėjimus, apie kuriuos dar nebuvo pranešta, 4</text:span><text:span text:style-name="T181"><text:s/>priedas</text:span><text:span text:style-name="T182"><text:s/>–po esminių paskolos sutarties sąlygų pakeitimų (paskolos dydžio arba limito, palūkanų normų, paskolos sutarties termino pasikeitimams), taip pat užsienio ūkio subjektų rekvizitų (pavadinimo, šalies, institucinio sektoriaus), ryšio tarp paskolos gavėjo ir kreditoriaus bei paskolos grąžinimo grafiko pakeitimo.</text:span></text:p>
      <text:p text:style-name="P183"><text:span text:style-name="T184">2</text:span><text:span text:style-name="T185">. Aprašo 1–4 priedai pildomi vadovaujantis šiame priede pateiktais paaiškinimais. Pateikiamos ir Aprašo prieduose vartojamos sąvokos.</text:span></text:p>
      <text:p text:style-name="P186"><text:span text:style-name="T187">3</text:span><text:span text:style-name="T188">. </text:span><text:span text:style-name="T189">Užsienio ūkio subjektai.</text:span><text:span text:style-name="T190"><text:s/>Tai fiziniai arba juridiniai asmenys, kurių ekonominiai interesai yra už Lietuvos ekonominės erdvės ribų ir kurių vykdoma ekonominė veikla Lietuvoje nėra ilgalaikė (trunka trumpiau nei vienus metus). Užsienio ūkio subjektams taip pat priskiriamos tarptautinės institucijos ir organizacijos, neatsižvelgiant į jų buvimo vietą.</text:span></text:p>
      <text:p text:style-name="P191"><text:span text:style-name="T192">4</text:span><text:span text:style-name="T193">. </text:span><text:span text:style-name="T194">Dokumento sudarytojo pavadinimas.</text:span><text:span text:style-name="T195"><text:s/>Jis rašomas, jeigu dokumento sudarytojas skiriasi nuo užsienio paskolos gavėjo<text:s/></text:span><text:span text:style-name="T196">Aprašo<text:s/></text:span><text:span text:style-name="T197">1 priede arba suteikėjo – 2 priede.</text:span></text:p>
      <text:p text:style-name="P198"><text:span text:style-name="T199">5</text:span><text:span text:style-name="T200">. </text:span><text:span text:style-name="T201">Sektorius</text:span><text:span text:style-name="T202">. Ūkio subjektų grupavimas į institucinius sektorius atliekamas pagal 2010 metų Europos nacionalinių ir regioninių sąskaitų sistemą</text:span><text:span text:style-name="T203"><text:note text:note-class="footnote" text:id="_ftn0"><text:note-citation>1</text:note-citation><text:note-body><text:p text:style-name="P204"><text:span text:style-name="T205"><text:s/>2013 m. gegužės 21 d. Europos Parlamento ir Tarybos reglamentas Nr. 549/2013 dėl Europos nacionalinių ir regioninių sąskaitų sistemos Europos Sąjungoje (OL 2013 L 174, p. 1).</text:span></text:p></text:note-body></text:note></text:span><text:span text:style-name="T206"><text:s/>(ESS2010), kurioje ūkio subjektai grupuojami atsižvelgiant į jų pagrindinę veiklą ir funkcijas. Užsienio paskolų registravimo prašymuose kreditoriai arba paskolų gavėjai turi būti priskirti šiems sektoriams:</text:span></text:p>
      <text:p text:style-name="P207"><text:span text:style-name="T208">5.1</text:span><text:span text:style-name="T209">. </text:span><text:span text:style-name="T210">N</text:span><text:span text:style-name="T211">amų ūkiams ir namų ūkiams paslaugas teikiančioms ne pelno institucijoms</text:span><text:span text:style-name="T212"><text:s/>priskiriami asmenys arba asmenų grupės, kurie yra vartotojai, taip pat individualios įmonės ir individualia veikla užsiimantys asmenys, gaminantys rinkos prekes ir teikiantys nefinansines ir finansines paslaugas (rinkos gamintojai). Namų ūkiams paslaugas teikiančias ne pelno institucijas sudaro ne pelno institucijos, kurios yra atskiri juridiniai vienetai, teikiantys paslaugas namų ūkiams, ir kurie yra privatieji ne rinkos gamintojai. Jų pagrindiniai ištekliai – savanoriškos įmokos grynaisiais arba natūra iš namų ūkių kaip vartotojų, iš valdžios sektoriaus mokėjimų ir nuosavybės pajamų (profesinės sąjungos, politinės partijos, bažnyčios ir religinės bendruomenės, labdaros organizacijos ir pan.).</text:span></text:p>
      <text:p text:style-name="P213"><text:span text:style-name="T214">5.2</text:span><text:span text:style-name="T215">. </text:span><text:span text:style-name="T216">Ne finansų bendrovėms</text:span><text:span text:style-name="T217"><text:s/>priskiriami instituciniai vienetai, kurie yra nepriklausomi juridiniai vienetai, ir rinkos gamintojai, kurių pagrindinė veikla yra prekių gamyba ir nefinansinių paslaugų teikimas.<text:s/></text:span></text:p>
      <text:p text:style-name="P218"><text:span text:style-name="T219">5.3</text:span><text:span text:style-name="T220">. </text:span><text:span text:style-name="T221">Kitoms p</text:span><text:span text:style-name="T222">inigų finansų įstaigoms</text:span><text:span text:style-name="T223"><text:s/>priskiriamos indėlių bendrovės, išskyrus centrinį banką, prie kurių priskiriami komerciniai bankai, užsienio bankų filialai (skyriai), kredito unijos, pinigų rinkos fondai (PRF) ir elektroninių pinigų įstaigos, kurių pagrindinė veikla yra elektroninių pinigų leidimas.</text:span></text:p>
      <text:p text:style-name="P224"><text:span text:style-name="T225">5.4</text:span><text:span text:style-name="T226">.</text:span><text:span text:style-name="T227"> </text:span><text:span text:style-name="T228">Finansų bendrovėms (išskyrus pinigų finansų įstaigas, centrinį banką, draudimo bendroves ir pensijų fondus)</text:span><text:span text:style-name="T229"><text:s/>priskiriamos įmonės, kurios verčiasi finansinio tarpininkavimo veikla, finansine pagalbine veikla, tačiau nėra priskiriamos prie kitų pinigų finansų įstaigų. Prie šios kategorijos priskiriami:</text:span></text:p>
      <text:p text:style-name="P230"><text:span text:style-name="T231">5.4.1</text:span><text:span text:style-name="T232">. investiciniai fondai, išskyrus PRF, prie kurių priskiriami kolektyvinio investavimo subjektai (KIS), dažniausiai investuojantys į ilgalaikį ir nefinansinį turtą, o jų išleistos akcijos (vienetai) nelaikomos artimais indėliams pakaitais;</text:span></text:p>
      <text:p text:style-name="P233"><text:span text:style-name="T234">5.4.2</text:span><text:span text:style-name="T235">. kiti finansų tarpininkai (išskyrus draudimo bendroves ir pensijų fondus), prie kurių priskiriamos finansinės nuomos bendrovės, faktoringo bendrovės, rizikos kapitalo bendrovės, eksportą ir (arba) importą finansuojančios bendrovės;</text:span></text:p>
      <text:p text:style-name="P236"><text:span text:style-name="T237">5.4.3</text:span><text:span text:style-name="T238">. finansų pagalbininkai, prie kurių priskiriami draudimo brokeriai ir agentai, įmonės, teikiančios garantijas, pensijų fondų ir kolektyvinio investavimo subjektų valdymo įmonės, ne pelno institucijos, teikiančios paslaugas finansų bendrovėms. Taip pat priskiriamos pagrindinės buveinės, kurios prižiūri ir valdo patronuojamųjų bendrovių, kurių pagrindinė veikla finansinis tarpininkavimas ir (arba) pagalbinė finansinė veikla, grupę;</text:span></text:p>
      <text:p text:style-name="P239"><text:span text:style-name="T240">5.4.4</text:span><text:span text:style-name="T241">. priklausomos finansų įstaigos ir pinigų skolintojai – nuosavų lėšų skolintojai (greitųjų kreditų įmonės), lombardai, kontroliuojančiosios bendrovės, kurios nuosavybės teise valdo patronuojamųjų bendrovių akcijas ir kurių pagrindinė veikla yra tų bendrovių nuosavybės teisių turėjimas neteikiant jokių kitų paslaugų bendrovėms, kurių akcijos yra tik turimos (jos neadministruoja arba nevaldo kitų vienetų).</text:span></text:p>
      <text:p text:style-name="P242"><text:span text:style-name="T243">5.5</text:span><text:span text:style-name="T244">. </text:span><text:span text:style-name="T245">D</text:span><text:span text:style-name="T246">raudimo bendrovėms ir pensijų fondams</text:span><text:span text:style-name="T247"><text:s/>priskiriamos finansų bendrovės ir kvazibendrovės, kurių pagrindinė veikla yra finansinis tarpininkavimas, kaip rizikos (daugiausia tiesioginio draudimo arba perdraudimo forma) padarinys. Prie pensijų fondų priskiriamos visos finansų bendrovės ir kvazibendrovės, kurių pagrindinė veikla yra finansinis tarpininkavimas, kaip apdraustų asmenų socialinės rizikos ir poreikių sujungimo padarinys (socialinis draudimas), ir</text:span><text:span text:style-name="T248"><text:s/>apima<text:s/></text:span><text:span text:style-name="T249">gyvybės ir ne gyvybės draudimo ir perdraudimo bendroves bei savarankiškus pensijų fondus.</text:span></text:p>
      <text:p text:style-name="P250"><text:span text:style-name="T251">5.6</text:span><text:span text:style-name="T252">. </text:span><text:span text:style-name="T253">Tarptautinėms institucijoms ir organizacijoms</text:span><text:span text:style-name="T254"><text:s/>priskiriamos visos Europos Sąjungos institucijos ir įstaigos (pvz.: Europos investicijų bankas, Europos rekonstrukcijos ir plėtros bankas ir kt.) bei tarptautinės organizacijos (pvz.: Šiaurės investicijų bankas, Pasaulio bankas ir kt.).</text:span></text:p>
      <text:p text:style-name="P255"><text:span text:style-name="T256">6</text:span><text:span text:style-name="T257">. </text:span><text:span text:style-name="T258">Tiesioginis investuotojas.</text:span><text:span text:style-name="T259"><text:s/>Tai subjektas, tiesiogiai turintis 10 arba daugiau procentų kitos įmonės balso teisių. Tiesioginis investuotojas gali būti fizinis asmuo, juridinio asmens teises turintis arba jų neturintis asmuo, veikiantis bet kokioje ekonominėje veikloje.<text:s/></text:span><text:span text:style-name="T260">Netiesioginiu investuotoju</text:span><text:span text:style-name="T261"><text:s/>laikomas investuotojas, turintis galimybę dalyvauti valdant investavimo įmonę per vieną arba keletą tarpinių tiesioginio investavimo įmonių.<text:s/></text:span><text:span text:style-name="T262">Susietomis įmonėmis<text:s/></text:span><text:span text:style-name="T263">laikomos įmonės, esančios vienoje arba keliose skirtingose šalyse, turinčios bent vieną bendrą tiesioginį arba netiesioginį investuotoją, o viena kitos atžvilgiu nėra nei tiesioginės, nei netiesioginės investuotojos. Susietos įmonės viena kitoje gali neturėti arba turėti tik iki 10 procentų balso teisių.</text:span></text:p>
      <text:p text:style-name="P264"><text:span text:style-name="T265">7</text:span><text:span text:style-name="T266">. </text:span><text:span text:style-name="T267">Galutinis kontroliuojantis investuotojas.</text:span><text:span text:style-name="T268"><text:s/>Tai patronuojančioji įmonių grupės įmonė, kuri nėra kitos patronuojančiosios įmonės patronuojamoji įmonė. Patronuojamoji įmonė – tai įmonė, kuriai kita įmonė gali daryti tiesioginį arba netiesioginį lemiamą poveikį. Lemiamas poveikis išlaikomas, kai valdoma daugiau nei 50 procentų įmonės balsavimo teisių.</text:span></text:p>
      <text:p text:style-name="P269"><text:span text:style-name="T270">8</text:span><text:span text:style-name="T271">. Galutinio kontroliuojančio investuotojo šalis pildoma tik susietoms įmonėms ir susietos įmonės atžvilgiu.</text:span></text:p>
      <text:p text:style-name="P272"><text:span text:style-name="T273">9</text:span><text:span text:style-name="T274">. </text:span><text:span text:style-name="T275">P</text:span><text:span text:style-name="T276">askola.</text:span><text:span text:style-name="T277"><text:s/>Tai lėšų skolinimosi arba skolinimo priemonė, kai sutartimi viena šalis (paskolos davėjas / kreditorius) perduoda kitos šalies (paskolos gavėjo) nuosavybėn pinigus, o paskolos gavėjas įsipareigoja paskolos davėjui grąžinti tokią pat pinigų sumą ir mokėti palūkanas, jeigu paskolos sutartyje nenustatyta kitaip. Prie šios grupės priskiriamos vartojimo, hipotekos paskolos, atpirkimo sandoriai, finansinė nuoma, pasiskolintos sumos iš sutelktinio finansavimo platformų<text:s/></text:span><text:span text:style-name="T278">(</text:span><text:span text:style-name="T279">angl.</text:span><text:span text:style-name="T280"><text:s/>crowdfunding),</text:span><text:span text:style-name="T281"><text:s/>kredito linijos, einamųjų sąskaitų pereikvojimas ir pan.</text:span></text:p>
      <text:p text:style-name="P282"><text:span text:style-name="T283">Pastaba.</text:span><text:span text:style-name="T284"><text:s/>Faktoringo sandorių ir įmonių grupės sujungtų tarptautinių lėšų (</text:span><text:span text:style-name="T285">angl.</text:span><text:span text:style-name="T286"><text:s/>cash pool) registruoti kaip paskolų nereikia.</text:span></text:p>
      <text:p text:style-name="P287"><text:span text:style-name="T288">10</text:span><text:span text:style-name="T289">. </text:span><text:span text:style-name="T290">Palūkanų norma</text:span><text:span text:style-name="T291"><text:s/>pildoma taip:</text:span></text:p>
      <text:p text:style-name="P292"><text:span text:style-name="T293">10.1</text:span><text:span text:style-name="T294">. jeigu yra nustatyta nekintama metinė palūkanų norma, turi būti nurodomas metinės palūkanų normos dydis procentais, pvz., „3 proc.“;</text:span></text:p>
      <text:p text:style-name="P295"><text:span text:style-name="T296">10.2</text:span><text:span text:style-name="T297">. jeigu palūkanų norma susieta su tam tikru indeksu (EURIBOR, LIBOR (USD), LIBOR (EUR), VILIBOR (iki 2014-12-31) ir pan.), reikia parašyti formulę, kaip apskaičiuojama paskolos palūkanų norma, pvz.: „3 mėn. LIBOR (EUR) + 0,75 proc.“;</text:span></text:p>
      <text:p text:style-name="P298"><text:span text:style-name="T299">10.3</text:span><text:span text:style-name="T300">. jeigu palūkanų norma nėra nustatyta ir mokama konkreti palūkanų suma per tam tikrą laikotarpį, reikia nurodyti laikotarpį ir sutartą palūkanų sumą, pvz., „300,00 Eur per ketvirtį“.</text:span></text:p>
      <text:p text:style-name="P301"><text:span text:style-name="T302">11</text:span><text:span text:style-name="T303">. </text:span><text:span text:style-name="T304">Galutinė paskolos grąžinimo data</text:span><text:span text:style-name="T305"><text:s/>pildoma taip:</text:span></text:p>
      <text:p text:style-name="P306"><text:span text:style-name="T307">11.1</text:span><text:span text:style-name="T308">. jeigu sutartyje nustatyta tiksli galutinė paskolos grąžinimo data, turi būti nurodoma ši data;</text:span></text:p>
      <text:p text:style-name="P309"><text:span text:style-name="T310">11.2</text:span><text:span text:style-name="T311">. jeigu data nenurodyta, reikia pažymėti –<text:s/></text:span><text:span text:style-name="T312">neterminuotoji;</text:span></text:p>
      <text:p text:style-name="P313"><text:span text:style-name="T314">11.3</text:span><text:span text:style-name="T315">. jeigu nustatyta galutinė paskolos grąžinimo data ir sutartyje įrašyta sąlyga grąžinti paskolą „kreditoriui pareikalavus“, reikia įrašyti grąžinimo datą ir pažymėti –<text:s/></text:span><text:span text:style-name="T316">iki pareikalavimo;</text:span></text:p>
      <text:p text:style-name="P317"><text:span text:style-name="T318">11.4</text:span><text:span text:style-name="T319">. jeigu sutartyje galutinė paskolos grąžinimo data nėra nustatyta ir įrašyta sąlyga grąžinti paskolą „kreditoriui pareikalavus“, reikia pažymėti tik –<text:s/></text:span><text:span text:style-name="T320">iki pareikalavimo.</text:span><text:span text:style-name="T321"><text:s/>Šiuo atveju papildomai žymėti, kad ji yra neterminuotoji, nereikia.</text:span></text:p>
      <text:p text:style-name="P322"><text:span text:style-name="T323">12</text:span><text:span text:style-name="T324">. </text:span><text:span text:style-name="T325">Paskolos grąžinimo grafikas.</text:span><text:span text:style-name="T326"><text:s/>Tai<text:s/></text:span><text:span text:style-name="T327">iš anksto numatytų paskolos dalių grąžinimo tvarka. Skiriami šie paskolos grąžinimo būdai:</text:span></text:p>
      <text:p text:style-name="P328"><text:span text:style-name="T329">12.1</text:span><text:span text:style-name="T330">.</text:span><text:span text:style-name="T331"> </text:span><text:span text:style-name="T332">Periodinių mokėjimų</text:span><text:span text:style-name="T333"><text:s/></text:span><text:span text:style-name="T334">paskolos grąžinamos</text:span><text:span text:style-name="T335"><text:s/>pagal nustatytus vienodus laiko intervalus:</text:span></text:p>
      <text:p text:style-name="P336"><text:span text:style-name="T337">12.1.1</text:span><text:span text:style-name="T338">.</text:span><text:span text:style-name="T339"> </text:span><text:span text:style-name="T340">linijinis</text:span><text:span text:style-name="T341"><text:s/>paskolos grąžinimas – paskolos sumos grąžinamos lygiomis dalimis kiekvienu periodu, kai mokėtinos palūkanos apskaičiuojamos nuo paskolos likučio;</text:span></text:p>
      <text:p text:style-name="P342"><text:span text:style-name="T343">12.1.2</text:span><text:span text:style-name="T344">. </text:span><text:span text:style-name="T345">p</text:span><text:span text:style-name="T346">astovusis</text:span><text:span text:style-name="T347"><text:s/>paskolos grąžinimas – paskolos sumos grąžinimas, kai kiekvienu periodu sumokamos vienodo dydžio sumos, kurias sudaro grąžinama paskolos sumos dalis ir palūkanos.</text:span></text:p>
      <text:p text:style-name="P348"><text:span text:style-name="T349">12.2</text:span><text:span text:style-name="T350">. </text:span><text:span text:style-name="T351">Neperiodinis<text:s/></text:span><text:span text:style-name="T352">paskolos grąžinimas. Paskola grąžinama dalimis per kelis kartus, kai tarp gretimų mokėjimų yra skirtingi laiko intervalai. Paskolos grąžinimo grafike reikia nurodyti kiekvieno numatyto mokėjimo datą, sumą ir valiutą. Taip pat reikia įrašyti<text:s/></text:span><text:span text:style-name="T353">palūkanų mokėjimo periodiškumą mėnesiais</text:span><text:span text:style-name="T354">. Jeigu palūkanos bus sumokėtos galutinę paskolos gražinimo dieną, palūkanų mokėjimo periodiškumo pildyti nereikia.</text:span></text:p>
      <text:p text:style-name="P355"><text:span text:style-name="T356">13</text:span><text:span text:style-name="T357">. </text:span><text:span text:style-name="T358">Duomenys apie įvykusius paskolos mokėjimus.</text:span><text:span text:style-name="T359"><text:s/>Ši informacija pateikiama atlikus finansinę operaciją: gavus (suteikus) visą paskolos sumą arba jos dalį, taip pat grąžinus, nurašius, restruktūrizavus paskolą arba jos dalį. Grąžintos paskolos sumos stulpelyje nurodoma tik grąžinta pagrindinė paskolos suma, be priskaičiuotų palūkanų.<text:s/></text:span></text:p>
      <text:p text:style-name="P360"><text:span text:style-name="T361">13.1</text:span><text:span text:style-name="T362">. </text:span><text:span text:style-name="T363">Restruktūrizavimas.</text:span><text:span text:style-name="T364"><text:s/></text:span><text:span text:style-name="T365">Tai paskolos sąlygų pakeitimas, apimantis: nesumokėtų sukauptų palūkanų dydžiu didinamą paskolos sumą; paskolos sumos mažinimą didinant<text:s/></text:span><text:span text:style-name="T366">akcinį<text:s/></text:span><text:span text:style-name="T367"><text:line-break/>kapitalą (pildomas su minuso ženklu).</text:span></text:p>
      <text:p text:style-name="P368"><text:span text:style-name="T369">13.2</text:span><text:span text:style-name="T370">. </text:span><text:span text:style-name="T371">Kiti pokyčiai.</text:span><text:span text:style-name="T372"><text:s/>Pildoma, kai paskolos dydis pasikeičia dėl valiutos santykio svyravimo.</text:span></text:p>
      <text:p text:style-name="P373"><text:span text:style-name="T374">13.3</text:span><text:span text:style-name="T375">. </text:span><text:span text:style-name="T376">Valiuta.</text:span><text:span text:style-name="T377"><text:s/>Pildomas finansinės operacijos 3 ženklų valiutos kodas. Įvykusios operacijos valiuta gali skirtis nuo sutartyje numatytos valiutos.</text:span></text:p>
      <text:p text:style-name="P378"><text:span text:style-name="T379">13.4</text:span><text:span text:style-name="T380">. </text:span><text:span text:style-name="T381">Likutis (paskolos valiuta).</text:span><text:span text:style-name="T382"><text:s/>Paskolos likutis skaičiuojamas pagal sutartyje numatytą valiutą. Jeigu paskolos mokėjimai vyksta skirtingomis valiutomis, taikomas operacijos atlikimo dienos buhalterinis valiutos santykis.</text:span></text:p>
      <text:p text:style-name="P383"/>
      <text:p text:style-name="P384"><text:span text:style-name="T38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7-21T08:02:00Z</meta:creation-date>
    <dc:date>2016-07-21T08:02:00Z</dc:date>
    <meta:print-date>2014-03-27T07: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6" meta:paragraph-count="282" meta:word-count="2467" meta:character-count="18050" meta:row-count="933" meta:non-whitespace-character-count="15865"/>
  </office:meta>
</office:document-meta>
</file>