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line-height="150%" fo:text-indent="0.625in"/>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BaskervilleTenOT-Identity-H"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BaskervilleTenOT-Identity-H"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597in" svg:height="0.65139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DĖL JAUNIMO REIKALŲ DEPARTAMENTO PRIE SOCIALINĖS APSAUGOS IR DARBO MINISTERIJOS DIREKTORIAUS 2018 M. GRUODŽIO 21 D. ĮSAKYMO<text:s/><text:line-break/>NR. 2V-220 (1.4) „DĖL JAUNIMO KOORDINACINĖS VEIKLOS IR JAUNIMO POLITIKOS PLĖTOJIMO TIKSLINĖS PROGRAMOS FINANSAVIMO 2019–2020 METAIS KONKURSO NUOSTATŲ IR ŠIO KONKURSO KOMISIJOS SUDĖTIES PATVIRTINIMO“ NUOSTATŲ 25 IR 4 priedo 1.10 PAPUNKČIŲ KEITIMO</text:p>
      <text:p text:style-name="P16"/>
      <text:p text:style-name="P17">2019 m. sausio 29 d. Nr. 2V-24 (1.4)</text:p>
      <text:p text:style-name="P18">Vilnius</text:p>
      <text:p text:style-name="P19"/>
      <text:p text:style-name="P20"/>
      <text:p text:style-name="P21"><text:span text:style-name="T22">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 ir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8 veiksmą „Konkurso būdu atrinkti ir finansuoti projektus, skirtus jaunų žmonių narystei jaunimo organizacijose bei organizacijose, vienijančiose kitas jaunimo organizacijas, jaunimo iniciatyvas“:<text:s/></text:span></text:p>
      <text:p text:style-name="P23"><text:span text:style-name="T24">1</text:span><text:span text:style-name="T25">.<text:s/></text:span><text:span text:style-name="T26">pakeičiu</text:span><text:span text:style-name="T27"><text:s/>Jaunimo koordinacinės veiklos ir jaunimo politikos plėtojimo tikslinės programos finansavimo 2019–2020 metais konkurso nuostatų, patvirtintų Jaunimo reikalų departamento direktoriaus prie Socialinės apsaugos ir darbo ministerijos direktoriaus 2018 m. gruodžio 21 d. įsakymą Nr. 2V-220 (1.4) „Dėl jaunimo koordinacinės veiklos ir jaunimo politikos<text:s/></text:span><text:soft-page-break/><text:span text:style-name="T28">plėtojimo tikslinės programos finansavimo 2019–2020 metais konkurso nuostatų ir šio konkurso komisijos sudėties patvirtinimo</text:span><text:span text:style-name="T29">“:<text:s/></text:span></text:p>
      <text:p text:style-name="P30"><text:span text:style-name="T31">1.1</text:span><text:span text:style-name="T32">. išdėstau Jaunimo koordinacinės veiklos ir jaunimo politikos plėtojimo tikslinės programos finansavimo 2019–2020 metais konkurso nuostatų (toliau – Nuostatai) 25 punktą taip:</text:span></text:p>
      <text:p text:style-name="P33"><text:span text:style-name="T34">„</text:span><text:span text:style-name="T35">25</text:span><text:span text:style-name="T36">. Konkurso paraiška kartu su Nuostatų 23 punkte nurodytais privalomais pateikti dokumentais Departamentui turi būti pateikta ne vėliau kaip iki 2019 m.<text:s/></text:span><text:span text:style-name="T37">vasario 7 d.</text:span><text:span text:style-name="T38"><text:s/>23 val. 59 min.“;</text:span></text:p>
      <text:p text:style-name="P39"><text:span text:style-name="T40">1.2</text:span><text:span text:style-name="T41">. išdėstau Nuostatų 4 priedo 1.10 punktą taip:<text:s/></text:span></text:p>
      <text:p text:style-name="P42"><text:span text:style-name="T43">„</text:span><text:span text:style-name="T44">1.10</text:span><text:span text:style-name="T45">.<text:s/></text:span><text:span text:style-name="T46">Konkurso paraiška kartu su Nuostatų 23 punkte nurodytais privalomais pateikti dokumentais Departamentui turi būti pateikta ne vėliau kaip iki 2019 m. vasario 7 d. 23 val. 59 min</text:span><text:span text:style-name="T47">“.</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8"/>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skervilleTenOT-Identity-H" svg:font-family="BaskervilleTenOT-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9-01-30T06:34:00Z</meta:creation-date>
    <dc:date>2019-01-30T06:34:00Z</dc:date>
    <meta:print-date>2019-01-08T13:35:00Z</meta:print-date>
    <meta:template xlink:href="Normal.dotm" xlink:type="simple"/>
    <meta:editing-cycles>2</meta:editing-cycles>
    <meta:editing-duration>PT0S</meta:editing-duration>
    <meta:document-statistic meta:page-count="2" meta:paragraph-count="15" meta:word-count="351" meta:character-count="2859" meta:row-count="61" meta:non-whitespace-character-count="2523"/>
  </office:meta>
</office:document-meta>
</file>