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 fo:margin-left="0.0986in">
        <style:tab-stops/>
      </style:paragraph-properties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895in">
        <style:tab-stops/>
      </style:paragraph-properties>
    </style:style>
    <style:style style:name="T28" style:parent-style-name="DefaultParagraphFont" style:family="text">
      <style:text-properties style:font-name-asian="Calibri" style:font-size-complex="11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name-asian="Calibri" style:font-size-complex="11pt" fo:language="en" fo:country="GB"/>
    </style:style>
    <style:style style:name="P31" style:parent-style-name="Normal" style:family="paragraph">
      <style:paragraph-properties fo:text-align="justify" fo:margin-left="0.4895in">
        <style:tab-stops/>
      </style:paragraph-properties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P43" style:parent-style-name="Normal" style:family="paragraph">
      <style:paragraph-properties fo:text-align="justify" fo:margin-left="0.4895in">
        <style:tab-stops/>
      </style:paragraph-properties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P47" style:parent-style-name="Normal" style:family="paragraph">
      <style:paragraph-properties fo:text-align="justify" fo:margin-left="0.4895in">
        <style:tab-stops/>
      </style:paragraph-properties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P55" style:parent-style-name="Normal" style:family="paragraph">
      <style:paragraph-properties fo:text-align="justify" fo:margin-left="0.4895in">
        <style:tab-stops/>
      </style:paragraph-properties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P59" style:parent-style-name="Normal" style:family="paragraph">
      <style:paragraph-properties fo:text-align="justify" fo:margin-left="0.4895in">
        <style:tab-stops/>
      </style:paragraph-properties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P63" style:parent-style-name="Normal" style:family="paragraph">
      <style:paragraph-properties fo:text-align="justify" fo:margin-left="0.4895in">
        <style:tab-stops/>
      </style:paragraph-properties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name-asian="Calibri" style:font-size-complex="11pt" fo:language="en" fo:country="GB"/>
    </style:style>
    <style:style style:name="P71" style:parent-style-name="Normal" style:family="paragraph">
      <style:paragraph-properties fo:text-align="justify" fo:margin-left="0.4895in">
        <style:tab-stops/>
      </style:paragraph-properties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name-asian="Calibri" style:font-size-complex="11pt" fo:language="en" fo:country="GB"/>
    </style:style>
    <style:style style:name="P75" style:parent-style-name="Normal" style:family="paragraph">
      <style:paragraph-properties fo:text-align="justify" fo:margin-left="0.4895in">
        <style:tab-stops/>
      </style:paragraph-properties>
    </style:style>
    <style:style style:name="T76" style:parent-style-name="DefaultParagraphFont" style:family="text">
      <style:text-properties style:font-name-asian="Calibri" style:font-size-complex="11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name-asian="Calibri" style:font-size-complex="11pt" fo:language="en" fo:country="GB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1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name-asian="Calibri" style:font-size-complex="11pt" fo:language="en" fo:country="GB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1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name-asian="Calibri" style:font-size-complex="11pt" fo:language="en" fo:country="GB"/>
    </style:style>
    <style:style style:name="P87" style:parent-style-name="Normal" style:family="paragraph">
      <style:paragraph-properties fo:text-align="justify" fo:margin-left="0.4895in">
        <style:tab-stops/>
      </style:paragraph-properties>
    </style:style>
    <style:style style:name="T88" style:parent-style-name="DefaultParagraphFont" style:family="text">
      <style:text-properties style:font-name-asian="Calibri" style:font-size-complex="11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name-asian="Calibri" style:font-size-complex="11pt" fo:language="en" fo:country="GB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1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name-asian="Calibri" style:font-size-complex="11pt" fo:language="en" fo:country="GB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1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name-asian="Calibri" style:font-size-complex="11pt" fo:language="en" fo:country="GB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1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name-asian="Calibri" style:font-size-complex="11pt" fo:language="en" fo:country="GB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1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name-asian="Calibri" style:font-size-complex="11pt" fo:language="en" fo:country="GB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fo:language="en" fo:country="GB" style:language-asian="lt" style:country-asian="LT"/>
    </style:style>
    <style:style style:name="T109" style:parent-style-name="DefaultParagraphFont" style:family="text">
      <style:text-properties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size-complex="12pt" fo:background-color="#FFFFFF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 style:language-asian="lt" style:country-asian="LT"/>
    </style:style>
    <style:style style:name="T113" style:parent-style-name="DefaultParagraphFont" style:family="text">
      <style:text-properties style:font-size-complex="12pt" fo:language="en" fo:country="GB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4 m. balandžio 26 d. Nr.  1V-307</text:p>
      <text:p text:style-name="P16"><text:span text:style-name="T17">Vilnius</text:span>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 punktu ir atsižvelgdama į Migracijos departamento prie Lietuvos Respublikos vidaus reikalų ministerijos 2024 m. balandžio 8 d. teikimą Nr. 24TR108 „Dėl Lietuvos Respublikos pilietybės atkūrimo“:</text:span></text:p>
      <text:p text:style-name="P23"><text:span text:style-name="T24">1</text:span><text:span text:style-name="T25">.</text:span><text:span text:style-name="T26"><text:tab/>N u s p r e n d ž i u, kad šie asmenys atkuria Lietuvos Respublikos pilietybę:</text:span></text:p>
      <text:p text:style-name="P27"><text:span text:style-name="T28">LUCIA BIRKGANAS, gim.<text:s/></text:span><text:span text:style-name="T29">2001 m. spalio 2 d., gim. valstybė –</text:span><text:span text:style-name="T30"><text:s/>ARGENTINA;</text:span></text:p>
      <text:p text:style-name="P31"><text:span text:style-name="T32">MALENA BIRKGANAS, gim.<text:s/></text:span><text:span text:style-name="T33">1998 m. lapkričio 17 d., gim. valstybė –</text:span><text:span text:style-name="T34"><text:s/>ARGENTINA;</text:span></text:p>
      <text:p text:style-name="P35"><text:span text:style-name="T36">RENE ALEJANDRO BIRKGANAS, gim.<text:s/></text:span><text:span text:style-name="T37">1967 m. vasario 12 d., gim. valstybė –</text:span><text:span text:style-name="T38"><text:s/>ARGENTINA;</text:span></text:p>
      <text:p text:style-name="P39"><text:span text:style-name="T40">SAMUEL EZEKIEL, gim.<text:s/></text:span><text:span text:style-name="T41">1998 m. gruodžio 30 d., gim. valstybė –</text:span><text:span text:style-name="T42"><text:s/>PIETŲ AFRIKOS RESPUBLIKA;</text:span></text:p>
      <text:p text:style-name="P43"><text:span text:style-name="T44">N. F., gim.<text:s/></text:span><text:span text:style-name="T45">2007 m. sausio 27 d., gim. valstybė –</text:span><text:span text:style-name="T46"><text:s/>IZRAELIS;</text:span></text:p>
      <text:p text:style-name="P47"><text:span text:style-name="T48">OMER FISHER, gim.<text:s/></text:span><text:span text:style-name="T49">2005 m. gegužės 5 d., gim. valstybė –</text:span><text:span text:style-name="T50"><text:s/>IZRAELIS;</text:span></text:p>
      <text:soft-page-break/>
      <text:p text:style-name="P51"><text:span text:style-name="T52">ADAM HARRIS, gim.<text:s/></text:span><text:span text:style-name="T53">1992 m. gegužės 20 d., gim. valstybė –</text:span><text:span text:style-name="T54"><text:s/>PIETŲ AFRIKOS RESPUBLIKA;</text:span></text:p>
      <text:p text:style-name="P55"><text:span text:style-name="T56">J. J. Y., gim.<text:s/></text:span><text:span text:style-name="T57">2008 m. gegužės 13 d., gim. valstybė –</text:span><text:span text:style-name="T58"><text:s/>IZRAELIS;</text:span></text:p>
      <text:p text:style-name="P59"><text:span text:style-name="T60">NAHUM ZVI YEHOSHUA, gim.<text:s/></text:span><text:span text:style-name="T61">1974 m. spalio 22 d., gim. valstybė –</text:span><text:span text:style-name="T62"><text:s/>IZRAELIS;</text:span></text:p>
      <text:p text:style-name="P63"><text:span text:style-name="T64">U. Y., gim.<text:s/></text:span><text:span text:style-name="T65">2013 m. gegužės 8 d., gim. valstybė –</text:span><text:span text:style-name="T66"><text:s/>IZRAELIS;</text:span></text:p>
      <text:p text:style-name="P67"><text:span text:style-name="T68">BRETT KABRUN, gim.<text:s/></text:span><text:span text:style-name="T69">1974 m. gegužės 9 d., gim. valstybė –</text:span><text:span text:style-name="T70"><text:s/>PIETŲ AFRIKOS RESPUBLIKA;</text:span></text:p>
      <text:p text:style-name="P71"><text:span text:style-name="T72">KALEIGH FRANCIS MACKAY, gim.<text:s/></text:span><text:span text:style-name="T73">1985 m. kovo 10 d., gim. valstybė –</text:span><text:span text:style-name="T74"><text:s/>KANADA;</text:span></text:p>
      <text:p text:style-name="P75"><text:span text:style-name="T76">MAYTE BRENDA SAJAMA, gim.<text:s/></text:span><text:span text:style-name="T77">1999 m. spalio 30 d., gim. valstybė –</text:span><text:span text:style-name="T78"><text:s/>ARGENTINA;</text:span></text:p>
      <text:p text:style-name="P79"><text:span text:style-name="T80">DEENA SHARFMAN, gim.<text:s/></text:span><text:span text:style-name="T81">1977 m. vasario 21 d., gim. valstybė –</text:span><text:span text:style-name="T82"><text:s/>PIETŲ AFRIKOS RESPUBLIKA;</text:span></text:p>
      <text:p text:style-name="P83"><text:span text:style-name="T84">HANNAH AMY SHARFMAN, gim.<text:s/></text:span><text:span text:style-name="T85">2003 m. gegužės 25 d., gim. valstybė –</text:span><text:span text:style-name="T86"><text:s/>PIETŲ AFRIKOS RESPUBLIKA;</text:span></text:p>
      <text:p text:style-name="P87"><text:span text:style-name="T88">EDUARD TARASHKEVICHUS, gim.<text:s/></text:span><text:span text:style-name="T89">1982 m. gegužės 31 d., gim. valstybė –</text:span><text:span text:style-name="T90"><text:s/>RUSIJA;</text:span></text:p>
      <text:p text:style-name="P91"><text:span text:style-name="T92">HENRIQUE TERELA FRATINI DE CASTRO, gim.<text:s/></text:span><text:span text:style-name="T93">2004 m. lapkričio 30 d., gim. valstybė –</text:span><text:span text:style-name="T94"><text:s/>BRAZILIJA;</text:span></text:p>
      <text:p text:style-name="P95"><text:span text:style-name="T96">VINICIUS TERELA FRATINI DE CASTRO, gim.<text:s/></text:span><text:span text:style-name="T97">2000 m. gruodžio 27 d., gim. valstybė –</text:span><text:span text:style-name="T98"><text:s/>BRAZILIJA;</text:span></text:p>
      <text:p text:style-name="P99"><text:span text:style-name="T100">ALEX TERELA PINHEIRO DE CASTRO, gim.<text:s/></text:span><text:span text:style-name="T101">1972 m. rugsėjo 5 d., gim. valstybė –</text:span><text:span text:style-name="T102"><text:s/>BRAZILIJA;</text:span></text:p>
      <text:p text:style-name="P103"><text:span text:style-name="T104">DULCE TERELA PINHEIRO DE CASTRO, gim.<text:s/></text:span><text:span text:style-name="T105">1948 m. liepos 1 d., gim. valstybė –</text:span><text:span text:style-name="T106"><text:s/>BRAZILIJA.</text:span></text:p>
      <text:p text:style-name="P107"><text:span text:style-name="T108">2</text:span><text:span text:style-name="T109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10">https://e.teismas.lt</text:span><text:span text:style-name="T111"><text:s/></text:span><text:span text:style-name="T112">arba adresu: Žygimantų g. 2, LT-</text:span><text:soft-page-break/><text:span text:style-name="T113">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114"/>
      <text:p text:style-name="P115"/>
      <text:p text:style-name="Normal"><text:span text:style-name="T116">Vidaus reikalų ministrė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5"/></text:span><text:span text:style-name="T12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6T12:14:00Z</meta:creation-date>
    <dc:date>2024-04-26T12:14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88" meta:character-count="2911" meta:row-count="67" meta:non-whitespace-character-count="2550"/>
  </office:meta>
</office:document-meta>
</file>