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justify">
        <style:tab-stops>
          <style:tab-stop style:type="left" style:position="0.875in"/>
        </style:tab-stops>
      </style:paragraph-properties>
      <style:text-properties style:font-size-complex="12pt"/>
    </style:style>
    <style:style style:name="P20" style:parent-style-name="Normal" style:family="paragraph">
      <style:paragraph-properties fo:text-align="center">
        <style:tab-stops>
          <style:tab-stop style:type="left" style:position="0.875in"/>
        </style:tab-stops>
      </style:paragraph-properties>
      <style:text-properties style:font-size-complex="12pt"/>
    </style:style>
    <style:style style:name="P21" style:parent-style-name="Normal" style:family="paragraph">
      <style:paragraph-properties fo:text-align="center">
        <style:tab-stops>
          <style:tab-stop style:type="left" style:position="0.875in"/>
        </style:tab-stops>
      </style:paragraph-properties>
      <style:text-properties style:font-size-complex="12pt"/>
    </style:style>
    <style:style style:name="P22" style:parent-style-name="Normal" style:family="paragraph">
      <style:paragraph-properties fo:text-align="justify">
        <style:tab-stops>
          <style:tab-stop style:type="left" style:position="0.875in"/>
        </style:tab-stops>
      </style:paragraph-properties>
      <style:text-properties style:font-size-complex="12pt"/>
    </style:style>
    <style:style style:name="P23" style:parent-style-name="Normal" style:family="paragraph">
      <style:paragraph-properties fo:text-align="justify">
        <style:tab-stops>
          <style:tab-stop style:type="left" style:position="0.875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weight-complex="bold" style:font-size-complex="12pt"/>
    </style:style>
    <style:style style:name="TableColumn69" style:family="table-column">
      <style:table-column-properties style:column-width="1.5715in"/>
    </style:style>
    <style:style style:name="TableColumn70" style:family="table-column">
      <style:table-column-properties style:column-width="6.6937in"/>
    </style:style>
    <style:style style:name="TableColumn71" style:family="table-column">
      <style:table-column-properties style:column-width="2.1659in"/>
    </style:style>
    <style:style style:name="Table68" style:family="table" style:master-page-name="MPF1">
      <style:table-properties style:width="10.4312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break-before="page" fo:text-indent="0.043in"/>
      <style:text-properties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1972in"/>
          <style:tab-stop style:type="left" style:position="0.590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tab-stops>
          <style:tab-stop style:type="left" style:position="0.1972in"/>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text-properties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ableColumn109" style:family="table-column">
      <style:table-column-properties style:column-width="1.5715in"/>
    </style:style>
    <style:style style:name="TableColumn110" style:family="table-column">
      <style:table-column-properties style:column-width="6.6937in"/>
    </style:style>
    <style:style style:name="TableColumn111" style:family="table-column">
      <style:table-column-properties style:column-width="2.1659in"/>
    </style:style>
    <style:style style:name="Table108" style:family="table">
      <style:table-properties style:width="10.4312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tab-stops>
          <style:tab-stop style:type="left" style:position="0.5909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ableColumn130" style:family="table-column">
      <style:table-column-properties style:column-width="1.5715in"/>
    </style:style>
    <style:style style:name="TableColumn131" style:family="table-column">
      <style:table-column-properties style:column-width="6.6937in"/>
    </style:style>
    <style:style style:name="TableColumn132" style:family="table-column">
      <style:table-column-properties style:column-width="2.1659in"/>
    </style:style>
    <style:style style:name="Table129" style:family="table">
      <style:table-properties style:width="10.4312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1972in"/>
          <style:tab-stop style:type="left" style:position="0.5909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left="-0.0312in">
        <style:tab-stops>
          <style:tab-stop style:type="left" style:position="0.2284in"/>
          <style:tab-stop style:type="left" style:position="0.6222in"/>
        </style:tab-stops>
      </style:paragraph-properties>
      <style:text-properties style:font-weight-complex="bold" style:font-size-complex="12pt" style:language-asian="lt" style:country-asian="LT"/>
    </style:style>
    <style:style style:name="P158" style:parent-style-name="Normal" style:family="paragraph">
      <style:paragraph-properties fo:text-align="justify" fo:line-height="150%" fo:margin-left="0.2187in" fo:text-indent="-0.25in">
        <style:tab-stops>
          <style:tab-stop style:type="left" style:position="-0.0215in"/>
          <style:tab-stop style:type="left" style:position="0.3722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0312in">
        <style:tab-stops>
          <style:tab-stop style:type="left" style:position="0.2201in"/>
          <style:tab-stop style:type="left" style:position="0.5909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ableColumn170" style:family="table-column">
      <style:table-column-properties style:column-width="1.5715in"/>
    </style:style>
    <style:style style:name="TableColumn171" style:family="table-column">
      <style:table-column-properties style:column-width="6.6937in"/>
    </style:style>
    <style:style style:name="TableColumn172" style:family="table-column">
      <style:table-column-properties style:column-width="2.1659in"/>
    </style:style>
    <style:style style:name="Table169" style:family="table">
      <style:table-properties style:width="10.4312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50%" fo:text-indent="0.0229in">
        <style:tab-stops>
          <style:tab-stop style:type="left" style:position="0.2201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1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ableColumn192" style:family="table-column">
      <style:table-column-properties style:column-width="1.5715in"/>
    </style:style>
    <style:style style:name="TableColumn193" style:family="table-column">
      <style:table-column-properties style:column-width="6.6937in"/>
    </style:style>
    <style:style style:name="TableColumn194" style:family="table-column">
      <style:table-column-properties style:column-width="2.1659in"/>
    </style:style>
    <style:style style:name="Table191" style:family="table">
      <style:table-properties style:width="10.4312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5909in"/>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in"/>
        </style:tab-stops>
      </style:paragraph-properties>
      <style:text-properties style:font-size-complex="12pt"/>
    </style:style>
    <style:style style:name="P226" style:parent-style-name="Normal" style:family="paragraph">
      <style:paragraph-properties fo:text-align="justify">
        <style:tab-stops>
          <style:tab-stop style:type="left" style:position="0in"/>
        </style:tab-stops>
      </style:paragraph-properties>
      <style:text-properties style:font-size-complex="12pt"/>
    </style:style>
    <style:style style:name="P22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2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50%" fo:text-indent="-0.0312in">
        <style:tab-stops>
          <style:tab-stop style:type="left" style:position="0.1215in"/>
          <style:tab-stop style:type="left" style:position="0.4166in"/>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0312in">
        <style:tab-stops>
          <style:tab-stop style:type="left" style:position="0.1215in"/>
          <style:tab-stop style:type="left" style:position="0.4166in"/>
          <style:tab-stop style:type="left" style:position="0.5909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0312in">
        <style:tab-stops>
          <style:tab-stop style:type="left" style:position="0.1215in"/>
          <style:tab-stop style:type="left" style:position="0.4166in"/>
          <style:tab-stop style:type="left" style:position="0.5909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fo:background-color="#FFFFFF"/>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weight-complex="bold" fo:color="#0000FF" style:font-size-complex="12pt" fo:background-color="#FFFFFF"/>
    </style:style>
    <style:style style:name="P26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2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ableColumn272" style:family="table-column">
      <style:table-column-properties style:column-width="1.5715in"/>
    </style:style>
    <style:style style:name="TableColumn273" style:family="table-column">
      <style:table-column-properties style:column-width="6.6937in"/>
    </style:style>
    <style:style style:name="TableColumn274" style:family="table-column">
      <style:table-column-properties style:column-width="2.1659in"/>
    </style:style>
    <style:style style:name="Table271" style:family="table">
      <style:table-properties style:width="10.4312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5909in"/>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8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8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90" style:parent-style-name="Normal" style:family="paragraph">
      <style:paragraph-properties fo:text-align="justify">
        <style:tab-stops>
          <style:tab-stop style:type="left" style:position="0.1972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99" style:parent-style-name="Normal" style:family="paragraph">
      <style:paragraph-properties fo:text-align="justify">
        <style:tab-stops>
          <style:tab-stop style:type="left" style:position="0.5909in"/>
          <style:tab-stop style:type="left" style:position="0.7875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50%" fo:margin-left="0.2187in" fo:text-indent="-0.25in">
        <style:tab-stops>
          <style:tab-stop style:type="left" style:position="-0.0972in"/>
          <style:tab-stop style:type="left" style:position="0.3722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fo:background-color="#FFFFFF"/>
    </style:style>
    <style:style style:name="P306" style:parent-style-name="Normal" style:family="paragraph">
      <style:paragraph-properties fo:text-align="justify" fo:line-height="150%" fo:text-indent="-0.0312in">
        <style:tab-stops>
          <style:tab-stop style:type="left" style:position="0.1215in"/>
          <style:tab-stop style:type="left" style:position="0.2201in"/>
          <style:tab-stop style:type="left" style:position="0.5909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fo:background-color="#FFFFFF"/>
    </style:style>
    <style:style style:name="P3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ableColumn316" style:family="table-column">
      <style:table-column-properties style:column-width="1.5715in"/>
    </style:style>
    <style:style style:name="TableColumn317" style:family="table-column">
      <style:table-column-properties style:column-width="6.6937in"/>
    </style:style>
    <style:style style:name="TableColumn318" style:family="table-column">
      <style:table-column-properties style:column-width="2.1659in"/>
    </style:style>
    <style:style style:name="Table315" style:family="table">
      <style:table-properties style:width="10.4312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1972in"/>
          <style:tab-stop style:type="left" style:position="0.5909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329"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33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340" style:parent-style-name="Normal" style:family="paragraph">
      <style:paragraph-properties fo:text-align="justify">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0284in"/>
          <style:tab-stop style:type="left" style:position="0.2256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fo:background-color="#FFFFFF"/>
    </style:style>
    <style:style style:name="P346" style:parent-style-name="Normal" style:family="paragraph">
      <style:paragraph-properties fo:text-align="justify">
        <style:tab-stops>
          <style:tab-stop style:type="left" style:position="0.0284in"/>
          <style:tab-stop style:type="left" style:position="0.2256in"/>
        </style:tab-stops>
      </style:paragraph-properties>
    </style:style>
    <style:style style:name="T347" style:parent-style-name="DefaultParagraphFont" style:family="text">
      <style:text-properties style:font-weight-complex="bold" style:font-size-complex="12pt" fo:background-color="#FFFFFF"/>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fo:background-color="#FFFFFF"/>
    </style:style>
    <style:style style:name="P35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ableColumn355" style:family="table-column">
      <style:table-column-properties style:column-width="1.5715in"/>
    </style:style>
    <style:style style:name="TableColumn356" style:family="table-column">
      <style:table-column-properties style:column-width="6.6937in"/>
    </style:style>
    <style:style style:name="TableColumn357" style:family="table-column">
      <style:table-column-properties style:column-width="2.1659in"/>
    </style:style>
    <style:style style:name="Table354" style:family="table">
      <style:table-properties style:width="10.4312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5909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5909in"/>
          <style:tab-stop style:type="left" style:position="0.7875in"/>
        </style:tab-stops>
      </style:paragraph-properties>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6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6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70"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ableColumn385" style:family="table-column">
      <style:table-column-properties style:column-width="0.4722in" style:use-optimal-column-width="false"/>
    </style:style>
    <style:style style:name="TableColumn386" style:family="table-column">
      <style:table-column-properties style:column-width="2.5763in" style:use-optimal-column-width="false"/>
    </style:style>
    <style:style style:name="TableColumn387" style:family="table-column">
      <style:table-column-properties style:column-width="0.8854in" style:use-optimal-column-width="false"/>
    </style:style>
    <style:style style:name="TableColumn388" style:family="table-column">
      <style:table-column-properties style:column-width="0.9847in" style:use-optimal-column-width="false"/>
    </style:style>
    <style:style style:name="TableColumn389" style:family="table-column">
      <style:table-column-properties style:column-width="0.984in" style:use-optimal-column-width="false"/>
    </style:style>
    <style:style style:name="TableColumn390" style:family="table-column">
      <style:table-column-properties style:column-width="0.784in" style:use-optimal-column-width="false"/>
    </style:style>
    <style:style style:name="Table384" style:family="table">
      <style:table-properties style:width="6.6868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font-style-complex="italic"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weight-complex="bold" fo:font-style="italic" style:font-style-asian="italic" style:font-style-complex="italic"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font-style-complex="italic" fo:font-size="10pt" style:font-size-asian="10pt" style:font-size-complex="12pt"/>
    </style:style>
    <style:style style:name="T408" style:parent-style-name="DefaultParagraphFont" style:family="text">
      <style:text-properties fo:font-style="italic" style:font-style-asian="italic" style:font-style-complex="italic" fo:font-size="10pt" style:font-size-asian="10pt"/>
    </style:style>
    <style:style style:name="T409" style:parent-style-name="DefaultParagraphFont" style:family="text">
      <style:text-properties fo:font-style="italic" style:font-style-asian="italic" style:font-style-complex="italic" fo:font-size="10pt" style:font-size-asian="10pt" style:font-size-complex="12pt"/>
    </style:style>
    <style:style style:name="T410" style:parent-style-name="DefaultParagraphFont" style:family="text">
      <style:text-properties fo:font-weight="bold" style:font-weight-asian="bold" fo:font-style="italic" style:font-style-asian="italic" style:font-style-complex="italic" fo:font-size="10pt" style:font-size-asian="10pt" style:font-size-complex="12pt"/>
    </style:style>
    <style:style style:name="T411" style:parent-style-name="DefaultParagraphFont" style:family="text">
      <style:text-properties fo:font-style="italic" style:font-style-asian="italic" style:font-style-complex="italic" fo:font-size="10pt" style:font-size-asian="10pt"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ableColumn421" style:family="table-column">
      <style:table-column-properties style:column-width="0.4722in" style:use-optimal-column-width="false"/>
    </style:style>
    <style:style style:name="TableColumn422" style:family="table-column">
      <style:table-column-properties style:column-width="2.5763in" style:use-optimal-column-width="false"/>
    </style:style>
    <style:style style:name="TableColumn423" style:family="table-column">
      <style:table-column-properties style:column-width="0.8854in" style:use-optimal-column-width="false"/>
    </style:style>
    <style:style style:name="TableColumn424" style:family="table-column">
      <style:table-column-properties style:column-width="0.9847in" style:use-optimal-column-width="false"/>
    </style:style>
    <style:style style:name="TableColumn425" style:family="table-column">
      <style:table-column-properties style:column-width="0.984in" style:use-optimal-column-width="false"/>
    </style:style>
    <style:style style:name="TableColumn426" style:family="table-column">
      <style:table-column-properties style:column-width="0.784in" style:use-optimal-column-width="false"/>
    </style:style>
    <style:style style:name="Table420" style:family="table">
      <style:table-properties style:width="6.6868in" fo:margin-left="0in" table:align="lef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font-style-complex="italic"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weight-complex="bold" fo:font-style="italic" style:font-style-asian="italic" style:font-style-complex="italic"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font-style-complex="italic" fo:font-size="10pt" style:font-size-asian="10pt" style:font-size-complex="12pt"/>
    </style:style>
    <style:style style:name="T446" style:parent-style-name="DefaultParagraphFont" style:family="text">
      <style:text-properties fo:font-style="italic" style:font-style-asian="italic" style:font-style-complex="italic" fo:font-size="10pt" style:font-size-asian="10pt"/>
    </style:style>
    <style:style style:name="T447" style:parent-style-name="DefaultParagraphFont" style:family="text">
      <style:text-properties fo:font-style="italic" style:font-style-asian="italic" style:font-style-complex="italic" fo:font-size="10pt" style:font-size-asian="10pt" style:font-size-complex="12pt"/>
    </style:style>
    <style:style style:name="T448" style:parent-style-name="DefaultParagraphFont" style:family="text">
      <style:text-properties fo:font-weight="bold" style:font-weight-asian="bold" fo:font-style="italic" style:font-style-asian="italic" style:font-style-complex="italic" fo:font-size="10pt" style:font-size-asian="10pt" style:font-size-complex="12pt"/>
    </style:style>
    <style:style style:name="T449" style:parent-style-name="DefaultParagraphFont" style:family="text">
      <style:text-properties fo:font-style="italic" style:font-style-asian="italic" style:font-style-complex="italic" fo:font-size="10pt" style:font-size-asian="10pt"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5.6111in"/>
          <style:tab-stop style:type="left" style:position="9.0562in"/>
        </style:tab-stops>
      </style:paragraph-properties>
    </style:style>
    <style:style style:name="P470" style:parent-style-name="Normal" style:family="paragraph">
      <style:paragraph-properties fo:text-align="justify">
        <style:tab-stops>
          <style:tab-stop style:type="left" style:position="5.6111in"/>
          <style:tab-stop style:type="left" style:position="9.0562in"/>
        </style:tab-stops>
      </style:paragraph-properties>
    </style:style>
    <style:style style:name="P471" style:parent-style-name="Normal" style:family="paragraph">
      <style:paragraph-properties fo:text-align="justify">
        <style:tab-stops>
          <style:tab-stop style:type="left" style:position="5.6111in"/>
          <style:tab-stop style:type="left" style:position="9.0562in"/>
        </style:tab-stops>
      </style:paragraph-properties>
    </style:style>
    <style:style style:name="P472" style:parent-style-name="Normal" style:family="paragraph">
      <style:paragraph-properties fo:text-align="justify">
        <style:tab-stops>
          <style:tab-stop style:type="left" style:position="5.6111in"/>
          <style:tab-stop style:type="left" style:position="9.056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597in" svg:height="0.746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
      <text:p text:style-name="P7">NACIONALINĖS MOKĖJIMO AGENTŪROS</text:p>
      <text:p text:style-name="P8">PRIE ŽEMĖS ŪKIO MINISTERIJOS<text:s/></text:p>
      <text:p text:style-name="P9">DIREKTORIUS</text:p>
      <text:p text:style-name="P10"/>
      <text:p text:style-name="P11"><text:span text:style-name="T12">ĮSAKYMAS</text:span></text:p>
      <text:p text:style-name="P13"><text:span text:style-name="T14">DĖL<text:s/></text:span><text:span text:style-name="T15">NACIONALINĖS MOKĖJIMO AGENTŪROS PRIE ŽEMĖS ŪKIO<text:s/></text:span></text:p>
      <text:p text:style-name="P16"><text:span text:style-name="T17">MINISTERIJOS<text:s/></text:span><text:span text:style-name="T18">DIREKTORIAUS 2017 M. SAUSIO 6 D. ĮSAKYMO NR. BRA-1 „Dėl 2014–2020 m. programinio laikotarpio vietos projektų, pateiktų pagal vietos plėtros strategijas, įgyvendinamas bendruomenių inicijuotos vietos plėtros būdu, administravimo procedūros aprašo patvirtinimo“ PAKEITIMO</text:span></text:p>
      <text:p text:style-name="P19"/>
      <text:p text:style-name="P20">2017 m.<text:s/>liepos 21<text:s/>d. Nr.<text:s/>BRA-115</text:p>
      <text:p text:style-name="P21">Vilnius</text:p>
      <text:p text:style-name="P22"/>
      <text:p text:style-name="P23"/>
      <text:p text:style-name="P24"><text:span text:style-name="T25">P a k e i č i u<text:s/></text:span><text:span text:style-name="T26">2014–2020 m.<text:s/></text:span><text:span text:style-name="T27">programinio<text:s/></text:span><text:span text:style-name="T28">laikotarpio vietos projektų, pateiktų pagal vietos plėtros strategijas, įgyvendinamas bendruomenių inicijuotos vietos plėtros būdu, administravimo procedūros aprašą</text:span><text:span text:style-name="T29">, patvirtintą Nacionalinės mokėjimo agentūros prie Žemės ūkio ministerijos direktoriaus 2017 m. sausio 6 d. įsakymu Nr.<text:s/></text:span><text:span text:style-name="T30">BRA-1<text:s/></text:span><text:span text:style-name="T31">„Dėl<text:s/></text:span><text:span text:style-name="T32">2014–2020 m.<text:s/></text:span><text:span text:style-name="T33">programinio<text:s/></text:span><text:span text:style-name="T34">laikotarpio vietos projektų, pateiktų pagal vietos plėtros strategijas, įgyvendinamas bendruomenių inicijuotos vietos plėtros būdu, administravimo procedūros aprašo patvirtinimo</text:span><text:span text:style-name="T35">“:</text:span></text:p>
      <text:p text:style-name="P36"><text:span text:style-name="T37">1</text:span><text:span text:style-name="T38">. Pripažįstu netekusiu galios 8.1 papunktį.</text:span></text:p>
      <text:p text:style-name="P39"><text:span text:style-name="T40">2</text:span><text:span text:style-name="T41">. Buvusius 8.2–8.28 papunkčius laikau atitinkamai 8.1–8.27 papunkčiais.</text:span></text:p>
      <text:p text:style-name="P42"><text:span text:style-name="T43">3</text:span><text:span text:style-name="T44">.<text:s/></text:span><text:span text:style-name="T45">Pakeičiu 8.10 papunktį ir jį išdėstau taip:</text:span></text:p>
      <text:p text:style-name="P46"><text:span text:style-name="T47">„</text:span><text:span text:style-name="T48">8.10</text:span><text:span text:style-name="T49">.<text:s/></text:span><text:span text:style-name="T50">Neperkančioji organizacija<text:s/></text:span><text:span text:style-name="T51">–<text:s/></text:span><text:span text:style-name="T52">fizinis ar juridinis asmuo, kuris nėra perkančioji organizacija pagal Lietuvos Respublikos viešųjų pirkimų įstatymą;“.</text:span></text:p>
      <text:p text:style-name="P53"><text:span text:style-name="T54">4</text:span><text:span text:style-name="T55">. Pakeičiu 8.12 papunktį ir jį išdėstau taip:</text:span></text:p>
      <text:p text:style-name="P56"><text:span text:style-name="T57">„</text:span><text:span text:style-name="T58">8.12</text:span><text:span text:style-name="T59">.<text:s/></text:span><text:span text:style-name="T60">Perkančioji organizacija<text:s/></text:span><text:span text:style-name="T61">–<text:s/></text:span><text:span text:style-name="T62">Lietuvos Respublikos viešųjų pirkimų įstatyme nurodytus požymius atitinkanti įmonė, įstaiga, organizacija;“.</text:span></text:p>
      <text:p text:style-name="P63"><text:span text:style-name="T64">5</text:span><text:span text:style-name="T65">.</text:span><text:span text:style-name="T66"><text:s/>Pakeičiu 10 punkto lentelės 2 punktą ir jį išdėstau taip:</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soft-page-break/>
            <text:p text:style-name="P74">„2. FSA derinimas</text:p>
          </table:table-cell>
          <table:table-cell table:style-name="TableCell78">
            <text:p text:style-name="P79"><text:span text:style-name="T80">VPS vykdytojos atsakingas asmuo parengtą (-us) FSA ir jo (jų) priedus bei kvietimo skelbimą, parengtą pagal VP administravimo taisyklių 62 punkto reikalavimus, su lydraščiu teikia Agentūrai<text:s/></text:span><text:span text:style-name="T81">paštu arba</text:span><text:span text:style-name="T82"><text:s/>elektroniniu paštu adresu dokumentai@nma.lt.<text:s/></text:span></text:p>
            <text:p text:style-name="P83"/>
            <text:p text:style-name="P84">Tuo atveju, jeigu FSA yra siaurinamas VPS numatytas priemonės / veiklos srities tinkamų paramos gavėjų ratas ir (arba) remiamos veiklos, lydraštyje turi būti pateikiamas tokio apribojimo pagrindimas pagal VP administravimo taisyklių 52.2.2.4 papunktį.<text:s/></text:p>
            <text:p text:style-name="P85"/>
            <text:p text:style-name="P86"><text:span text:style-name="T87">Dokumentų pateikimo derinimui terminas –<text:s/></text:span><text:span text:style-name="T88">ne vėliau kaip 30 darbo dienų</text:span><text:span text:style-name="T89"><text:s/></text:span><text:span text:style-name="T90">iki planuojamos VP paraiškų priėmimo pradžios</text:span><text:span text:style-name="T91">.</text:span></text:p>
            <text:p text:style-name="P92"/>
            <text:p text:style-name="P93">Gavus neigiamą Agentūros išvadą dėl FSA / kvietimo skelbimo tinkamumo, atliekamas derinamų dokumentų tikslinimas pagal Agentūros pateiktas pastabas. Dokumentų tikslinimo terminas – 5 darbo dienos nuo neigiamos išvados gavimo dienos. Patikslintas <text:s text:c="4"/>(-i) FSA (ir priedai) / kvietimo skelbimas su lydraščiu teikiami derinti pakartotinai, pateikiant informaciją apie patikslintą kvietimo teikti VP paraiškas laiką. <text:s/></text:p>
            <text:p text:style-name="P94"/>
            <text:p text:style-name="P95">Gavus teigiamą Agentūros išvadą dėl kvietimo teikti VP dokumentų (FSA, kvietimo skelbimo) tinkamumo, atliekamas šio proceso 3-as žingsnis.<text:s/></text:p>
          </table:table-cell>
          <table:table-cell table:style-name="TableCell96">
            <text:p text:style-name="P97"><text:span text:style-name="T98">1.</text:span><text:span text:style-name="T99"><text:tab/></text:span><text:span text:style-name="T100">Agentūros išvada;</text:span></text:p>
            <text:p text:style-name="P101"><text:span text:style-name="T102">2.</text:span><text:span text:style-name="T103"><text:tab/></text:span><text:span text:style-name="T104">Suderintas (-i) FSA ir priedai.“</text:span></text:p>
          </table:table-cell>
        </table:table-row>
      </table:table>
      <text:p text:style-name="Normal"/>
      <text:p text:style-name="P105"><text:span text:style-name="T106">6</text:span><text:span text:style-name="T107">. Pakeičiu 11 punkto lentelės 1 punktą ir jį išdėstau taip:</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1 Pirminės VP paraiškos teikimas</text:p>
          </table:table-cell>
          <table:table-cell table:style-name="TableCell115">
            <text:p text:style-name="P116">Pirminė VP projekto paraiška teikiama VPS vykdytojai kvietimo teikti VP skelbime nurodytais būdais ir iki kvietimo galiojimo pabaigos. Reikalavimai paraiškos pildymui nurodyti KPP administravimo taisyklių 29 ir 31 punktuose.</text:p>
            <text:p text:style-name="P117"/>
            <text:p text:style-name="P118">Pavėluotai ar kitu būdu, nei nurodyta kvietimo teikti VP skelbime, pateiktos pirminės VP paraiškos neregistruojamos ir apie tai VPS vykdytojos atsakingas asmuo per 5 darbo dienas raštu informuoja pareiškėją, rašte nurodydamas paraiškos neregistravimo priežastis.<text:s/></text:p>
            <text:p text:style-name="P119"/>
            <text:p text:style-name="P120"><text:span text:style-name="T121">VPS vykdytojo atsakingas asmuo gavęs pirminę VP paraišką turi patikrinti, ar paraiška pasirašyta ir pateikta juridinio asmens vadovo arba fizinio asmens (kai VP paraišką teikia fizinis asmuo), arba tinkamai įgalioto asmens, kaip nurodyta VP administravimo taisyklių 74 punkte. Taip pat, ar paraiška atitinka patvirtintą pirminės paraiškos formą, kuri yra sudėtinė VPS priemonės / veiklos srities, pagal kurią planuojama įgyvendinti VP, FSA dalis</text:span><text:span text:style-name="T122">. Ar pasirašyti visi VP paraiškos lapai ir priedai (turi būti patvirtinti pareiškėjo, jo vadovo arba įgalioto asmens parašu ir antspaudu (jeigu toks yra ar jį privaloma turėti), jeigu su vietos projekto paraiška teikiamos dokumentų kopijos, jos<text:s/></text:span><text:soft-page-break/><text:span text:style-name="T123">turi būti patvirtintos pareiškėjo, jo vadovo arba įgalioto asmens parašu ir antspaudu (jeigu toks yra ar jį privaloma turėti)). Taip pat, atsižvelgiant į VP administravimo taisyklių 71 punkto reikalavimus, įsitikinama, ar per vieną paramos paraiškų teikimo laikotarpį VP paraiškos teikėjas pateikė ne daugiau kaip vieną VP paraišką.“</text:span></text:p>
          </table:table-cell>
          <table:table-cell table:style-name="TableCell124">
            <text:p text:style-name="P125"/>
          </table:table-cell>
        </table:table-row>
      </table:table>
      <text:p text:style-name="Normal"/>
      <text:p text:style-name="P126"><text:span text:style-name="T127">7</text:span><text:span text:style-name="T128">. Pakeičiu 12 punkto lentelės 3 punktą ir jį išdėstau taip:</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3. VP pridėtinės vertės (kokybės) vertinimas</text:p>
          </table:table-cell>
          <table:table-cell table:style-name="TableCell136">
            <text:p text:style-name="P137"><text:span text:style-name="T138">Pirmasis pirminės VP paraiškos vertinimo etapas –<text:s/></text:span><text:span text:style-name="T139">VP pridėtinės vertės (kokybės) vertinimas</text:span><text:span text:style-name="T140"><text:s/>pradedamas gavus ir užregistravus pirmąją pirminę VP paraišką.</text:span></text:p>
            <text:p text:style-name="P141">VP pridėtinės vertės (kokybės) vertinimas atliekamas pagal patvirtintame (-uose) FSA nurodytus vietos projektų atrankos kriterijus, pagal pareiškėjo pateiktos pirminės VP paraiškos duomenis ir prie jos pridėtus dokumentus.<text:s/></text:p>
            <text:p text:style-name="P142"/>
            <text:p text:style-name="P143">Vertindami VP paraišką, vertintojai vadovaujasi:</text:p>
            <text:p text:style-name="P144">1. Europos Sąjungos ir Lietuvos Respublikos teisės aktais;</text:p>
            <text:p text:style-name="P145">2. patvirtintu FSA;</text:p>
            <text:p text:style-name="P146">3. šiuo Procedūros aprašu;</text:p>
            <text:p text:style-name="P147"><text:span text:style-name="T148">4. Esant reikalui ir nesant galimybės pasinaudoti esamais viešaisiais registrais, vertintojas turi teisę<text:s/></text:span><text:span text:style-name="T149">VP administravimo taisyklių 138.6 papunktyje numatyta tvarka</text:span><text:span text:style-name="T150"><text:s/>kreiptis į Agentūrą dėl</text:span><text:span text:style-name="T151"><text:s/>viešuosiuose registruose esančios informacijos, reikalingos VP paraiškai įvertinti, pateikimo</text:span><text:span text:style-name="T152">.</text:span></text:p>
            <text:p text:style-name="P153"><text:span text:style-name="T154">Vietos projektų pridėtinės vertės (kokybės) vertinimo metu paklausimai, susiję su vietos projekto pridėtinės vertės (kokybės) vertinimu, nesiunčiami, o vertinamų dokumentų taisymai neleidžiami.<text:s/></text:span><text:span text:style-name="T155">Jeigu VP paraiškoje ir jos prieduose nėra konkrečiai ir aiškiai nurodytų duomenų, kuriais vadovaujantis būtų galima nustatyti VP atitiktį atrankos kriterijui, laikoma, kad VP jo neatitinka.</text:span></text:p>
          </table:table-cell>
          <table:table-cell table:style-name="TableCell156">
            <text:p text:style-name="P157">Naudojama:<text:s/></text:p>
            <text:p text:style-name="P158"><text:span text:style-name="T159">1.</text:span><text:span text:style-name="T160"><text:tab/></text:span><text:span text:style-name="T161">Patvirtintas (-i) FSA;</text:span></text:p>
            <text:p text:style-name="P162"><text:span text:style-name="T163">2.</text:span><text:span text:style-name="T164"><text:tab/></text:span><text:span text:style-name="T165">VP pridėtinės vertės (kokybės) vertinimo ataskaita – Procedūros aprašo 10 priedas.“</text:span></text:p>
          </table:table-cell>
        </table:table-row>
      </table:table>
      <text:p text:style-name="Normal"/>
      <text:p text:style-name="P166"><text:span text:style-name="T167">8</text:span><text:span text:style-name="T168">. Pakeičiu 12 punkto lentelės 12 punktą ir jį išdėstau taip:</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12. Priimamas sprendimas dėl kito pirminės VP paraiškos vertinimo etapo</text:p>
          </table:table-cell>
          <table:table-cell table:style-name="TableCell176">
            <text:p text:style-name="P177">VP paraiškų, surinkusių ne mažiau kaip 60 balų, sąrašas perduodamas į kitą pirminių VP paraiškų vertinimo etapo dalį – VP planuojamų išlaidų tinkamumo vertinimą. Toliau atliekamas šio proceso 17-as žingsnis.</text:p>
            <text:p text:style-name="P178"/>
            <text:p text:style-name="P179"><text:span text:style-name="T180">VP paraiškų, surinkusių mažiau kaip 60 balų, sąraše esantys VP laikomi nepakankamai kokybiškais ir nesukuriančiais pakankamai pridėtinės vertės siekiant VPS tikslų. Šiame sąraše esančių VP paraiškų vertinimas laikomas baigtu (visus šiame sąraše esančius pareiškėjus VPS vykdytojos darbuotojai informuoja raštu per 5 (penkias) darbo dienas nuo sąrašo sudarymo,<text:s/></text:span><text:soft-page-break/><text:span text:style-name="T181">nurodydami konkretaus VP vertinimo rezultatų priežastis.).</text:span></text:p>
          </table:table-cell>
          <table:table-cell table:style-name="TableCell182">
            <text:p text:style-name="P183"><text:span text:style-name="T184">1.</text:span><text:span text:style-name="T185"><text:tab/></text:span><text:span text:style-name="T186">VP pridėtinės vertės (kokybės) vertinimo rezultatų sąrašai.“</text:span></text:p>
            <text:p text:style-name="P187"/>
          </table:table-cell>
        </table:table-row>
      </table:table>
      <text:p text:style-name="Normal"/>
      <text:p text:style-name="P188"><text:span text:style-name="T189">9</text:span><text:span text:style-name="T190">. Pakeičiu 12 punkto lentelės 14 punktą ir jį išdėstau taip:</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14. Pildoma VP<text:s/></text:span><text:span text:style-name="T199">planuojamų išlaidų tinkamumo vertinimo ataskaita</text:span></text:p>
          </table:table-cell>
          <table:table-cell table:style-name="TableCell200">
            <text:p text:style-name="P201"><text:span text:style-name="T202">Pradėjęs</text:span><text:span text:style-name="T203"><text:s/>VP<text:s/></text:span><text:span text:style-name="T204">planuojamų išlaidų tinkamumo vertinimą</text:span><text:span text:style-name="T205">,<text:s/></text:span><text:span text:style-name="T206">vertintojas užpildo<text:s/></text:span><text:span text:style-name="T207">VP paraiškos administravimo kontrolinį žymų lapą<text:s/></text:span><text:span text:style-name="T208">(</text:span><text:span text:style-name="T209">Procedūros aprašo</text:span><text:span text:style-name="T210"><text:s/>8 priedą), kuriame pažymi<text:s/></text:span><text:span text:style-name="T211">VP<text:s/></text:span><text:span text:style-name="T212">planuojamų išlaidų tinkamumo<text:s/></text:span><text:span text:style-name="T213">vertinimo pradžios faktą. VP paraiškos administravimo kontrolinis žymų lapas pildomas nuosekliai viso VP<text:s/></text:span><text:span text:style-name="T214">planuojamų išlaidų tinkamumo<text:s/></text:span><text:span text:style-name="T215">vertinimo metu, jame pažymint</text:span><text:span text:style-name="T216"><text:s/>atliktų administracinių veiksmų faktą (pvz., paklausimo (-ų) dėl reikiamų dokumentų (informacijos) siuntimo faktą).</text:span></text:p>
            <text:p text:style-name="P217"><text:span text:style-name="T218">Vertintojas, vertindamas jam paskirtą VP paraišką, vertinimą dokumentuoja pildydamas VP planuojamų išlaidų tinkamumo<text:s/></text:span><text:span text:style-name="T219">vertinimo ataskaitos klausimyną<text:s/></text:span><text:span text:style-name="T220">(</text:span><text:span text:style-name="T221">Procedūros aprašo</text:span><text:span text:style-name="T222"><text:s/>11 priedas). Pildydamas VP planuojamų išlaidų tinkamumo<text:s/></text:span><text:span text:style-name="T223">vertinimo ataskaitos klausimyną</text:span><text:span text:style-name="T224">, vertintojas nuosekliai atsako į visus klausimyne pateiktus klausimus atitinkamai pažymėdamas reikiamus langelius bei užpildydamas vertintojo pastabų laukus.<text:s/></text:span></text:p>
            <text:p text:style-name="P225"/>
            <text:p text:style-name="P226">Jei atliekant vertinimą naudojami registrų duomenys ir (ar) kiti informacijos šaltiniai, naudoti informacijos šaltiniai atspausdinami, pasirašomi, įrašoma data (tais atvejais, kai atspausdintame dokumente nėra nurodyta dokumento data) ir įsegami į VP paraiškos bylą.</text:p>
            <text:p text:style-name="P227">Jei vertinimo metu vertintojas nustato trūkumų (pvz., išlaidos neatitinka tinkamų finansuoti išlaidų sąrašo, nustatyto FSA, nurodytos bendros sumos, t. y. nedetalizuotos pagal atskiras išlaidų eilutes, neatitinka komercinių pasiūlymų arba pagal juos netinkamai pasirinkta jų vertė), pasiūloma pareiškėjui pašalinti planuojamų išlaidų tinkamumo trūkumus (numatytų išlaidų pakeitimai kitomis išlaidomis neleidžiami). Prašyme pašalinti trūkumus nurodoma, kokie trūkumai turi būti pašalinti, taip pat nurodomas nuo 5 (penkių) iki 10 (dešimties) darbo dienų terminas atsižvelgiant į paklausimo turinį, reikiamos informacijos ar taisymų sudėtingumą. Terminas gali būti pratęstas ne daugiau kaip iki 5 (penkių) darbo dienų ir tik dėl tinkamai pagrįstų atvejų, kai galutinės VP paraiškos trūkumams pašalinti pareiškėjas turi pasitelkti trečiuosius asmenis, nesusijusius su galutinės vietos projekto paraiškos rengimu. Prašymas pašalinti trūkumus turi būti siunčiamas tokiu būdu, kokį pareiškėjas yra nurodęs VP paraiškoje. Pareiškėjui pateikus patikslintą informaciją, vertinimas tęsiamas. Jeigu pareiškėjas per vertintojo nurodytą terminą trūkumų nepašalina arba pašalina netinkamai, vertintojas baigia VP vertinimą – pripažįsta, kad išlaidos suplanuotos netinkamai – pirminė VP paraiška pripažįstama netinkama<text:s/><text:soft-page-break/>(tokios paraiškos teikiamos VP atrankos komitetui galutiniam sprendimui priimti. Tokių paraiškų pareiškėjai informuojami po VP atrankos komiteto sprendimo, VP administravimo taisyklių 102.2 papunktyje nustatyta tvarka).</text:p>
            <text:p text:style-name="P228"/>
            <text:p text:style-name="P229"><text:span text:style-name="T230">Jei pareiškėjas susidariusią situaciją įvardija kaip<text:s/></text:span><text:span text:style-name="T231">force majeure</text:span><text:span text:style-name="T232"><text:s/>(nenugalimos jėgos), vertintojas</text:span><text:span text:style-name="T233"><text:s/>p</text:span><text:span text:style-name="T234">riima s</text:span><text:span text:style-name="T235">prendimą dėl<text:s/></text:span><text:span text:style-name="T236">force majeure</text:span><text:span text:style-name="T237"><text:s/>aplinkybių taikymo. V</text:span><text:span text:style-name="T238">ertintojas, vertindamas<text:s/></text:span><text:span text:style-name="T239">force majeure</text:span><text:span text:style-name="T240"><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41">force majeure</text:span><text:span text:style-name="T242"><text:s/>aplinkybes, kartu pateikdamas atitinkamus įrodomus, per 15 darbo dienų nuo dienos, kurią pareiškėjas ar jo įgaliotas asmuo gali tai padaryti.</text:span><text:span text:style-name="T243"><text:s/></text:span><text:span text:style-name="T244">Apie<text:s/></text:span><text:span text:style-name="T245">force majeure</text:span><text:span text:style-name="T246"><text:s/>faktą pažymima vertinimo ataskaitos pastabų grafoje.</text:span></text:p>
            <text:p text:style-name="P247"/>
            <text:p text:style-name="P248"><text:span text:style-name="T249">Jei vertinimo metu nustatomi neatitikimai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span></text:p>
          </table:table-cell>
          <table:table-cell table:style-name="TableCell250">
            <text:p text:style-name="P251"><text:span text:style-name="T252">1.</text:span><text:span text:style-name="T253"><text:tab/></text:span><text:span text:style-name="T254">VP planuojamų išlaidų tinkamumo vertinimo ataskaita – <text:s/>Procedūros aprašo 11 priedas</text:span><text:span text:style-name="T255">;</text:span></text:p>
            <text:p text:style-name="P256"><text:span text:style-name="T257">2.</text:span><text:span text:style-name="T258"><text:tab/></text:span><text:span text:style-name="T259">Patvirtintas (-i) FSA;</text:span></text:p>
            <text:p text:style-name="P260"><text:span text:style-name="T261">3.</text:span><text:span text:style-name="T262"><text:tab/></text:span><text:span text:style-name="T263">Kontrolinis žymų lapas –<text:s/></text:span><text:span text:style-name="T264"><text:s/>Procedūros aprašo</text:span><text:span text:style-name="T265"><text:s/>8 priedas</text:span><text:span text:style-name="T266">.“</text:span></text:p>
            <text:p text:style-name="P267"/>
          </table:table-cell>
        </table:table-row>
      </table:table>
      <text:p text:style-name="Normal"/>
      <text:p text:style-name="P268"><text:span text:style-name="T269">10</text:span><text:span text:style-name="T270">. Pakeičiu 12 punkto lentelės 22 punktą ir jį išdėstau taip:</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22.<text:s/></text:span><text:span text:style-name="T279">Siunčiamas kvietimas pareiškėjams pateikti galutinę VP paraišką</text:span></text:p>
          </table:table-cell>
          <table:table-cell table:style-name="TableCell280">
            <text:p text:style-name="P281"><text:span text:style-name="T282">VPS vykdytojos atsakingas asmuo,</text:span><text:span text:style-name="T283"><text:s/>nustatęs, kad visiems VP, kurių planuojamų išlaidų tinkamumas įvertintas teigiamai, užtenka konkretaus kvietimo biudžeto lėšų, išsiunčia IP visiems pareiškėjams, kuriame patvirtina, kad jų VP idėja pripažinta sukuriančia pakankamą pridėtinę vertę siekiant VPS tikslų už pagrįstą kainą ir galėtų būti finansuojama iš paramos VPS įgyvendinti, jeigu būtų išpildytos visos patvirtintame konkrečios priemonės / veiklos srities, pagal kurią planuojama įgyvendinti VP, patvirtintame FSA nurodytos tinkamumo finansuoti sąlygos, ir pakviečia pareiškėją pateikti galutinę VP paraišką bei pridėti visus patvirtintame priemonės / veiklos srities FSA nurodytus dokumentus (bei pateikti vertintojų pirminės paraiškos vertinimo ataskaitose nurodytus dokumentus, kurie būtini galutiniam VP paraiškos tinkamumui įvertinti). IP pareiškėjui išsiuntimo faktą<text:s/></text:span><text:span text:style-name="T284">VPS vykdytojos atsakingas asmuo</text:span><text:span text:style-name="T285"><text:s/>fiksuoja<text:s/></text:span><text:span text:style-name="T286">VP paraiškos administravimo kontroliniame žymų lape.</text:span></text:p>
            <text:p text:style-name="P287"/>
            <text:p text:style-name="P288">IP siunčiamas tokiu el. pašto adresu, kokį pareiškėjas yra nurodęs VP paraiškoje. IP nurodomas kvietimo pateikti galutinę VP paraišką galiojimo laikas (kuris turi būti ne trumpesnis negu 2<text:s/><text:soft-page-break/>savaitės ir ne ilgesnis kaip 1 mėnuo nuo IP įteikimo dienos). IP laikomas įteiktu kitą dieną po jo išsiuntimo.</text:p>
            <text:p text:style-name="P289"/>
            <text:p text:style-name="P290"><text:span text:style-name="T291">Jeigu pareiškėjas per IP nurodytą terminą pateikia galutinę VP paraišką, ją<text:s/></text:span><text:span text:style-name="T292">VPS vykdytojos atsakingas asmuo</text:span><text:span text:style-name="T293"><text:s/>perduoda į kitą VP paraiškos vertinimo etapą – galutinės VP paraiškos administracinės atitikties vertinimui atlikti, aprašytą šio Procedūros aprašo VI skyriuje „Galutinių</text:span><text:span text:style-name="T294"><text:s/>vietos projektų paraiškų<text:s/></text:span><text:span text:style-name="T295">administracinės atitikties</text:span><text:span text:style-name="T296"><text:s/>vertinimas“</text:span><text:span text:style-name="T297">.</text:span></text:p>
            <text:p text:style-name="P298"/>
            <text:p text:style-name="P299"><text:span text:style-name="T300">Jeigu pareiškėjas per IP nurodytą terminą nepateikia galutinės VP paraiškos, jo VP paraiška išbraukiama iš sąrašo. Pareiškėjui per 5 (penkias) darbo dienas nuo galutinių VP paraiškų pateikimo termino išsiunčiamas IP.</text:span></text:p>
          </table:table-cell>
          <table:table-cell table:style-name="TableCell301">
            <text:p text:style-name="P302"><text:span text:style-name="T303">1.</text:span><text:span text:style-name="T304"><text:tab/></text:span><text:span text:style-name="T305">IP pareiškėjams;</text:span></text:p>
            <text:p text:style-name="P306"><text:span text:style-name="T307">2.</text:span><text:span text:style-name="T308"><text:tab/></text:span><text:span text:style-name="T309">Kontrolinis žymų lapas –<text:s/></text:span><text:span text:style-name="T310">Procedūros aprašo</text:span><text:span text:style-name="T311"><text:s/>8 priedas.“</text:span></text:p>
          </table:table-cell>
        </table:table-row>
      </table:table>
      <text:p text:style-name="Normal"/>
      <text:p text:style-name="P312"><text:span text:style-name="T313">11</text:span><text:span text:style-name="T314">. Pakeičiu 13 punkto lentelės 1 punktą ir jį išdėstau taip:</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1. Galutinės VP paraiškos registravimas</text:p>
          </table:table-cell>
          <table:table-cell table:style-name="TableCell322">
            <text:p text:style-name="P323"><text:span text:style-name="T324">Jeigu tinkamu būdu ir tinkamai įgaliotas pareiškėjas laiku (per<text:s/></text:span><text:span text:style-name="T325">Procedūros aprašo V skyriaus „Pirminių vietos projektų paraiškų vertinimas“ proceso 30 žingsnyje nurodytame IP dėl galutinės VP paraiškos pateikimo</text:span><text:span text:style-name="T326"><text:s/>terminą) pateikia galutinę VP paraišką, VPS vykdytojos atsakingas asmuo:</text:span></text:p>
            <text:p text:style-name="P327"/>
            <text:p text:style-name="P328">1. užregistruoja VP paraiškų registravimo žurnale;</text:p>
            <text:p text:style-name="P329">2. užpildo galutinės VP paraiškos pirmame lape esančią VPS vykdytojos žymą apie galutinės VP paraiškos gavimą ir registravimą;</text:p>
            <text:p text:style-name="P330"><text:span text:style-name="T331">3. įsega<text:s/></text:span><text:span text:style-name="T332">kartu su visais gautais priedais į VP paramos bylą, suformuotą šio Procedūros aprašo IV skyriaus „Vietos projektų paraiškų registravimas“ 2 žingsnyje aprašyta tvarka;</text:span></text:p>
            <text:p text:style-name="P333"><text:span text:style-name="T334">4. užpildo VP paraiškos administravimo kontrolinį žymų lapą<text:s/></text:span><text:span text:style-name="T335">(</text:span><text:span text:style-name="T336">Procedūros aprašo</text:span><text:span text:style-name="T337"><text:s/>8 priedas);</text:span><text:span text:style-name="T338"><text:s/></text:span></text:p>
            <text:p text:style-name="P339">5. perduoda tą pačią dieną vertintojui.</text:p>
            <text:p text:style-name="P340"><text:span text:style-name="T341">Jeigu pareiškėjas per aukščiau minėtame IP nurodytą terminą nepateikia galutinės VP paraiškos, jo VP paraiška išbraukiama iš sąrašo. Pareiškėjui per 5 darbo dienas nuo galutinių VP paraiškų pateikimo termino išsiunčiamas IP. Jeigu pareiškėjas pateikia paraišką netinkamu būdu (nesilaiko VP administravimo taisyklių 75–76 punktuose nurodytų reikalavimų), tokie VP paraiškų teikėjai apie paraiškos neregistravimą informuojami per 5 darbo dienas, nurodant, kad jų VP paraiškos buvo pateiktos netinkamu būdu, todėl neregistruojamos. </text:span></text:p>
          </table:table-cell>
          <table:table-cell table:style-name="TableCell342">
            <text:p text:style-name="P343"><text:span text:style-name="T344">1. Paraiškų registravimo žurnalas – Procedūros aprašo<text:s/></text:span><text:span text:style-name="T345">4 priedas;</text:span></text:p>
            <text:p text:style-name="P346"><text:span text:style-name="T347">2. Kontrolinis žymų lapas –<text:s/></text:span><text:span text:style-name="T348"><text:s/>Procedūros aprašo</text:span><text:span text:style-name="T349"><text:s/>8 priedas.“</text:span></text:p>
            <text:p text:style-name="P350"/>
          </table:table-cell>
        </table:table-row>
      </table:table>
      <text:p text:style-name="Normal"/>
      <text:p text:style-name="P351"><text:span text:style-name="T352">12</text:span><text:span text:style-name="T353">. Pakeičiu 13 punkto lentelės 7 punktą ir jį išdėstau taip:</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7. Siunčiamas IP pareiškėjui dėl<text:s/></text:span><text:span text:style-name="T362">galutinės VP paraiškos netinkamumo</text:span></text:p>
          </table:table-cell>
          <table:table-cell table:style-name="TableCell363">
            <text:p text:style-name="P364"><text:span text:style-name="T365">VPS vykdytoja per 5 darbo dienas nuo įvertinimo pabaigos IP informuoja pareiškėją, kad galutinė VP paraiška yra netinkama, jeigu pareiškėjas per vertintojo nurodytą terminą galutinės VP paraiškos techninių trūkumų nepašalina, pašalina netinkamai arba nepagrindžia, kad terminą būtina pratęsti. IP nurodomos neigiamo įvertinimo priežastys ir galima neigiamai įvertintos paraiškos rezultatų apskundimo tvarka.“</text:span></text:p>
          </table:table-cell>
          <table:table-cell table:style-name="TableCell366">
            <text:p text:style-name="P367"/>
          </table:table-cell>
        </table:table-row>
      </table:table>
      <text:p text:style-name="P368"/>
      <text:p text:style-name="P369"/>
      <text:p text:style-name="P370"/>
      <text:p text:style-name="P374"><text:span text:style-name="T375">13</text:span><text:span text:style-name="T376">. Pakeičiu 1 priedą ir jį išdėstau nauja redakcija (pridedama).</text:span></text:p>
      <text:p text:style-name="P377"><text:span text:style-name="T378">14</text:span><text:span text:style-name="T379">. Pakeičiu 2 priedą ir jį išdėstau nauja redakcija (pridedama).</text:span></text:p>
      <text:p text:style-name="P380"><text:span text:style-name="T381">15</text:span><text:span text:style-name="T382">.<text:s/></text:span><text:span text:style-name="T383">Papildau 8 priedo lentelę nauju 6 punktu:</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6.</text:p>
          </table:table-cell>
          <table:table-cell table:style-name="TableCell394">
            <text:p text:style-name="P395">Informacinio pranešimo dėl VP paraiškos, surinkusios mažiau kaip 60 pridėtinės vertės (kokybės) balų, pareiškėjui parengimas ir išsiuntimas</text:p>
          </table:table-cell>
          <table:table-cell table:style-name="TableCell396">
            <text:p text:style-name="P397"><text:span text:style-name="T398">(VPS vykdytojos paskirtas asmuo / vertintojas)</text:span></text:p>
          </table:table-cell>
          <table:table-cell table:style-name="TableCell399">
            <text:p text:style-name="P400"><text:span text:style-name="T401">(nurodomas dokumento pavadinimas, sudarymo data, Nr.)</text:span></text:p>
          </table:table-cell>
          <table:table-cell table:style-name="TableCell402">
            <text:p text:style-name="P403"><text:span text:style-name="T404">(nurodoma dokumento išsiuntimo data)</text:span></text:p>
          </table:table-cell>
          <table:table-cell table:style-name="TableCell405">
            <text:p text:style-name="P406"><text:span text:style-name="T407">(</text:span><text:span text:style-name="T408">VPS vykdytojos<text:s/></text:span><text:span text:style-name="T409">paskirto asmens</text:span><text:span text:style-name="T410"><text:s/></text:span><text:span text:style-name="T411">/ vertintojo parašas)</text:span><text:span text:style-name="T412">“.</text:span></text:p>
          </table:table-cell>
        </table:table-row>
      </table:table>
      <text:p text:style-name="Normal"/>
      <text:p text:style-name="P413"><text:span text:style-name="T414">16</text:span><text:span text:style-name="T415">. Buvusius 8 priedo lentelės 6–34 punktus laikau atitinkamai 7–35 punktais.</text:span></text:p>
      <text:p text:style-name="P416"><text:span text:style-name="T417">17</text:span><text:span text:style-name="T418">.<text:s/></text:span><text:span text:style-name="T419">Papildau 8 priedo lentelę nauju 14 punktu:</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14.</text:p>
          </table:table-cell>
          <table:table-cell table:style-name="TableCell430">
            <text:p text:style-name="P431">Informacinio pranešimo dėl VP paraiškos atmetimo pareiškėjui parengimas ir išsiuntimas</text:p>
            <text:p text:style-name="P432"><text:span text:style-name="T433">(per nurodytą terminą nepateikus galutinės <text:s/>VP paraiškos)</text:span></text:p>
          </table:table-cell>
          <table:table-cell table:style-name="TableCell434">
            <text:p text:style-name="P435"><text:span text:style-name="T436">(VPS vykdytojos <text:s/>paskirtas asmuo / vertintojas)</text:span></text:p>
          </table:table-cell>
          <table:table-cell table:style-name="TableCell437">
            <text:p text:style-name="P438"><text:span text:style-name="T439">(nurodomas dokumento pavadinimas, sudarymo data, Nr.)</text:span></text:p>
          </table:table-cell>
          <table:table-cell table:style-name="TableCell440">
            <text:p text:style-name="P441"><text:span text:style-name="T442">(nurodoma dokumento išsiuntimo data)</text:span></text:p>
          </table:table-cell>
          <table:table-cell table:style-name="TableCell443">
            <text:p text:style-name="P444"><text:span text:style-name="T445">(</text:span><text:span text:style-name="T446">VPS vykdytojos<text:s/></text:span><text:span text:style-name="T447">paskirto asmens</text:span><text:span text:style-name="T448"><text:s/></text:span><text:span text:style-name="T449">/ vertintojo parašas)</text:span><text:span text:style-name="T450">“.</text:span></text:p>
          </table:table-cell>
        </table:table-row>
      </table:table>
      <text:p text:style-name="Normal"/>
      <text:p text:style-name="P451"><text:span text:style-name="T452">18</text:span><text:span text:style-name="T453">. Buvusius 8 priedo lentelės 15–35 punktus laikau atitinkamai 15–36 punktais.</text:span></text:p>
      <text:p text:style-name="P454"><text:span text:style-name="T455">19</text:span><text:span text:style-name="T456">. Pakeičiu 11 priedą ir jį išdėstau nauja redakcija (pridedama).</text:span></text:p>
      <text:p text:style-name="P457"><text:span text:style-name="T458">20</text:span><text:span text:style-name="T459">. Pakeičiu 16 priedą ir jį išdėstau nauja redakcija (pridedama).</text:span></text:p>
      <text:p text:style-name="P460"><text:span text:style-name="T461">21</text:span><text:span text:style-name="T462">. Pakeičiu 18 priedą ir jį išdėstau nauja redakcija (pridedama).</text:span></text:p>
      <text:p text:style-name="P463"><text:span text:style-name="T464">22</text:span><text:span text:style-name="T465">. Papildau 38 priedu (pridedama).</text:span></text:p>
      <text:p text:style-name="P466"><text:span text:style-name="T467">23</text:span><text:span text:style-name="T468">. Papildau 39 priedu (pridedama).</text:span></text:p>
      <text:p text:style-name="P469"/>
      <text:p text:style-name="P470"/>
      <text:p text:style-name="P471"/>
      <text:p text:style-name="P472"><text:span text:style-name="T473">Direktorius</text:span><text:span text:style-name="T474"><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7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7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7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7-07-26T05:32:00Z</meta:creation-date>
    <dc:date>2017-07-26T05:32:00Z</dc:date>
    <meta:template xlink:href="Normal.dotm" xlink:type="simple"/>
    <meta:editing-cycles>2</meta:editing-cycles>
    <meta:editing-duration>PT0S</meta:editing-duration>
    <meta:document-statistic meta:page-count="8" meta:paragraph-count="194" meta:word-count="2081" meta:character-count="16170" meta:row-count="446" meta:non-whitespace-character-count="14283"/>
  </office:meta>
</office:document-meta>
</file>