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SUSITARIMĄ DĖL EUROPOS MOLEKULINĖS BIOLOGIJOS KONFERENCIJOS ĮKŪRIMO<text:s/></text:span></text:p>
      <text:p text:style-name="P18"/>
      <text:p text:style-name="P19">2015 m. spalio 8 d. Nr. 1K-45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Lietuvos Respublikos Seimui ratifikuoti Susitarimą dėl Europos molekulinės biologijos konferencijos įkūrimo, pasirašytą 1969 m. vasario 13 d. Ženevoje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Lietuvos Respublikos švietimo ir mokslo ministrė Audronė Pitrėnienė, o jai negalint dalyvauti – švietimo ir mokslo viceministrė Svetlana Kauzonienė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08T11:38:00Z</meta:creation-date>
    <dc:date>2015-10-08T11:38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25" meta:row-count="40" meta:non-whitespace-character-count="644"/>
  </office:meta>
</office:document-meta>
</file>