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text:display="none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Column80" style:family="table-column">
      <style:table-column-properties style:column-width="1.4534in"/>
    </style:style>
    <style:style style:name="TableColumn81" style:family="table-column">
      <style:table-column-properties style:column-width="5.3152in"/>
    </style:style>
    <style:style style:name="Table79" style:family="table">
      <style:table-properties style:width="6.768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name-asian="Calibri"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name-asian="Calibri"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name-asian="Calibri"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name-asian="Calibri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name-asian="Calibri"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name-asian="Calibri"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name-asian="Calibri"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name-asian="Calibri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text-properties style:font-size-complex="12pt"/>
    </style:style>
    <style:style style:name="T11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text-properties style:font-size-complex="12pt"/>
    </style:style>
    <style:style style:name="T12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text-properties style:font-size-complex="12pt"/>
    </style:style>
    <style:style style:name="T12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text-properties style:font-size-complex="12pt"/>
    </style:style>
    <style:style style:name="T12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Calibri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name-asian="Calibri"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name-asian="Calibri"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name-asian="Calibri" style:font-size-complex="12pt"/>
    </style:style>
    <style:style style:name="P159" style:parent-style-name="Normal" style:family="paragraph">
      <style:text-properties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/>
      <text:p text:style-name="P9"><text:span text:style-name="T10">LIETUVOS BANKO VALDYBA</text:span></text:p>
      <text:p text:style-name="P11"/>
      <text:p text:style-name="P12">NUTARIMAS</text:p>
      <text:p text:style-name="P13"><text:span text:style-name="T14">DĖL LIETUVOS BANKO VALDYBOS 2017 M.<text:s/></text:span><text:span text:style-name="T15">rugsėjo<text:s/></text:span><text:span text:style-name="T16">19 D. NUTARIMO NR. 03-148 „DĖL LIETUVOS BANKO FINANSINIO TURTO VALDYMO POLITIKOS PATVIRTINIMO“ PAKEITIMO</text:span></text:p>
      <text:p text:style-name="P17"/>
      <text:p text:style-name="P18">2019 m. gruodžio 5 d. Nr. 03-213</text:p>
      <text:p text:style-name="P19">Vilnius</text:p>
      <text:p text:style-name="P20"/>
      <text:p text:style-name="P21"/>
      <text:p text:style-name="P22"><text:span text:style-name="T23">Vadovaudamasi Lietuvos Respublikos Lietuvos banko įstatymo 11 straipsnio 1 dalies 4 ir 17 punktais,</text:span><text:span text:style-name="T24"><text:s/>Lietuvos banko valdyba n u t a r i a:</text:span></text:p>
      <text:p text:style-name="P25"><text:span text:style-name="T26">1</text:span><text:span text:style-name="T27">. Pakeisti Lietuvos banko valdybos 2017 m. rugsėjo 19 d. nutarimu Nr. 03-148 „Dėl Lietuvos banko finansinio turto valdymo politikos patvirtinimo“ patvirtintą Lietuvos banko finansinio turto valdymo politiką (toliau – Politika):</text:span></text:p>
      <text:p text:style-name="P28"><text:span text:style-name="T29">1.1</text:span><text:span text:style-name="T30">.<text:s/></text:span><text:span text:style-name="T31">pakeisti Politikos 10 punktą ir jį išdėstyti taip:</text:span></text:p>
      <text:p text:style-name="P32"><text:span text:style-name="T33">„</text:span><text:span text:style-name="T34">10</text:span><text:span text:style-name="T35">.</text:span><text:span text:style-name="T36"><text:tab/>Lietuvos bankas finansinį turtą skirsto į penkis portfelius: investicinį, rezervų, algoritminį, trumpalaikį ir aukso. Kiekvienam jų taikomos atskiros investavimo strategijos.“;</text:span></text:p>
      <text:p text:style-name="P37"><text:span text:style-name="T38">1.2</text:span><text:span text:style-name="T39">. papildyti Politiką nauju 13¹ punktu ir jį išdėstyti taip:</text:span></text:p>
      <text:p text:style-name="P40"><text:span text:style-name="T41">„</text:span><text:span text:style-name="T42">13¹</text:span><text:span text:style-name="T43">.</text:span><text:span text:style-name="T44"><text:tab/>Algoritminį portfelį sudaro ateities sandoriai ir lėšos, reikalingos užtikrinti prekybą ateities sandoriais. Šio portfelio tikslas – siekti grąžos investicinius sprendimus priimant remiantis iš anksto nustatytomis ir kompiuterinių algoritmų vykdomomis taisyklėmis.“;</text:span></text:p>
      <text:p text:style-name="P45"><text:span text:style-name="T46">1.3</text:span><text:span text:style-name="T47">.<text:s/></text:span><text:span text:style-name="T48">pakeisti Politikos V skyriaus antraštę ir ją išdėstyti taip:</text:span></text:p>
      <text:p text:style-name="P49"><text:span text:style-name="T50">„</text:span><text:span text:style-name="T51">V</text:span><text:span text:style-name="T52"><text:s/>SKYRIUS</text:span></text:p>
      <text:p text:style-name="P53"><text:span text:style-name="T54">PORTFELIŲ VALDYMAS</text:span><text:span text:style-name="T55">“;</text:span></text:p>
      <text:p text:style-name="P56"><text:span text:style-name="T57">1.4</text:span><text:span text:style-name="T58">. papildyti Politiką nauju 22¹ punktu ir jį išdėstyti taip:</text:span></text:p>
      <text:p text:style-name="P59"><text:span text:style-name="T60">„</text:span><text:span text:style-name="T61">22¹</text:span><text:span text:style-name="T62">.</text:span><text:span text:style-name="T63"><text:tab/>Algoritminis portfelis valdomas aktyviai (strateginis lyginamasis portfelis jam nenustatomas). Investiciniai sprendimai priimami kompiuterinių algoritmų pagal iš anksto nustatytas ir reguliariai peržiūrimas taisykles.“;</text:span></text:p>
      <text:p text:style-name="P64"><text:span text:style-name="T65">1.5</text:span><text:span text:style-name="T66">. pakeisti Politikos 25 punktą ir jį išdėstyti taip:</text:span></text:p>
      <text:p text:style-name="P67"><text:span text:style-name="T68">„</text:span><text:span text:style-name="T69">25</text:span><text:span text:style-name="T70">.</text:span><text:span text:style-name="T71"><text:tab/>Aktyvaus investicinio ir rezervų portfelių valdymo bei algoritminio portfelio rizikos biudžeto dydžius nustato Lietuvos banko valdyba.“;</text:span></text:p>
      <text:p text:style-name="P72"><text:span text:style-name="T73">1.6</text:span><text:span text:style-name="T74">. pakeisti Politikos 30 punktą ir jį išdėstyti taip:<text:s/></text:span></text:p>
      <text:p text:style-name="P75"><text:span text:style-name="T76">„</text:span><text:span text:style-name="T77">30</text:span><text:span text:style-name="T78">. Valdant finansinį turtą gali būti investuojama į šias finansines priemones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Turto klasė</text:p>
          </table:table-cell>
          <table:table-cell table:style-name="TableCell86">
            <text:p text:style-name="P87"/>
            <text:p text:style-name="P88">Priimtinos priemonės arba kriterijai (tinka visi išvardytieji)</text:p>
          </table:table-cell>
        </table:table-row>
        <table:table-row table:style-name="TableRow89">
          <table:table-cell table:style-name="TableCell90">
            <text:p text:style-name="P91">Pinigų rinkos priemonės</text:p>
          </table:table-cell>
          <table:table-cell table:style-name="TableCell92">
            <text:p text:style-name="P93">iždo vekseliai</text:p>
            <text:p text:style-name="P94"/>
            <text:p text:style-name="P95">diskontuotieji vertybiniai popieriai</text:p>
            <text:p text:style-name="P96"/>
            <text:p text:style-name="P97">komerciniai vertybiniai popieriai (tarp jų komerciniai vertybiniai popieriai eurais)</text:p>
            <text:p text:style-name="P98"/>
            <text:p text:style-name="P99">pinigai sąskaitoje</text:p>
            <text:p text:style-name="P100"/>
            <text:p text:style-name="P101">terminuotieji indėliai (įskaitant aukso)</text:p>
            <text:p text:style-name="P102"/>
            <text:p text:style-name="P103">perleidžiamieji indėlių sertifikatai<text:s/></text:p>
            <text:p text:style-name="P104"/>
            <text:p text:style-name="P105">Tarptautinių atsiskaitymų banko perleidžiamieji įsipareigojimai<text:s/></text:p>
            <text:p text:style-name="P106"/>
            <text:p text:style-name="P107">atpirkimo skolinimosi ir atpirkimo investavimo sandoriai (įskaitant trišalius)<text:s/></text:p>
            <text:p text:style-name="P108"/>
            <text:soft-page-break/>
            <text:p text:style-name="P109">vertybinių popierių skolinimas ir skolinimasis</text:p>
          </table:table-cell>
        </table:table-row>
        <text:soft-page-break/>
        <table:table-row table:style-name="TableRow110">
          <table:table-cell table:style-name="TableCell111">
            <text:p text:style-name="P112">Obligacijos</text:p>
          </table:table-cell>
          <table:table-cell table:style-name="TableCell113">
            <text:p text:style-name="Normal"><text:span text:style-name="T114">trukmė:<text:s/></text:span><text:span text:style-name="T115">neribojama</text:span></text:p>
            <text:p text:style-name="P116"/>
            <text:p text:style-name="Normal"><text:span text:style-name="T117">atkarpos pobūdis</text:span><text:span text:style-name="T118">: fiksuotoji, kintamoji, susieta su indeksais<text:s/></text:span></text:p>
            <text:p text:style-name="P119"/>
            <text:p text:style-name="Normal"><text:span text:style-name="T120">kapitalo išpirkimo struktūra</text:span><text:span text:style-name="T121">: turinčios išankstinio išpirkimo, pardavimo emitentui, pratęsimo pasirinkimo, amortizuojančiąją, mažėjančiąją, konvertuojamąją, susietą su indeksais galimybes ir kt.</text:span></text:p>
            <text:p text:style-name="P122"/>
            <text:p text:style-name="Normal"><text:span text:style-name="T123">kapitalo išpirkimo prioritetiškumas:<text:s/></text:span><text:span text:style-name="T124">vyriausybių tiesiogiai arba netiesiogiai garantuotos, negarantuotos, bet kurio prioritetiškumo, atsižvelgiant į emitento ir (arba) emisijos ilgalaikį skolinimo reitingą<text:s/></text:span></text:p>
            <text:p text:style-name="P125"/>
            <text:p text:style-name="Normal"><text:span text:style-name="T126">kapitalo padengimas:</text:span><text:span text:style-name="T127"><text:s/>užtikrintos, neužtikrintos, aktyvais padengtos, įskaitant padengimą nekilnojamojo turto paskolomis</text:span></text:p>
          </table:table-cell>
        </table:table-row>
        <table:table-row table:style-name="TableRow128">
          <table:table-cell table:style-name="TableCell129">
            <text:p text:style-name="P130">Akcijos</text:p>
          </table:table-cell>
          <table:table-cell table:style-name="TableCell131">
            <text:p text:style-name="P132">biržoje prekiaujamos akcijos ir akcijų fondai</text:p>
          </table:table-cell>
        </table:table-row>
        <table:table-row table:style-name="TableRow133">
          <table:table-cell table:style-name="TableCell134">
            <text:p text:style-name="P135">Valiutos<text:s/></text:p>
          </table:table-cell>
          <table:table-cell table:style-name="TableCell136">
            <text:p text:style-name="P137">valiutos</text:p>
          </table:table-cell>
        </table:table-row>
        <table:table-row table:style-name="TableRow138">
          <table:table-cell table:style-name="TableCell139">
            <text:p text:style-name="P140">Žaliavos</text:p>
          </table:table-cell>
          <table:table-cell table:style-name="TableCell141">
            <text:p text:style-name="P142">auksas</text:p>
          </table:table-cell>
        </table:table-row>
        <table:table-row table:style-name="TableRow143">
          <table:table-cell table:style-name="TableCell144">
            <text:p text:style-name="P145">Investiciniai fondai</text:p>
          </table:table-cell>
          <table:table-cell table:style-name="TableCell146">
            <text:p text:style-name="P147">investiciniai fondai (tarp jų indekso ir biržoje prekiaujami fondai), kurių finansinis turinys atitinka naudotinų finansinių priemonių ir operacijų finansinį turinį</text:p>
          </table:table-cell>
        </table:table-row>
        <table:table-row table:style-name="TableRow148">
          <table:table-cell table:style-name="TableCell149">
            <text:p text:style-name="P150">Išvestinės finansinės priemonės<text:s/></text:p>
          </table:table-cell>
          <table:table-cell table:style-name="TableCell151">
            <text:p text:style-name="P152">ateities sandoriai</text:p>
            <text:p text:style-name="P153"/>
            <text:p text:style-name="P154">apsikeitimo sandoriai (valiutų, palūkanų normų, įskaitant ir tarpvaliutinius, infliacijos indeksų, kredito pajamingumo priedų, bendrosios grąžos, kredito įsipareigojimų neįvykdymo)</text:p>
            <text:p text:style-name="P155"/>
            <text:p text:style-name="P156">išankstiniai sandoriai (obligacijų, palūkanų normų, valiutų, biržoje prekiaujamų fondų)</text:p>
            <text:p text:style-name="P157"/>
            <text:p text:style-name="P158">pasirinkimo sandoriai (obligacijų, palūkanų normų, valiutų, biržoje prekiaujamų fondų)</text:p>
            <text:p text:style-name="P159"/>
            <text:p text:style-name="Normal"><text:span text:style-name="T160">valiutų keitimo ir aukso išvestinės priemonės“.</text:span></text:p>
          </table:table-cell>
        </table:table-row>
      </table:table>
      <text:p text:style-name="Normal"/>
      <text:p text:style-name="Normal"/>
      <text:p text:style-name="Normal"/>
      <text:p text:style-name="P161">Valdybos pirmininko pavaduotojas,</text:p>
      <text:h text:style-name="P162" text:outline-level="3">pavaduojantis Valdybos pirmininką<text:tab/>Raimondas Kuodis</text:h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2-24T19:09:00Z</meta:creation-date>
    <dc:date>2023-02-24T19:0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4" meta:paragraph-count="28" meta:word-count="469" meta:character-count="3925" meta:row-count="102" meta:non-whitespace-character-count="3484"/>
  </office:meta>
</office:document-meta>
</file>