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text-transform="uppercase" fo:color="#000000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text:span text:style-name="T13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2014–2020 METŲ</text:span><text:span text:style-name="T20"><text:s/>EUROPOS SĄJUNGOS FONDŲ INVESTICIJŲ VEIKSMŲ PROGRAMOS 8 PRIORITETO „SOCIALINĖS ĮTRAUKTIES DIDINIMAS IR KOVA SU SKURDU“ ĮGYVENDINIMO PRIEMONĖS NR. 08.4.2-ESFA-V-619 „SVEIKATOS PRIEŽIŪROS PASLAUGŲ KOKYBĖS IR PRIEINAMUMO GERINIMAS ONKOLOGINIŲ LIGŲ SRITYJE“<text:s/></text:span><text:span text:style-name="T21">IŠ EUROPOS SĄJUNGOS STRUKTŪRINIŲ FONDŲ LĖŠŲ SIŪLOMŲ BENDRAI FINANSUOTI VALSTYBĖS PROJEKTŲ SĄRAŠO NR. 2 PATVIRTINIMO</text:span></text:p>
      <text:p text:style-name="P22"/>
      <text:p text:style-name="P23">2020 m. spalio 5 d. Nr.<text:s/>V-2181</text:p>
      <text:p text:style-name="P24">Vilnius</text:p>
      <text:p text:style-name="P25"/>
      <text:p text:style-name="P26"/>
      <text:p text:style-name="P27"><text:span text:style-name="T28">Vykdydamas Lietuvos Respublikos Ministro Pirmininko 2020 m. vasario 3 d. potvarkį Nr. 24 „Dėl sveikatos apsaugos ministro A. Verygos nusišalinimo“ ir vadovaudamasis<text:s/></text:span><text:span text:style-name="T29">2014–2020 metų Lietuvos Respublikos sveikatos apsaugos ministerijos valstybės projektų planavimo tvarkos aprašo, patvirtinto</text:span><text:span text:style-name="T30"><text:s/></text:span><text:span text:style-name="T31">Lietuvos Respublikos sveikatos apsaugos ministro 2015 m. birželio 12 d. įsakymu Nr. V-761 „Dėl 2014–2020 metų Lietuvos Respublikos sveikatos apsaugos ministerijos valstybės projektų planavimo tvarkos aprašo patvirtinimo“, 41 punktu,</text:span></text:p>
      <text:p text:style-name="P32"><text:span text:style-name="T33">tvirtinu</text:span><text:span text:style-name="T34"><text:s/>2014</text:span><text:span text:style-name="T35">–</text:span><text:span text:style-name="T36">2020 metų<text:s/></text:span><text:span text:style-name="T37">Europos Sąjungos fondų investicijų veiksmų programos 8 prioriteto „Socialinės įtraukties didinimas ir kova su skurdu“</text:span><text:span text:style-name="T38"><text:s/>įgyvendinimo<text:s/></text:span><text:span text:style-name="T39">priemonės Nr. 08.4.2-ESFA-V-619 „Sveikatos priežiūros paslaugų kokybės ir prieinamumo gerinimas onkologinių ligų srityje“<text:s/></text:span><text:span text:style-name="T40">iš Europos Sąjungos struktūrinių fondų lėšų siūlomų bendrai finansuoti valstybės projektų sąrašą Nr. 2 (pridedama)</text:span><text:span text:style-name="T41">.<text:s/></text:span></text:p>
      <text:p text:style-name="P42"/>
      <text:p text:style-name="P43"/>
      <text:p text:style-name="P44"/>
      <text:p text:style-name="P45">Socialinės apsaugos ir darbo ministras,</text:p>
      <text:p text:style-name="P46"><text:span text:style-name="T47">atliekantis sveikatos apsaugos ministro funkcijas</text:span><text:span text:style-name="T48"><text:tab/></text:span><text:span text:style-name="T4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left" style:position="0.8958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rengė</text:p>
        <text:p text:style-name="P9"><text:span text:style-name="T10">A. Suveizdienė, tel. 266 1497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05T05:42:00Z</meta:creation-date>
    <dc:date>2020-10-05T05:42:00Z</dc:date>
    <meta:print-date>2020-06-26T10:2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6" meta:character-count="1536" meta:row-count="44" meta:non-whitespace-character-count="1339"/>
  </office:meta>
</office:document-meta>
</file>