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Lucida Sans Unicode" style:font-name-complex="Tahoma" style:font-size-complex="12pt" style:language-asian="hi" style:country-asian="IN" style:language-complex="hi" style:country-complex="IN"/>
    </style:style>
    <style:style style:name="P3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hi" style:country-asian="IN" style:language-complex="hi" style:country-complex="IN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justify" fo:margin-left="0.0118in" fo:text-indent="0.4805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margin-left="0.0118in" fo:text-indent="0.4763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margin-left="0.0118in" fo:text-indent="0.4763in">
        <style:tab-stops/>
      </style:paragraph-properties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0118in" fo:text-indent="0.4763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0118in" fo:text-indent="0.4763in">
        <style:tab-stops/>
      </style:paragraph-properties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37" style:parent-style-name="DefaultParagraphFont" style:family="text">
      <style:text-properties style:font-name-asian="Lucida Sans Unicode" fo:color="#000000" style:font-size-complex="12pt" fo:background-color="#FFFFFF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fo:color="#000000" style:font-size-complex="12pt" fo:background-color="#FFFFFF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fo:color="#000000" style:font-size-complex="12pt" fo:background-color="#FFFFFF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fo:color="#000000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fo:color="#000000" style:font-size-complex="12pt" fo:background-color="#FFFFFF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fo:color="#000000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size-complex="12pt" style:language-complex="hi" style:country-complex="IN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hi" style:country-asian="IN" style:language-complex="hi" style:country-complex="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5in" svg:height="0.60417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ŠIAULIŲ MIESTO SAVIVALDYBĖS ADMINISTRACIJOS DIREKTORIAUS<text:s/></text:p>
      <text:p text:style-name="P9"><text:span text:style-name="T10">2018 M. GRUODŽIO 27 D. ĮSAKYMO NR. A-2135 „DĖL KREPŠINIO<text:s/></text:span><text:span text:style-name="T11">SPORTO ŠAKOS PLĖTROS IR POPULIARINIMO ŠIAULIŲ MIESTE PROGRAMAI ĮGYVENDINTI KONKURSO<text:s/></text:span><text:span text:style-name="T12">NUOSTATŲ PATVIRTINIMO“ PAKEITIMO<text:s/></text:span></text:p>
      <text:p text:style-name="P13"/>
      <text:p text:style-name="P14">2019 m. lapkričio 15 d. Nr. A-1631</text:p>
      <text:p text:style-name="P15">Šiauliai</text:p>
      <text:p text:style-name="P16"/>
      <text:p text:style-name="P17"/>
      <text:p text:style-name="P18">Vadovaudamasis Lietuvos Respublikos vietos savivaldos įstatymo 18 straipsnio 1 dalimi:<text:s/></text:p>
      <text:p text:style-name="P19"><text:span text:style-name="T20">K e i č i u <text:s/>Krepšinio sporto šakos plėtros ir populiarinimo Šiaulių mieste programai įgyvendinti konkurso<text:s/></text:span><text:span text:style-name="T21">nuostatus, patvirtintus Šiaulių miesto savivaldybės administracijos direktoriaus 2018 m. gruodžio 27 d. įsakymu Nr. A-2135 „</text:span><text:span text:style-name="T22">Dėl krepšinio sporto šakos plėtros ir populiarinimo Šiaulių mieste programai įgyvendinti konkurso<text:s/></text:span><text:span text:style-name="T23">nuostatų patvirtinimo“ (toliau – Nuostatai) taip:</text:span></text:p>
      <text:p text:style-name="P24"><text:span text:style-name="T25">1</text:span><text:span text:style-name="T26">. k</text:span><text:span text:style-name="T27">eičiu Nuostatų 3 punktą ir jį išdėstau taip:<text:s/></text:span></text:p>
      <text:p text:style-name="P28"><text:span text:style-name="T29">„</text:span><text:span text:style-name="T30">3</text:span><text:span text:style-name="T31">. Konkursą organizuoja Žmonių gerovės ir ugdymo departamento Sporto skyrius (toliau – Sporto skyrius).“;</text:span></text:p>
      <text:p text:style-name="P32"><text:span text:style-name="T33">2</text:span><text:span text:style-name="T34">. k</text:span><text:span text:style-name="T35">eičiu Nuostatų 14 punktą ir jį išdėstau taip:<text:s/></text:span></text:p>
      <text:p text:style-name="P36"><text:span text:style-name="T37">„</text:span><text:span text:style-name="T38">14</text:span><text:span text:style-name="T39">. Pirmais metais Sporto ekspertų komisija posėdžio metu priima sprendimą dėl siūlomo finansuoti<text:s/></text:span><text:span text:style-name="T40">Programos vykdytojo<text:s/></text:span><text:span text:style-name="T41">ir kasmet teikia siūlymą dėl rekomenduojamų skirti lėšų, kurios apskaičiuojamos vadovaujantis Šiaulių miesto savivaldybės administracijos direktoriaus 2019 m. rugsėjo 30 d. įsakymu Nr. A-1367 „Dėl ugdymo lėšų, skiriamų iš savivaldybės biudžeto neformaliojo švietimo ir sporto įstaigoms, apskaičiavimo ir naudojimo tvarkos aprašo patvirtinimo“ ir<text:s/></text:span><text:span text:style-name="T42">L</text:span><text:span text:style-name="T43">ėšų,<text:s/></text:span><text:span text:style-name="T44">planuojamų skirti iš savivaldybės<text:s/></text:span><text:span text:style-name="T45">biudžeto, apskaičiavimo tvarkos aprašu (3 priedas), ir surašo posėdžio protokolą, kuris pateikiamas Šiaulių miesto savivaldybės sporto tarybai (toliau – Sporto taryba).“.</text:span></text:p>
      <text:p text:style-name="P46"/>
      <text:p text:style-name="P47"/>
      <text:p text:style-name="P48"/>
      <text:p text:style-name="P49"><text:span text:style-name="T50">Administracijos 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2-02-11T06:14:00Z</meta:creation-date>
    <dc:date>2022-02-11T06:14:00Z</dc:date>
    <meta:print-date>2019-10-10T13:1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3" meta:word-count="194" meta:character-count="1772" meta:row-count="94" meta:non-whitespace-character-count="1611"/>
  </office:meta>
</office:document-meta>
</file>