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left" style:position="4.9687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4923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="HelveticaLT" style:font-name-asian="Calibri" style:font-size-complex="12pt"/>
    </style:style>
    <style:style style:name="P3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20 M. SAUSIO 3 D. ĮSAKYMO NR. V-4 „DĖL<text:s/></text:span><text:span text:style-name="T16">SPECIALIOS TIKSLINĖS DOTACIJOS<text:s/></text:span><text:span text:style-name="T17">UGDYMO REIKMĖMS FINANSUOTI 2020 METAIS PASKIRSTYMO PAGAL SAVIVALDYBES PATVIRTINIMO“ PAKEITIMO</text:span></text:p>
      <text:p text:style-name="P18"/>
      <text:p text:style-name="P19">2020 m. spalio 8 d. Nr. V-1529</text:p>
      <text:p text:style-name="P20">Vilnius</text:p>
      <text:p text:style-name="P21"/>
      <text:p text:style-name="P22"/>
      <text:p text:style-name="P23"><text:span text:style-name="T24">P a k e i č i u Specialios tikslinės dotacijos ugdymo reikmėms finansuoti 2020 metais paskirstymo pagal savivaldybes, pa</text:span><text:span text:style-name="T25">tvirtinto Lietuvos Respublikos švietimo, mokslo ir sporto ministro 2020 m. sausio <text:s/>3 d. įsakymu Nr. V-4 „Dėl Specialios tikslinės dotacijos ugdymo reikmėms finansuoti 2020 metais paskirstymo pagal savivaldybes patvirtinimo“, 1 punkto pirmąją pastraipą<text:s/></text:span><text:span text:style-name="T26">ir j</text:span><text:span text:style-name="T27">ą išdėstau taip:</text:span></text:p>
      <text:p text:style-name="P28"><text:span text:style-name="T29">„</text:span><text:span text:style-name="T30">1</text:span><text:span text:style-name="T31">. Specialios tikslinės dotacijos ugdymo reikmėms finansuoti 2020 metais, kurios finansavimo šaltinis –<text:s/></text:span><text:span text:style-name="T32">1.7.1.1.1 „</text:span><text:span text:style-name="T33">Specialiosios tikslinės dotacijos, numatytos atitinkamų metų valstybės biudžeto įstatyme</text:span><text:span text:style-name="T34">, paskirstymas“</text:span><text:span text:style-name="T35">.</text:span><text:span text:style-name="T36"><text:s/></text:span></text:p>
      <text:p text:style-name="P37"/>
      <text:p text:style-name="P38"/>
      <text:p text:style-name="Normal"/>
      <text:p text:style-name="P39"><text:span text:style-name="T40">Švietimo, mokslo ir sporto ministras</text:span><text:span text:style-name="T41"><text:tab/></text:span><text:span text:style-name="T42"><text:tab/><text:s text:c="22"/></text:span><text:span text:style-name="T4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left" style:position="2.8854in"/>
          <style:tab-stop style:type="left" style:position="3.9687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e36c9ca-8925-4b09-b08f-727d4fc6db62</dc:title>
    <meta:initial-creator>Mackevičienė Jolita</meta:initial-creator>
    <dc:creator>adlibuser</dc:creator>
    <meta:creation-date>2020-10-08T10:10:00Z</meta:creation-date>
    <dc:date>2020-10-08T10:10:00Z</dc:date>
    <meta:print-date>2020-01-02T11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1" meta:paragraph-count="7" meta:word-count="128" meta:character-count="1024" meta:row-count="28" meta:non-whitespace-character-count="903"/>
  </office:meta>
</office:document-meta>
</file>