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color="#000000" fo:hyphenate="false"/>
    </style:style>
    <style:style style:name="P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7in"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 style:parent-style-name="DefaultParagraphFont" style:family="text">
      <style:text-properties style:font-weight-complex="bold" fo:font-size="11pt" style:font-size-asian="11pt"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font-size="14pt" style:font-size-asian="14pt"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 style:parent-style-name="DefaultParagraphFont" style:family="text">
      <style:text-properties fo:font-weight="bold" style:font-weight-asian="bold" fo:font-size="11pt" style:font-size-asian="11pt"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style:font-weight-complex="bold" fo:font-size="11pt" style:font-size-asian="11pt"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3.2159in"/>
        </style:tab-stops>
      </style:paragraph-properties>
    </style:style>
    <style:style style:name="P213" style:parent-style-name="Normal" style:family="paragraph">
      <style:paragraph-properties>
        <style:tab-stops>
          <style:tab-stop style:type="left" style:position="3.2159in"/>
        </style:tab-stops>
      </style:paragraph-properties>
    </style:style>
    <style:style style:name="P214" style:parent-style-name="Normal" style:family="paragraph">
      <style:paragraph-properties>
        <style:tab-stops>
          <style:tab-stop style:type="left" style:position="3.2159in"/>
        </style:tab-stops>
      </style:paragraph-properties>
    </style:style>
    <style:style style:name="P21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6 M. GEGUŽĖS 11 D. ĮSAKYMO NR. A1-147 „DĖL ESKALATORIŲ IR JUDAMŲJŲ TAKŲ NAUDOJIMO TAISYKLIŲ PATVIRTINIMO“ PAKEITIMO</text:p>
      <text:p text:style-name="P12"/>
      <text:p text:style-name="P13">2017 m. liepos 5 d. Nr. A1-374</text:p>
      <text:p text:style-name="P14">Vilnius</text:p>
      <text:p text:style-name="P15"/>
      <text:p text:style-name="P16"/>
      <text:p text:style-name="P17"><text:span text:style-name="T18">1</text:span><text:span text:style-name="T19">.</text:span><text:span text:style-name="T20"><text:tab/>P a k e i č i u Lietuvos Respublikos socialinės apsaugos ir darbo ministro 2006 m. gegužės 11 d. įsakymą Nr. A1-147 „Dėl E</text:span>skalatorių ir judamųjų takų naudojimo<text:span text:style-name="T21"><text:s/></text:span><text:span text:style-name="T22">taisyklių patvirtinimo</text:span><text:span text:style-name="T23">“<text:s/></text:span><text:span text:style-name="T24">ir jį išdėstau nauja redakcija (E</text:span>skalatorių ir judamųjų takų naudojimo<text:span text:style-name="T25"><text:s/></text:span><text:span text:style-name="T26">taisyklės nauja redakcija nedėstomos):</text:span></text:p>
      <text:p text:style-name="P27"><text:span text:style-name="T28">„</text:span><text:span text:style-name="T29">LIETUVOS RESPUBLIKOS</text:span></text:p>
      <text:p text:style-name="P30">SOCIALINĖS APSAUGOS IR DARBO MINISTRAS</text:p>
      <text:p text:style-name="P31"/>
      <text:p text:style-name="P32">ĮSAKYMAS</text:p>
      <text:p text:style-name="P33"><text:span text:style-name="T34">DĖL<text:s/></text:span><text:span text:style-name="T35">ESKALATORIŲ IR JUDAMŲJŲ TAKŲ NAUDOJIMO<text:s/></text:span><text:span text:style-name="T36">TAISYKLIŲ<text:s/></text:span></text:p>
      <text:p text:style-name="P37"><text:span text:style-name="T38">PATVIRTINIMO</text:span></text:p>
      <text:p text:style-name="P39"/>
      <text:p text:style-name="P40"><text:span text:style-name="T41">Vadovaudamasis Lietuvos Respublikos potencialiai pavojingų įrenginių priežiūros įstatymo<text:s/></text:span>5 straipsnio 2 punktu ir Lietuvos Respublikos Vyriausybės 2001 m. birželio 29 d. nutarimo Nr. 817 „Dėl teisės aktų, būtinų Lietuvos Respublikos potencialiai pavojingų įrenginių priežiūros įstatymui įgyvendinti, patvirtinimo“ 2.3<text:span text:style-name="T42"><text:s/>papunkčiu,<text:s/></text:span></text:p>
      <text:p text:style-name="P43"><text:span text:style-name="T44">t<text:s/></text:span><text:span text:style-name="T45">virtinu</text:span><text:span text:style-name="T46"><text:s/></text:span>Eskalatorių ir judamųjų takų naudojimo<text:s/><text:span text:style-name="T47">taisykles (pridedama).“</text:span></text:p>
      <text:p text:style-name="P48"><text:span text:style-name="T49">2</text:span><text:span text:style-name="T50">.</text:span><text:span text:style-name="T51"><text:tab/>P a k e i č i u nurodytu įsakymu patvirtintas<text:s/></text:span>Eskalatorių ir judamųjų takų naudojimo<text:span text:style-name="T52"><text:s/></text:span><text:span text:style-name="T53">taisykles:</text:span></text:p>
      <text:p text:style-name="P54"><text:span text:style-name="T55">2.1</text:span><text:span text:style-name="T56">.</text:span><text:span text:style-name="T57"><text:tab/>Pakeičiu I skyriaus pavadinimą ir jį išdėstau taip:</text:span></text:p>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2.2</text:span><text:span text:style-name="T67">.</text:span><text:span text:style-name="T68"><text:tab/>Pakeičiu 2 punktą ir jį išdėstau taip:</text:span></text:p>
      <text:p text:style-name="P69"><text:span text:style-name="T70">„</text:span>2. Taisyklėse<text:s/><text:span text:style-name="T71">vartojamos sąvokos atitinka Lietuvos Respublikos potencialiai pavojingų įrenginių priežiūros įstatyme</text:span>, Lietuvos Respublikos darbuotojų saugos ir sveikatos įstatyme, Techniniame reglamente „Mašinų sauga“, patvirtintame Lietuvos Respublikos socialinės apsaugos ir darbo ministro 2000 m. kovo 6 d. įsakymu Nr. 28<text:s/><text:span text:style-name="T72">„Dėl Techninio reglamento „Mašinų sauga“ patvirtinimo“ (toliau – techninis reglamentas „Mašinų sauga“)</text:span>,<text:span text:style-name="T73"><text:s/>darniuosiuose<text:s/></text:span>standartuose LST EN 115 „<text:span text:style-name="T74">Eskalatorių ir judamųjų takų sauga. 1 dalis. Konstravimas ir įrengimas</text:span>“, LST EN 13015 „Liftų ir eskalatorių techninė priežiūra. Techninės priežiūros instrukcijų rengimo taisyklės“<text:s/><text:span text:style-name="T75">vartojamas sąvokas.“</text:span></text:p>
      <text:p text:style-name="P76"><text:span text:style-name="T77">2.3</text:span><text:span text:style-name="T78">.</text:span><text:span text:style-name="T79"><text:tab/>Pakeičiu 3 punktą ir jį išdėstau taip:</text:span></text:p>
      <text:p text:style-name="P80"><text:span text:style-name="T81">„</text:span>3. Įrenginio pateikimo į rinką bei jo pradėjimo naudoti reikalavimus nustato techninis reglamentas „Mašinų sauga“. Įrenginys turi būti sumontuotas vadovaujantis gamintojo pateiktais techniniais dokumentais ir Lietuvos Respublikos statybos įstatymo ir teisės aktų, reglamentuojančių statybą, nuostatomis.“</text:p>
      <text:p text:style-name="P82"><text:span text:style-name="T83">2.4</text:span><text:span text:style-name="T84">.</text:span><text:span text:style-name="T85"><text:tab/>Pakeičiu 4 punktą ir jį išdėstau taip:</text:span></text:p>
      <text:p text:style-name="P86">„4. Įrenginio savininkas atsako už saugų įrenginio naudojimą, jo nuolatinės priežiūros užtikrinimą ir laiku atliktą įrenginio techninės būklės patikrinimą. Įrenginys turi būti naudojamas gamintojo nustatytomis sąlygomis ir vadovaujantis jo pateiktais techniniais dokumentais, Taisyklėmis, Lietuvos Respublikos potencialiai pavojingų įrenginių priežiūros įstatymu ir kitais teisės aktais, reglamentuojančiais šių įrenginių naudojimą. Jeigu gamintojas nustatė griežtesnes naudojimo sąlygas negu Taisyklės, tai naudojant įrenginį būtina vadovautis gamintojo nustatytomis sąlygomis.“</text:p>
      <text:p text:style-name="P87"><text:span text:style-name="T88">2.5</text:span><text:span text:style-name="T89">.</text:span><text:span text:style-name="T90"><text:tab/>Pakeičiu 5 punktą ir jį išdėstau taip:</text:span></text:p>
      <text:p text:style-name="P91">„5. Įrenginio savininkas turi teisę pasirinkti nuolatinės priežiūros organizavimo būdą – atlikti jo nuolatinę priežiūrą savo jėgomis, kai turi<text:s/><text:span text:style-name="T92">darbuotojų, turinčių tinkamą kvalifikaciją ar specialių žinių ir įgūdžių, kaip nustatyta<text:s/></text:span><text:span text:style-name="T93">Reikalavimuose<text:s/></text:span><text:span text:style-name="T94">d</text:span><text:span text:style-name="T95">arbuotojų,<text:s/></text:span><text:span text:style-name="T96">kuriems pavesta atlikti potencialiai pavojingų įrenginių priežiūrą ar juos pertvarkyti</text:span><text:span text:style-name="T97">, ir darbų<text:s/></text:span><text:span text:style-name="T98">su potencialiai pavojingais įrenginiais vadovų</text:span><text:span text:style-name="T99"><text:s/>kvalifikacijai arba specialioms žinioms ir įgūdžiams, patvirtintuose<text:s/></text:span><text:span text:style-name="T100">Lietuvos Respublikos socialinės apsaugos ir darbo ministro 2017 m. birželio 29 d. įsakymu Nr. A1-333<text:s/></text:span><text:span text:style-name="T101">„Dėl Reikalavimų d</text:span><text:span text:style-name="T102">arbuotojų,<text:s/></text:span><text:span text:style-name="T103">kuriems pavesta atlikti potencialiai pavojingų įrenginių priežiūrą ar juos pertvarkyti</text:span><text:span text:style-name="T104">, ir darbų<text:s/></text:span><text:span text:style-name="T105">su potencialiai pavojingais įrenginiais vadovų<text:s/></text:span><text:span text:style-name="T106">kvalifikacijai arba specialioms žinioms ir įgūdžiams<text:s/></text:span><text:span text:style-name="T107">patvirtinimo“ (toliau – Įsakymas Nr.<text:s/></text:span><text:span text:style-name="T108">A1-333</text:span><text:span text:style-name="T109">)</text:span>, arba, vadovaudamasis Lietuvos Respublikos potencialiai pavojingų įrenginių priežiūros<text:s/><text:span text:style-name="T110">įstatymo 10 straipsnio 3 dalies nuostatomis</text:span>, dalį savo pareigų pagal sutartį dėl įrenginio nuolatinės priežiūros perduoti juridiniam asmeniui (toliau – licencijuota įmonė), turinčiam Nuolatinės potencialiai pavojingų įrenginių priežiūros licenciją užsiimti nuolatine eskalatorių ir judamųjų takų priežiūra ir apsidraudusiam civilinės atsakomybės draudimu.“</text:p>
      <text:p text:style-name="P111"><text:span text:style-name="T112">2.6</text:span><text:span text:style-name="T113">.</text:span><text:span text:style-name="T114"><text:tab/>Pakeičiu 6 punktą ir jį išdėstau taip:</text:span></text:p>
      <text:p text:style-name="P115">„6. Įrenginio savininkas arba licencijuotos įmonės vadovas tvarkomuoju dokumentu turi paskirti atsakingą asmenį (nuolatinės priežiūros meistrą), turintį<text:s/><text:span text:style-name="T116">tinkamą kvalifikaciją ar specialias žinias ir įgūdžius, kaip nustatyta<text:s/></text:span><text:span text:style-name="T117">Įsakyme Nr.<text:s/></text:span><text:span text:style-name="T118">A1-333</text:span><text:span text:style-name="T119">,<text:s/></text:span>įrenginio nuolatinei priežiūrai organizuoti ir reikiamai jo techninei būklei užtikrinti.“</text:p>
      <text:p text:style-name="P120"><text:span text:style-name="T121">2.7</text:span><text:span text:style-name="T122">.</text:span><text:span text:style-name="T123"><text:tab/>Pakeičiu II skyriaus pavadinimą ir jį išdėstau taip:</text:span></text:p>
      <text:p text:style-name="P124"><text:span text:style-name="T125">„</text:span><text:span text:style-name="T126">II</text:span><text:span text:style-name="T127"><text:s/></text:span><text:span text:style-name="T128">SKYRIUS</text:span></text:p>
      <text:p text:style-name="P129"><text:span text:style-name="T130">ĮRENGINIO PRIPAŽINIMAS TINKAMU NAUDOTI IR REGISTRAVIMAS</text:span><text:span text:style-name="T131">“.</text:span></text:p>
      <text:p text:style-name="P132"><text:span text:style-name="T133">2.8</text:span><text:span text:style-name="T134">.</text:span><text:span text:style-name="T135"><text:tab/>Pakeičiu 9 punktą ir jį išdėstau taip:</text:span></text:p>
      <text:p text:style-name="P136">„9. Šios išvados bei registravimo pažymėjimo kopijas įrenginio savininkas turi pateikti komisijai, atliekančiai statinio pripažinimo tinkamu naudoti procedūrą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137"><text:span text:style-name="T138">2.9</text:span><text:span text:style-name="T139">.</text:span><text:span text:style-name="T140"><text:tab/>Pakeičiu 10.6 papunktį ir jį išdėstau taip:</text:span></text:p>
      <text:p text:style-name="P141"><text:span text:style-name="T142">„</text:span><text:span text:style-name="T143">10.6</text:span><text:span text:style-name="T144">. jei įrenginys sumontuotas po 2004 m. gegužės 1 d., EB atitikties deklaracija,</text:span><text:span text:style-name="T145"><text:s/></text:span><text:soft-page-break/><text:span text:style-name="T146">kaip nustatyta techniniame reglamente „Mašinų sauga“</text:span><text:span text:style-name="T147">;“.</text:span></text:p>
      <text:p text:style-name="P148"><text:span text:style-name="T149">2.10</text:span><text:span text:style-name="T150">.</text:span><text:span text:style-name="T151"><text:tab/>Pakeičiu III skyriaus pavadinimą ir jį išdėstau taip:</text:span></text:p>
      <text:p text:style-name="P152"><text:span text:style-name="T153">„</text:span><text:span text:style-name="T154">III</text:span><text:span text:style-name="T155"><text:s/>SKYRIUS</text:span></text:p>
      <text:p text:style-name="P156"><text:span text:style-name="T157">ĮRENGINIŲ NAUDOJIMAS IR PRIEŽIŪRA</text:span><text:span text:style-name="T158">“.</text:span></text:p>
      <text:p text:style-name="P159"><text:span text:style-name="T160">2.11</text:span><text:span text:style-name="T161">.</text:span><text:span text:style-name="T162"><text:tab/>Pakeičiu 13.3 papunktį ir jį išdėstau taip:</text:span></text:p>
      <text:p text:style-name="P163">„13.3. užtikrinti, kad tvarkomuoju dokumentu būtų skirtas reikiamas skaičius įrenginio nuolatinę priežiūrą atliekančių elektromechanikų,<text:s/><text:span text:style-name="T164">turinčių tinkamą kvalifikaciją ar specialių žinių ir įgūdžių, kaip nustatyta<text:s/></text:span><text:span text:style-name="T165">Įsakyme Nr.<text:s/></text:span><text:span text:style-name="T166">A1-333</text:span><text:span text:style-name="T167">,</text:span><text:s/>ir įrenginio prižiūrėtojų,<text:s/><text:span text:style-name="T168">kurių mokymo ir žinių patikrinimo tvarką nustato<text:s/></text:span>įrenginio savininkas. Darbuotojai turi būti supažindinti su pareigybės aprašymais ir įrenginio naudojimo taisyklėmis;“.</text:p>
      <text:p text:style-name="P169"><text:span text:style-name="T170">2.12</text:span><text:span text:style-name="T171">.</text:span><text:span text:style-name="T172"><text:tab/>Pakeičiu 13.9 papunktį ir jį išdėstau taip:</text:span></text:p>
      <text:p text:style-name="P173"><text:span text:style-name="T174">„</text:span><text:span text:style-name="T175">13.9</text:span><text:span text:style-name="T176">.<text:s/></text:span>užtikrinti, kad prie įrenginio būtų pritvirtintos tinkamą keleivių elgesį nurodančios piktogramos. Rekomenduojama naudoti piktogramas, pavaizduotas standarte LST EN 115 „<text:span text:style-name="T177">Eskalatorių ir judamųjų takų sauga. 1 dalis. Konstravimas ir įrengimas</text:span>“;“.</text:p>
      <text:p text:style-name="P178"><text:span text:style-name="T179">2.13</text:span><text:span text:style-name="T180">.</text:span><text:span text:style-name="T181"><text:tab/>Pakeičiu 19 punktą ir jį išdėstau taip:</text:span></text:p>
      <text:p text:style-name="P182">„19. Savarankiškai<text:s/><text:span text:style-name="T183">elektromechaniku gali pradėti dirbti asmuo, atlikęs ne mažesnės kaip 6 mėnesių trukmės praktinę stažuotę.“</text:span></text:p>
      <text:p text:style-name="P184"><text:span text:style-name="T185">2.14</text:span><text:span text:style-name="T186">.</text:span><text:span text:style-name="T187"><text:tab/>Pakeičiu IV skyriaus pavadinimą ir jį išdėstau taip:</text:span></text:p>
      <text:p text:style-name="P188"><text:span text:style-name="T189">„</text:span><text:span text:style-name="T190">IV</text:span><text:span text:style-name="T191"><text:s/>SKYRIUS</text:span></text:p>
      <text:p text:style-name="P192"><text:span text:style-name="T193">ĮRENGINIŲ TECHNINĖS BŪKLĖS TIKRINIMAS</text:span><text:span text:style-name="T194">“.</text:span></text:p>
      <text:p text:style-name="P195"><text:span text:style-name="T196">2.15</text:span><text:span text:style-name="T197">.</text:span><text:span text:style-name="T198"><text:tab/>Pakeičiu V skyriaus pavadinimą ir jį išdėstau taip:</text:span></text:p>
      <text:p text:style-name="P199"><text:span text:style-name="T200">„</text:span><text:span text:style-name="T201">V</text:span><text:span text:style-name="T202"><text:s/>SKYRIUS</text:span></text:p>
      <text:p text:style-name="P203"><text:span text:style-name="T204">BAIGIAMOSIOS NUOSTATOS</text:span><text:span text:style-name="T205">“.</text:span></text:p>
      <text:p text:style-name="P206"><text:span text:style-name="T207">2.16</text:span><text:span text:style-name="T208">.</text:span><text:span text:style-name="T209"><text:tab/></text:span><text:span text:style-name="T210">Pripažįstu netekusiu galios<text:s/></text:span><text:span text:style-name="T211">1 priedą.</text:span></text:p>
      <text:p text:style-name="P212"/>
      <text:p text:style-name="P213"/>
      <text:p text:style-name="P214"/>
      <text:p text:style-name="P21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9T11:32:00Z</meta:creation-date>
    <dc:date>2017-07-19T11:32:00Z</dc:date>
    <meta:template xlink:href="Normal.dotm" xlink:type="simple"/>
    <meta:editing-cycles>2</meta:editing-cycles>
    <meta:editing-duration>PT0S</meta:editing-duration>
    <meta:document-statistic meta:page-count="3" meta:paragraph-count="110" meta:word-count="960" meta:character-count="7302" meta:row-count="280" meta:non-whitespace-character-count="6452"/>
  </office:meta>
</office:document-meta>
</file>