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margin-left="-0.0986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justify" style:vertical-align="baseline" fo:line-height="150%" fo:text-indent="0.5in"/>
      <style:text-properties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style:punctuation-wrap="simple" fo:text-align="justify" style:vertical-align="baseline" fo:line-height="140%" fo:text-indent="0.5909in"/>
    </style:style>
    <style:style style:name="T14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justify" fo:line-height="140%" fo:text-indent="0.5909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4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4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40%"/>
    </style:style>
    <style:style style:name="P43" style:parent-style-name="Normal" style:family="paragraph">
      <style:paragraph-properties fo:line-height="140%"/>
    </style:style>
    <style:style style:name="P44" style:parent-style-name="Normal" style:family="paragraph">
      <style:paragraph-properties fo:line-height="14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2917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DĖL ŽEMĖS ŪKIO MINISTRO 2009 M. SPALIO 26 D. ĮSAKYMO NR. 3D-802 „DĖL NARYSTĖS LIETUVOS KAIMO TINKLE KLAUSIMŲ NAGRINĖJIMO DARBO GRUPĖS SUDARYMO“ PAKEITIMO</text:p>
      <text:p text:style-name="P9"/>
      <text:p text:style-name="P10">2016 m. spalio 31 d. Nr. 3D-642</text:p>
      <text:p text:style-name="P11">Vilnius</text:p>
      <text:p text:style-name="P12"/>
      <text:p text:style-name="P13"><text:span text:style-name="T14">Pakeičiu</text:span><text:span text:style-name="T15"><text:s/>Lietuvos Respublikos žemės ūkio ministro 2009 m. spalio 26 d. įsakymą <text:s/>Nr. 3D-802 „Dėl<text:s/></text:span><text:span text:style-name="T16">Narystės Lietuvos kaimo tinkle klausimų nagrinėjimo darbo grupės sudarymo</text:span><text:span text:style-name="T17">“ ir 1 punktą išdėstau taip:</text:span></text:p>
      <text:p text:style-name="P18"><text:span text:style-name="T19">„</text:span><text:span text:style-name="T20">1</text:span><text:span text:style-name="T21">.<text:s/></text:span><text:span text:style-name="T22">Sudarau</text:span><text:span text:style-name="T23"><text:s/>Narystės Lietuvos kaimo tinkle klausimų nagrinėjimo darbo grupę (toliau – darbo grupė):</text:span></text:p>
      <text:p text:style-name="P24">Ilona Javičienė – Žemės ūkio ministerijos Kaimo plėtros departamento Alternatyviosios veiklos skyriaus vyriausioji specialistė, darbo grupės pirmininkė (jos nesant – Inga Venciulytė, Žemės ūkio ministerijos Kaimo plėtros departamento Alternatyviosios veiklos skyriaus vedėja);</text:p>
      <text:p text:style-name="P25">Violeta Jankauskienė – Vietos veiklos grupių tinklo pirmininkė, Vilniaus rajono vietos veiklos grupės pirmininkė (jos nesant – Janina Augustavičienė, Kaišiadorių rajono vietos veiklos grupės pirmininkė);</text:p>
      <text:p text:style-name="P26">Sonata Kiselienė – Lietuvos Respublikos žemės ūkio rūmų Mokymų skyriaus vedėja (jos nesant – Simona Švoilaitė, Lietuvos Respublikos žemės ūkio rūmų Mokymų skyriaus vyriausioji specialistė);</text:p>
      <text:p text:style-name="P27">Giedrė Kornijenkienė – Žemės ūkio ministerijos Teisės departamento Teisėkūros ir atstovavimo skyriaus vyriausioji specialistė (jos nesant – Virmantė Voinilko, Žemės ūkio ministerijos Teisės departamento Teisėkūros ir atstovavimo skyriaus vyriausioji specialistė);</text:p>
      <text:p text:style-name="P28">Simonas Pusvaškis – Žemės ūkio ministerijos Kaimo plėtros departamento Alternatyviosios veiklos skyriaus vyriausiasis specialistas (jo nesant – Mantas Blinstrubas Žemės ūkio ministerijos Kaimo plėtros departamento Alternatyviosios veiklos skyriaus vyriausiasis specialistas);</text:p>
      <text:p text:style-name="P29"><text:span text:style-name="T30">Erika Ribašauskienė – Lietuvos agrarinės ekonomikos instituto Kaimo plėtros skyriaus tyrėja (jos nesant –<text:s/></text:span><text:span text:style-name="T31">Diana Šumylė,<text:s/></text:span><text:span text:style-name="T32">Lietuvos agrarinės ekonomikos instituto Kaimo plėtros skyriaus<text:s/></text:span><text:span text:style-name="T33">jaunesnioji mokslo darbuotoja</text:span><text:span text:style-name="T34">);</text:span></text:p>
      <text:p text:style-name="P35"><text:span text:style-name="T36">Povilas Saulevičius<text:s/></text:span><text:span text:style-name="T37">– Varėnos krašto vietos veiklos grupės projektų vadovas (jo nesant – Virginija<text:s/></text:span><text:span text:style-name="T38">Š</text:span><text:span text:style-name="T39">etkienė</text:span><text:span text:style-name="T40">,</text:span><text:span text:style-name="T41"><text:s/>Lietuvos kaimo bendruomenių sąjungos ekspertė).“</text:span></text:p>
      <text:p text:style-name="P42"/>
      <text:p text:style-name="P43"/>
      <text:p text:style-name="P44"><text:span text:style-name="T45">Žemės ūkio ministrė <text:s text:c="92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6-10-31T12:49:00Z</meta:creation-date>
    <dc:date>2016-10-31T12:49:00Z</dc:date>
    <meta:print-date>2016-10-26T06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86" meta:character-count="2272" meta:row-count="47" meta:non-whitespace-character-count="1996"/>
  </office:meta>
</office:document-meta>
</file>