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9"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02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02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1.10417in" svg:height="0.5416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
      <text:p text:style-name="P8"><text:span text:style-name="T9">CIVILINĖS AVIACIJOS ADMINISTRACIJOS</text:span></text:p>
      <text:p text:style-name="P10">DIREKTORIUS</text:p>
      <text:p text:style-name="P11"/>
      <text:p text:style-name="P12">ĮSAKYMAS</text:p>
      <text:p text:style-name="P13"><text:span text:style-name="T14">DĖL KRITINIŲ AVIACIJOS SITUACIJŲ VALDYMO</text:span></text:p>
      <text:p text:style-name="P15"/>
      <text:p text:style-name="P16">2014 m. vasario27 d <text:s/>Nr.4R-34</text:p>
      <text:p text:style-name="P17">Vilnius</text:p>
      <text:p text:style-name="P18"/>
      <text:p text:style-name="P19"/>
      <text:p text:style-name="P20"><text:span text:style-name="T21">Siekdamas užtikrinti skrydžių saugą ir atsižvelgdamas į Tarptautinės civilinės aviacijos organizacijos parengtą „Nenumatytų veiksmų vulkaninių pelenų atveju Europos ir Šiaurės Atlanto Regionams planą“ (EUR dok. 019/NAT dok.006, II dalis) ir Eurokontrolės parengtas „Europos aviacijos krizių valdymo vieneto veiklos procedūras“,</text:span></text:p>
      <text:p text:style-name="P22"><text:span text:style-name="T23">1</text:span><text:span text:style-name="T24">. S k i r i u kontaktiniais asmenimis kritinių aviacijos situacijų valdymui:</text:span></text:p>
      <text:p text:style-name="P25"><text:span text:style-name="T26">1.1</text:span><text:span text:style-name="T27">. Alvydą Šumską, Civilinės aviacijos administracijos (toliau – CAA) direktoriaus pavaduotoją;</text:span></text:p>
      <text:p text:style-name="P28"><text:span text:style-name="T29">1.2</text:span><text:span text:style-name="T30">. Margaritą Paulauskienę, CAA Oro navigacijos paslaugų skyriaus vedėją.</text:span></text:p>
      <text:p text:style-name="P31"><text:span text:style-name="T32">2</text:span><text:span text:style-name="T33">. Į s a k a u:</text:span></text:p>
      <text:p text:style-name="P34"><text:span text:style-name="T35">2.1</text:span><text:span text:style-name="T36">. VĮ „Oro navigacija“ Skrydžių srautų planavimo ir duomenų dorojimo skyriui (toliau – SSPDDS) stebėti informaciją Eurokontrolės tinklapyje (Network Operations Portal – NOP) ir, gavus informaciją apie galimą arba įvykusią situaciją, kuri keltų pavojų skrydžiams Europos oro erdvėje (vulkaninių pelenų debesys, branduolinių medžiagų išmetimas, karas, cheminių medžiagų išmetimas, galingas gaisras, pandemija, kelių oro navigacijos paslaugų teikėjų pramoninis veiksmas, svarbus pan-Europinės funkcijos sutrikimas, sudėtingos meteorologinės sąlygos, grėsmė iš kosmoso ir kt.) pranešti apie tai CAA telefonų numeriais: +370-687-31813 arba +370-698-85945.</text:span></text:p>
      <text:p text:style-name="P37"><text:span text:style-name="T38">2.2</text:span><text:span text:style-name="T39">. Lietuvos hidrometeorologijos tarnybos (toliau – LHMT) prie Aplinkos ministerijos Aviacijos meteorologijos centrui (toliau – AMC) gavus iš nacionalinių ir / ar tarptautinių šaltinių informaciją apie į atmosferą patekusius vulkaninius pelenus, radioaktyviuosius ir toksinius išmetamuosius teršalus, kurie galėtų paveikti Lietuvos Respublikos oro erdvę, parengti ir išplatinti atitinkamus SIGMET pranešimus. Apie tokio pobūdžio SIGMET išplatinimą nedelsiant informuoti CAA telefono numeriu +370-687-31813. Pagal CAA užklausimą pateikti kitą reikiamą <text:s/>informaciją.</text:span></text:p>
      <text:p text:style-name="P40"><text:span text:style-name="T41">2.3</text:span><text:span text:style-name="T42">. AMC gavus perspėjimus ir meteorologinę informaciją apie labai smarkų vėją 28–32 m/s ar uraganą ≥ 33m/s iš kitų LHMT padalinių, pranešti CAA elektroniniu paštu margarita.paulauskiene@caa.lt<text:s/></text:span></text:p>
      <text:p text:style-name="P43"><text:span text:style-name="T44">2.4</text:span><text:span text:style-name="T45">. CAA Oro navigacijos paslaugų skyriaus vedėjai analizuoti pateiktus duomenis ir teikti siūlymus CAA direktoriui dėl Lietuvos oro erdvės arba jos dalies paskelbimo neskraidymų zona, skraidymų zona su apribojimais arba be jų.</text:span></text:p>
      <text:p text:style-name="P46"><text:span text:style-name="T47">2.5</text:span><text:span text:style-name="T48">. CAA direktoriaus pavaduotojui analizuoti pateiktus duomenis ir teikti siūlymus CAA direktoriui dėl kitų, neišvardytų 2.4 punkte priemonių, kritinei aviacijos situacijai valdyti.</text:span></text:p>
      <text:p text:style-name="P49"><text:span text:style-name="T50">2.6</text:span><text:span text:style-name="T51">. CAA sprendimą apie atitinkamus apribojimus nedelsiant perduoti VĮ „Oro navigacija“ Oro navigacijos informacijos skyriui (toliau – ONIS) ir<text:s/></text:span><text:span text:style-name="T52">SSPDDS</text:span><text:span text:style-name="T53">.</text:span></text:p>
      <text:p text:style-name="P54"><text:span text:style-name="T55">2.7</text:span><text:span text:style-name="T56">. Apie visus priimtus sprendimus oro erdvės naudotojus informuoti NOTAM, kurį išleidžia ONIS.</text:span></text:p>
      <text:p text:style-name="P57"><text:span text:style-name="T58">2.8</text:span><text:span text:style-name="T59">. Gavus informaciją iš CAA ir ONIS,<text:s/></text:span><text:span text:style-name="T60">SSPDDS</text:span><text:span text:style-name="T61"><text:s/>nustatyta tvarka parengti pranešimą Eurokontrolės tinklo valdytojui.</text:span></text:p>
      <text:p text:style-name="P62"><text:span text:style-name="T63">2.9</text:span><text:span text:style-name="T64">. CAA kontaktiniams asmenims rengti informaciją Europos aviacijos krizių valdymo vienetui (toliau – EACCC).</text:span></text:p>
      <text:p text:style-name="P65"><text:span text:style-name="T66">2.10</text:span><text:span text:style-name="T67">. VĮ „Oro navigacija“, LHMT AMC ir CAA kontaktiniams asmenims dalyvauti EACCC rengiamose telekonferencijose.</text:span></text:p>
      <text:p text:style-name="P68"><text:span text:style-name="T69">3</text:span><text:span text:style-name="T70">. P r i p a ž i n t i netekusiu galios CAA direktoriaus 2010-04-20 įsakymą Nr. 4R-69 „Dėl veiklos, susijusios su vulkaniniais pelenais, valdymo“.</text:span></text:p>
      <text:p text:style-name="P71"/>
      <text:p text:style-name="P72"/>
      <text:p text:style-name="P73"/>
      <text:p text:style-name="P74"><text:span text:style-name="T75">Direktorius</text:span><text:span text:style-name="T76"><text:tab/></text:span><text:span text:style-name="T77"><text:tab/></text:span><text:span text:style-name="T78"><text:tab/></text:span><text:span text:style-name="T79"><text:tab/></text:span><text:span text:style-name="T80"><text:tab/></text:span><text:span text:style-name="T81"><text:tab/><text:s/>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21-06-04T12:29:00Z</meta:creation-date>
    <dc:date>2021-06-04T12:29:00Z</dc:date>
    <meta:print-date>2014-01-17T06:51:00Z</meta:print-date>
    <meta:template xlink:href="Normal.dotm" xlink:type="simple"/>
    <meta:editing-cycles>2</meta:editing-cycles>
    <meta:editing-duration>PT0S</meta:editing-duration>
    <meta:document-statistic meta:page-count="2" meta:paragraph-count="90" meta:word-count="433" meta:character-count="3341" meta:row-count="142" meta:non-whitespace-character-count="2998"/>
  </office:meta>
</office:document-meta>
</file>