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3937in"/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Vyriausybės<text:s/></text:span></text:p>
      <text:p text:style-name="P11"><text:span text:style-name="T12">2019 M. BALANDŽIO 30 D. NUTARIMO NR. 435<text:s/></text:span><text:span text:style-name="T13">„</text:span><text:span text:style-name="T14">DĖL STRATEGINIŲ SPORTO ŠAKŲ KRITERIJŲ 2019–2021 METAMS NUSTATYMO</text:span><text:span text:style-name="T15">“</text:span><text:span text:style-name="T16"><text:s/>PAKEITIMO</text:span></text:p>
      <text:p text:style-name="P17"/>
      <text:p text:style-name="P18"><text:span text:style-name="T19">2021 m. gruodžio 15 d. Nr.<text:s/></text:span>1066</text:p>
      <text:p text:style-name="P20">Vilnius</text:p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akeisti Lietuvos Respublikos Vyriausybės 2019 m. balandžio 30 d. nutarimą Nr. 435<text:s/></text:span><text:span text:style-name="T27">„</text:span><text:span text:style-name="T28">Dėl strateginių sporto šakų kriterijų 2019–2021 metams nustatymo</text:span><text:span text:style-name="T29">“</text:span><text:span text:style-name="T30"><text:s/>ir jį išdėstyti nauja redakcija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<text:span text:style-name="T38">DĖL STRATEGINIŲ SPORTO ŠAKŲ KRITERIJŲ NUSTATYMO</text:span></text:p>
      <text:p text:style-name="P39"/>
      <text:p text:style-name="P40"><text:span text:style-name="T41">Vadovaudamasi Lietuvos Respublikos sporto įstatymo 2 straipsnio 23 dalimi, Lietuvos Respublikos Vyriausybė n u t a r i a:</text:span></text:p>
      <text:p text:style-name="P42"><text:span text:style-name="T43">1</text:span><text:span text:style-name="T44">. Nustatyti, kad sporto šaka laikoma strategine sporto šaka, jeigu ji yra įtraukta į olimpinių žaidynių programą ir sporto šakos Lietuvos Respublikai atstovaujantys sportininkai nuo 2013 m. sausio 1 d. sporto šakos rungtyje, kuri įtraukta į olimpinių žaidynių programą, užėmė bent vieną iš šių vietų:</text:span></text:p>
      <text:p text:style-name="P45"><text:span text:style-name="T46">1.1</text:span><text:span text:style-name="T47">. olimpinėse žaidynėse 1–8 vietą;</text:span></text:p>
      <text:p text:style-name="P48"><text:span text:style-name="T49">1.2</text:span><text:span text:style-name="T50">. pasaulio čempionate 1–6 vietą;</text:span></text:p>
      <text:p text:style-name="P51"><text:span text:style-name="T52">1.3</text:span><text:span text:style-name="T53">. Europos čempionate 1–3 vietą;</text:span></text:p>
      <text:p text:style-name="P54"><text:span text:style-name="T55">1.4</text:span><text:span text:style-name="T56">. Profesionalų teniso asociacijos ar Moterų teniso asociacijos reitingų klasifikacijoje 1–30 vietą.</text:span></text:p>
      <text:p text:style-name="P57"><text:span text:style-name="T58">2</text:span><text:span text:style-name="T59">. Nustatyti, kad tose sporto šakose, kuriose pasaulio ar Europos čempionatai nevykdomi, o vietoje jų rengiamos tos sporto šakos pasaulio ar Europos taurės varžybos, nustatant strategines sporto šakas, įskaitomos šiose varžybose užimtos vietos.“</text:span></text:p>
      <text:p text:style-name="P60"><text:span text:style-name="T61">2</text:span><text:span text:style-name="T62">. Nustatyti, kad šis nutarimas įsigalioja <text:s/>2022 m. sausio 1 d.</text:span></text:p>
      <text:p text:style-name="P63"/>
      <text:p text:style-name="P64"/>
      <text:p text:style-name="P65"/>
      <text:p text:style-name="P66">Ministrė Pirmininkė<text:tab/>Ingrida Šimonytė</text:p>
      <text:p text:style-name="P67"/>
      <text:p text:style-name="P68"/>
      <text:p text:style-name="P69"><text:span text:style-name="T70">Švietimo, mokslo ir sporto ministrė</text:span><text:span text:style-name="T71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7d2ba3-0470-4cd8-8bd1-f9627b0b08ab</dc:title>
    <meta:initial-creator>*</meta:initial-creator>
    <dc:creator>adlibuser</dc:creator>
    <meta:creation-date>2021-12-16T06:56:00Z</meta:creation-date>
    <dc:date>2021-12-16T06:56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6" meta:word-count="200" meta:character-count="1644" meta:row-count="47" meta:non-whitespace-character-count="1460"/>
  </office:meta>
</office:document-meta>
</file>