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194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fo:background-color="#FFFF00"/>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93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1 M. RUGPJŪČIO 17 D. NUTARIMO NR. 967 „DĖL NACIONALINĖS REFORMŲ DARBOTVARKĖS ĮGYVENDINIMO KOORDINAVIMO LIETUVOJE“</text:span></text:p>
      <text:p text:style-name="P20"><text:span text:style-name="T21">PAKEITIMO</text:span></text:p>
      <text:p text:style-name="P22"/>
      <text:p text:style-name="P23"><text:span text:style-name="T24">2015 m. liepos 29 d. Nr.<text:s/></text:span><text:span text:style-name="T25">738</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1 m. rugpjūčio 17 d. nutarimą Nr. 967 „Dėl Nacionalinės reformų darbotvarkės įgyvendinimo koordinavimo Lietuvoje“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NACIONALINĖS REFORMŲ DARBOTVARKĖS ĮGYVENDINIMO KOORDINAVIMO LIETUVOJE</text:span></text:p>
      <text:p text:style-name="P43"/>
      <text:p text:style-name="P44"><text:span text:style-name="T45">Vadovaudamasi Lietuvos Respublikos Vyriausybės įstatymo 22 straipsnio 3 punktu ir 27 straipsnio 1 ir 5 dalimis, Lietuvos Respublikos Vyriausybė</text:span><text:span text:style-name="T46"><text:s/>nutari</text:span><text:span text:style-name="T47">a:</text:span></text:p>
      <text:p text:style-name="P48"><text:span text:style-name="T49">1</text:span><text:span text:style-name="T50">. Paskirti Lietuvos Respublikos ūkio ministeriją institucija, atsakinga už Nacionalinės reformų darbotvarkės (toliau<text:s/></text:span><text:span text:style-name="T51">– Darbotvarkė)</text:span><text:span text:style-name="T52"><text:s/>projekto rengimą,<text:s/></text:span><text:span text:style-name="T53">Darbotvarkės</text:span><text:span text:style-name="T54"><text:s/>įgyvendinimo koordinavimą Lietuvoje ir bendradarbiavimą su Europos Komisija<text:s/></text:span><text:span text:style-name="T55">Darbotvarkės</text:span><text:span text:style-name="T56"><text:s/>įgyvendinimo klausimais.<text:s/></text:span></text:p>
      <text:p text:style-name="P57"><text:span text:style-name="T58">2</text:span><text:span text:style-name="T59">. Sudaryti šią Nacionalinės reformų darbotvarkės įgyvendinimo priežiūros komisiją (toliau – komisija):</text:span></text:p>
      <text:p text:style-name="P60">ūkio ministras (komisijos pirmininkas);</text:p>
      <text:p text:style-name="P61">ūkio viceministras (komisijos pirmininko pavaduotojas);</text:p>
      <text:p text:style-name="P62">Lietuvos Respublikos Vyriausybės kanceliarijos atstovas (komisijos pirmininko pavaduotojas);</text:p>
      <text:p text:style-name="P63">aplinkos viceministras;</text:p>
      <text:p text:style-name="P64">energetikos viceministras;</text:p>
      <text:p text:style-name="P65">finansų viceministras;</text:p>
      <text:p text:style-name="P66">kultūros viceministras;</text:p>
      <text:p text:style-name="P67">socialinės apsaugos ir darbo viceministras;</text:p>
      <text:p text:style-name="P68">susisiekimo viceministras;</text:p>
      <text:soft-page-break/>
      <text:p text:style-name="P69">sveikatos apsaugos viceministras;</text:p>
      <text:p text:style-name="P70">švietimo ir mokslo viceministras;</text:p>
      <text:p text:style-name="P71">užsienio reikalų viceministras;</text:p>
      <text:p text:style-name="P72"><text:span text:style-name="T73">vidaus reikalų viceministras.</text:span></text:p>
      <text:p text:style-name="P74"><text:span text:style-name="T75">3</text:span><text:span text:style-name="T76">. Nustatyti, kad:</text:span></text:p>
      <text:p text:style-name="P77"><text:span text:style-name="T78">3.1</text:span><text:span text:style-name="T79">. Komisija:</text:span></text:p>
      <text:p text:style-name="P80"><text:span text:style-name="T81">3.1.1</text:span><text:span text:style-name="T82">. prižiūri, kaip rengiama ir įgyvendinama Darbotvarkė;</text:span></text:p>
      <text:p text:style-name="P83"><text:span text:style-name="T84">3.1.2</text:span><text:span text:style-name="T85">. prižiūri, kaip įgyvendinamos Europos Sąjungos Tarybos vadovaujantis Sutarties dėl Europos Sąjungos veikimo (OL 2012 C 326, p. 1) 121 straipsniu patvirtintos Lietuvai skirtos rekomendacijos (toliau – Rekomendacijos);</text:span></text:p>
      <text:p text:style-name="P86"><text:span text:style-name="T87">3.1.3</text:span><text:span text:style-name="T88">. teikia Lietuvos Respublikos Vyriausybei, ministerijoms, Vyriausybės įstaigoms<text:s/></text:span><text:span text:style-name="T89">ir kitoms<text:s/></text:span><text:span text:style-name="T90">Lietuvos Respublikos<text:s/></text:span><text:span text:style-name="T91">Vyriausybei atskaitingoms institucijoms ir įstaigoms<text:s/></text:span><text:span text:style-name="T92">pasiūlymus priimant sprendimus dėl Darbotvarkės ir Rekomendacijų įgyvendinimo.</text:span></text:p>
      <text:p text:style-name="P93"><text:span text:style-name="T94">3.2</text:span><text:span text:style-name="T95">. Rengiant atitinkamų metų Lietuvos Respublikos Vyriausybės veiklos prioritetus ir jų įgyvendinimo pažangos lentelę, turi būti atsižvelgiama į Europos Komisijos vadovaujantis Sutarties dėl Europos Sąjungos veikimo 121 straipsniu parengtą šalies ataskaitą ir Metinės augimo apžvalgos prioritetus.</text:span></text:p>
      <text:p text:style-name="P96"><text:span text:style-name="T97">4</text:span><text:span text:style-name="T98">. Pavesti:</text:span></text:p>
      <text:p text:style-name="P99"><text:span text:style-name="T100">4.1</text:span><text:span text:style-name="T101">. ūkio ministrui – patvirtinti komisijos personalinę sudėtį;</text:span></text:p>
      <text:p text:style-name="P102"><text:span text:style-name="T103">4.2</text:span><text:span text:style-name="T104">. Lietuvos Respublikos ūkio ministerijai:</text:span></text:p>
      <text:p text:style-name="P105"><text:span text:style-name="T106">4.2.1</text:span><text:span text:style-name="T107">. įtraukti į Darbotvarkės rengimą ir įgyvendinimą ekonominius ir socialinius partnerius;<text:s/></text:span></text:p>
      <text:p text:style-name="P108"><text:span text:style-name="T109">4.2.2</text:span><text:span text:style-name="T110">. iki kiekvienų metų balandžio 1 d. pateikti Lietuvos Respublikos Vyriausybei Darbotvarkės projektą, suderintą su komisija ir kitomis suinteresuotomis institucijomis Lietuvos Respublikos Vyriausybės darbo reglamento, patvirtinto Lietuvos Respublikos Vyriausybės 1994 m. rugpjūčio 11 d. nutarimu Nr. 728 „Dėl Lietuvos Respublikos Vyriausybės darbo reglamento patvirtinimo“ (toliau – Reglamentas), nustatyta tvarka;<text:s/></text:span></text:p>
      <text:p text:style-name="P111"><text:span text:style-name="T112">4.2.3</text:span><text:span text:style-name="T113">. iki kiekvienų metų balandžio 15 d. pateikti Europos Komisijai Lietuvos Respublikos Vyriausybės patvirtintą Darbotvarkę;</text:span></text:p>
      <text:p text:style-name="P114"><text:span text:style-name="T115">4.2.4</text:span><text:span text:style-name="T116">. iki kiekvienų metų rugsėjo 15 d. pateikti Lietuvos Respublikos Vyriausybei Rekomendacijų įgyvendinimo priemonių planą (toliau – Planas), suderintą su komisija ir kitomis suinteresuotomis institucijomis Reglamento nustatyta tvarka;</text:span></text:p>
      <text:p text:style-name="P117"><text:span text:style-name="T118">4.3</text:span><text:span text:style-name="T119">. ministerijoms, įstaigoms prie ministerijų, Vyriausybės įstaigoms ir kitoms Lietuvos Respublikos Vyriausybės atskaitingoms institucijoms ir įstaigoms – suderinti su priemonėmis, numatytomis Plane, rengiamus strateginius veiklos planus ir planuojamus atitinkamų metų veiklos prioritetus bei jų įgyvendinimo svarbiausius darbus.“</text:span></text:p>
      <text:p text:style-name="P120"/>
      <text:p text:style-name="P121"/>
      <text:p text:style-name="P122">Ministras Pirmininkas<text:tab/>Algirdas Butkevičius</text:p>
      <text:p text:style-name="P123"/>
      <text:p text:style-name="P124"/>
      <text:p text:style-name="P125"><text:span text:style-name="T126">Ūkio ministras</text:span><text:span text:style-name="T12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30T13:24:00Z</meta:creation-date>
    <dc:date>2015-07-30T13:24:00Z</dc:date>
    <meta:print-date>2015-07-23T13:35:00Z</meta:print-date>
    <meta:template xlink:href="Normal" xlink:type="simple"/>
    <meta:editing-cycles>2</meta:editing-cycles>
    <meta:editing-duration>PT0S</meta:editing-duration>
    <meta:document-statistic meta:page-count="2" meta:paragraph-count="33" meta:word-count="531" meta:character-count="3948" meta:row-count="115" meta:non-whitespace-character-count="3450"/>
  </office:meta>
</office:document-meta>
</file>