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center"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3.3506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indent="5.9062in" style:page-number="1">
        <style:tab-stops>
          <style:tab-stop style:type="left" style:position="7.5798in"/>
        </style:tab-stops>
      </style:paragraph-properties>
      <style:text-properties style:language-asian="lt" style:country-asian="LT" fo:hyphenate="false"/>
    </style:style>
    <style:style style:name="P44"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45"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46"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47"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48"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49"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50"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51" style:parent-style-name="Normal" style:family="paragraph">
      <style:paragraph-properties fo:text-indent="5.9062in">
        <style:tab-stops>
          <style:tab-stop style:type="left" style:position="7.5798in"/>
        </style:tab-stops>
      </style:paragraph-properties>
      <style:text-properties style:language-asian="lt" style:country-asian="LT" fo:hyphenate="false"/>
    </style:style>
    <style:style style:name="P52" style:parent-style-name="Normal" style:family="paragraph">
      <style:paragraph-properties fo:text-indent="5.9062in"/>
      <style:text-properties style:language-asian="lt" style:country-asian="LT" fo:hyphenate="false"/>
    </style:style>
    <style:style style:name="P53"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54" style:parent-style-name="Normal" style:family="paragraph">
      <style:paragraph-properties fo:text-align="center">
        <style:tab-stops>
          <style:tab-stop style:type="left" style:position="7.5798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ab-stops>
          <style:tab-stop style:type="left" style:position="7.5798in"/>
        </style:tab-stops>
      </style:paragraph-properties>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5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1" style:family="table-column">
      <style:table-column-properties style:column-width="1.4263in" style:use-optimal-column-width="false"/>
    </style:style>
    <style:style style:name="TableColumn62" style:family="table-column">
      <style:table-column-properties style:column-width="1.043in" style:use-optimal-column-width="false"/>
    </style:style>
    <style:style style:name="TableColumn63" style:family="table-column">
      <style:table-column-properties style:column-width="2.2715in" style:use-optimal-column-width="false"/>
    </style:style>
    <style:style style:name="TableColumn64" style:family="table-column">
      <style:table-column-properties style:column-width="2.9409in" style:use-optimal-column-width="false"/>
    </style:style>
    <style:style style:name="TableColumn65" style:family="table-column">
      <style:table-column-properties style:column-width="1.3277in" style:use-optimal-column-width="false"/>
    </style:style>
    <style:style style:name="TableColumn66" style:family="table-column">
      <style:table-column-properties style:column-width="0.9458in" style:use-optimal-column-width="false"/>
    </style:style>
    <style:style style:name="Table60" style:family="table">
      <style:table-properties style:width="9.9555in" style:rel-width="96.96%"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fo:hyphenate="false"/>
    </style:style>
    <style:style style:name="TableRow87" style:family="table-row">
      <style:table-row-properties style:min-row-height="0.2381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text-indent="-0.0777in"/>
      <style:text-properties style:font-size-complex="12pt" style:language-asian="lt" style:country-asian="LT" fo:hyphenate="false"/>
    </style:style>
    <style:style style:name="TableRow100" style:family="table-row">
      <style:table-row-properties style:min-row-height="0.2381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size-complex="12pt" style:language-asian="lt" style:country-asian="LT" fo:hyphenate="false"/>
    </style:style>
    <style:style style:name="P103" style:parent-style-name="Normal" style:family="paragraph">
      <style:paragraph-properties fo:widows="0" fo:orphans="0" fo:text-align="center"/>
      <style:text-properties style:font-size-complex="12pt" style:language-asian="lt" style:country-asian="LT" fo:hyphenate="false"/>
    </style:style>
    <style:style style:name="P104" style:parent-style-name="Normal" style:family="paragraph">
      <style:paragraph-properties fo:widows="0" fo:orphans="0" fo:text-align="center"/>
      <style:text-properties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1"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2"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3"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4"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5"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6"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7"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8"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9"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0"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1"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2"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3"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4"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5"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6"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7"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28"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fo:language="it" fo:country="I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743in"/>
      <style:text-properties style:font-size-complex="12pt" style:language-asian="lt" style:country-asian="LT" fo:hyphenate="false"/>
    </style:style>
    <style:style style:name="P135"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text:span text:style-name="T11">ĮSAKYMAS</text:span></text:p>
      <text:p text:style-name="P12">DĖL LIETUVOS RESPUBLIKOS APLINKOS MINISTRO 2013 M. BALANDŽIO 25 D. ĮSAKYMO Nr. D1-291 „DĖL LIETUVOS ENERGETIKOS INSTITUTO ŠILUMINIŲ ĮRENGIMŲ TYRIMO IR BANDYMŲ LABORATORIJOS PASKYRIMO ATLIKTI TREČIŲJŲ ŠALIŲ UŽDUOTIS VERTINANT IR TIKRINANT STATYBOS PRODUKTŲ EKSPLOATACINIŲ SAVYBIŲ PASTOVUMĄ“</text:p>
      <text:p text:style-name="P13"/>
      <text:p text:style-name="P14">2020 m. rugsėjo 28 d. Nr. D1-582</text:p>
      <text:p text:style-name="P15">Vilnius</text:p>
      <text:p text:style-name="P16"/>
      <text:p text:style-name="P17"/>
      <text:p text:style-name="P18"><text:span text:style-name="T19">P a k e i č i u Lietuvos Respublikos aplinkos ministro 2013 m. balandžio 25 d. įsakymą Nr. D1-291 „Dėl Lietuvos energetikos instituto Šiluminių įrengimų tyrimo ir bandymų laboratorijos paskyrimo atlikti trečiųjų šalių užduotis vertinant ir tikrinant statybos produktų eksploatacinių savybių pastovumą“ ir jį išdėstau nauja redakcij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LIETUVOS ENERGETIKOS INSTITUTO ŠILUMINIŲ ĮRENGIMŲ TYRIMO IR BANDYMŲ LABORATORIJOS PASKYRIMO ATLIKTI TREČIŲJŲ ŠALIŲ UŽDUOTIS VERTINANT IR TIKRINANT STATYBOS PRODUKTŲ EKSPLOATACINIŲ SAVYBIŲ PASTOVUMĄ PAGAL NURODYTĄ SRITĮ IR FUNKCIJAS</text:span></text:p>
      <text:p text:style-name="P28"/>
      <text:p text:style-name="P29"><text:span text:style-name="T30">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nuostatas ir Nacionalinio akreditacijos biuro 2020 m. rugpjūčio 6 d. išduotą akreditavimo pažymėjimą Nr. LA.01.036,</text:span></text:p>
      <text:p text:style-name="P31"><text:span text:style-name="T32">s k i r i u Lietuvos energetikos instituto Šiluminių įrengimų tyrimo ir bandymų laboratoriją iki akreditavimo pažymėjimo galiojimo pabaigos atlikti trečiųjų šalių užduotis vertinant ir tikrinant statybos produktų eksploatacinių savybių pastovumą pagal nurodytą sritį ir funkcijas (pridedama).“</text:span></text:p>
      <text:p text:style-name="Normal"/>
      <text:p text:style-name="Normal"/>
      <text:p text:style-name="Normal"/>
      <text:p text:style-name="P33"><text:span text:style-name="T34">Aplinkos ministras</text:span><text:span text:style-name="T35"><text:tab/></text:span><text:span text:style-name="T36"><text:tab/></text:span><text:span text:style-name="T37"><text:tab/></text:span><text:span text:style-name="T38"><text:tab/></text:span><text:span text:style-name="T39"><text:tab/><text:s text:c="2"/>Kęstutis Mažeika</text:span></text:p>
      <text:soft-page-break/>
      <text:p text:style-name="P40">Lietuvos Respublikos aplinkos ministro 2013 m.<text:s/></text:p>
      <text:p text:style-name="P44">balandžio 25 d. įsakymo Nr. D1-291<text:s/></text:p>
      <text:p text:style-name="P45">„Dėl Lietuvos energetikos instituto Šiluminių<text:s/></text:p>
      <text:p text:style-name="P46">įrengimų tyrimo ir bandymų laboratorijos paskyrimo<text:s/></text:p>
      <text:p text:style-name="P47">atlikti trečiųjų šalių užduotis vertinant ir tikrinant statybos<text:s/></text:p>
      <text:p text:style-name="P48">produktų eksploatacinių savybių pastovumą“<text:s/></text:p>
      <text:p text:style-name="P49">(Lietuvos Respublikos aplinkos ministro </text:p>
      <text:p text:style-name="P50">2020 m. rugsėjo 28 d. įsakymo Nr. D1-582</text:p>
      <text:p text:style-name="P51">redakcija)</text:p>
      <text:p text:style-name="P52">Priedas</text:p>
      <text:p text:style-name="P53"/>
      <text:p text:style-name="P54"><text:span text:style-name="T55">PASKIRTOSIOS ĮSTAIGOS VEIKLOS SRITIS IR FUNKCIJOS<text:s/></text:span></text:p>
      <text:p text:style-name="P56"><text:span text:style-name="T57">(PAGAL 2011 M. KOVO 9 D. EUROPOS PARLAMENTO IR TARYBOS REGLAMENTĄ (ES) Nr. 305/2011)</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Notifikuotos įstaigos<text:s/></text:p>
              <text:p text:style-name="P70">pavadinimas ir identifikacinis</text:p>
              <text:p text:style-name="P71">numeris</text:p>
            </table:table-cell>
            <table:table-cell table:style-name="TableCell72">
              <text:p text:style-name="P73">Europos<text:s/></text:p>
              <text:p text:style-name="P74">Komisijos</text:p>
              <text:p text:style-name="P75">sprendimo</text:p>
              <text:p text:style-name="P76">Nr.</text:p>
            </table:table-cell>
            <table:table-cell table:style-name="TableCell77">
              <text:p text:style-name="P78">Produktų grupė, produktas<text:s/></text:p>
              <text:p text:style-name="P79">(-ai) / paskirtis</text:p>
            </table:table-cell>
            <table:table-cell table:style-name="TableCell80">
              <text:p text:style-name="P81">Darnieji standartai</text:p>
              <text:p text:style-name="P82"/>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header-rows>
        <table:table-row table:style-name="TableRow100">
          <table:table-cell table:style-name="TableCell101">
            <text:p text:style-name="P102">Lietuvos energetikos instituto Šiluminių įrengimų tyrimo ir bandymų laboratorija</text:p>
            <text:p text:style-name="P103"/>
            <text:p text:style-name="P104">1621</text:p>
          </table:table-cell>
          <table:table-cell table:style-name="TableCell105">
            <text:p text:style-name="P106">1. 99/471/EB</text:p>
          </table:table-cell>
          <table:table-cell table:style-name="TableCell107">
            <text:p text:style-name="P108">1.1. patalpų šildymo prietaisai (1/2): patalpų šildymo prietaisai, naudojantys kietąjį kurą (pastatuose).</text:p>
          </table:table-cell>
          <table:table-cell table:style-name="TableCell109">
            <text:p text:style-name="P110">LST EN 12809:2002</text:p>
            <text:p text:style-name="P111">LST EN 12809:2002 / A1:2004</text:p>
            <text:p text:style-name="P112">LST EN 12809:2002 / AC:2006</text:p>
            <text:p text:style-name="P113">LST EN 12809:2002/A1:2004 / AC:2007</text:p>
            <text:p text:style-name="P114">LST EN 12815:2002</text:p>
            <text:p text:style-name="P115">LST EN 12815:2002 / A1:2004</text:p>
            <text:p text:style-name="P116">LST EN 12815:2002 / AC:2006</text:p>
            <text:p text:style-name="P117">LST EN 12815:2002 / A1:2004 / AC:2007</text:p>
            <text:p text:style-name="P118">LST EN 13229:2003</text:p>
            <text:soft-page-break/>
            <text:p text:style-name="P119">LST EN 13229:2003 / A1:2003</text:p>
            <text:p text:style-name="P120">LST EN 13229:2003 / A2:2004</text:p>
            <text:p text:style-name="P121">LST EN 13229:2003 / AC:2006</text:p>
            <text:p text:style-name="P122">LST EN 13229:2003 / A2:2004 / AC:2007</text:p>
            <text:p text:style-name="P123">LST EN 13240:2002</text:p>
            <text:p text:style-name="P124">LST EN 13240:2002:2002 / A2:2004</text:p>
            <text:p text:style-name="P125">LST EN 13240:2002 / AC:2006</text:p>
            <text:p text:style-name="P126">LST EN 13240:2002 / A2:2004 / AC:2007</text:p>
            <text:p text:style-name="P127">LST EN 15250:2007</text:p>
            <text:p text:style-name="P128">LST EN 14785:2006</text:p>
          </table:table-cell>
          <table:table-cell table:style-name="TableCell129">
            <text:p text:style-name="P130"><text:span text:style-name="T131">Sistema</text:span><text:span text:style-name="T132"><text:s/>3</text:span></text:p>
          </table:table-cell>
          <table:table-cell table:style-name="TableCell133">
            <text:p text:style-name="P134">Bandymų laboratorija</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4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text:p text:style-name="P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9-29T08:17:00Z</meta:creation-date>
    <dc:date>2020-09-29T08:17:00Z</dc:date>
    <meta:print-date>2020-09-21T05:3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8" meta:word-count="460" meta:character-count="3491" meta:row-count="102" meta:non-whitespace-character-count="3089"/>
  </office:meta>
</office:document-meta>
</file>