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LIEPOS 17 D. NUTARIMO NR. 850 „DĖL LIETUVOS RESPUBLIKOS METROLOGIJOS ĮSTATYMO ĮGYVENDINIMO“ PRIPAŽINIMO NETEKUSIU GALIOS</text:span></text:p>
      <text:p text:style-name="P19"/>
      <text:p text:style-name="P20">2020 m. gegužės 27 d. Nr. 544</text:p>
      <text:p text:style-name="P21">Vilnius</text:p>
      <text:p text:style-name="P22"/>
      <text:p text:style-name="P23"><text:span text:style-name="T24">Lietuvos Respublikos Vyriausybė <text:s/>n u t a r i a:<text:s/></text:span></text:p>
      <text:p text:style-name="P25"><text:span text:style-name="T26">Pripažinti netekusiu galios Lietuvos Respublikos Vyriausybės 2000 m. liepos 17 d. nutarimą Nr. 850 „Dėl Lietuvos Respublikos metrologijos įstatymo įgyvendinimo“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Vidaus reikalų ministrė</text:span><text:span text:style-name="T3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0:17:00Z</meta:creation-date>
    <dc:date>2020-06-01T10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58" meta:row-count="7" meta:non-whitespace-character-count="491"/>
  </office:meta>
</office:document-meta>
</file>