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909in"/>
      <style:text-properties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name-asian="Batang" fo:letter-spacing="0.0416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Batang" fo:letter-spacing="0.0416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104in">
        <style:tab-stops>
          <style:tab-stop style:type="right" style:position="6.625in"/>
        </style:tab-stops>
      </style:paragraph-properties>
    </style:style>
    <style:style style:name="P114" style:parent-style-name="Normal" style:family="paragraph">
      <style:paragraph-properties fo:margin-right="-0.0104in">
        <style:tab-stops>
          <style:tab-stop style:type="right" style:position="6.625in"/>
        </style:tab-stops>
      </style:paragraph-properties>
    </style:style>
    <style:style style:name="P115" style:parent-style-name="Normal" style:family="paragraph">
      <style:paragraph-properties fo:margin-right="-0.0104in">
        <style:tab-stops>
          <style:tab-stop style:type="right" style:position="6.625in"/>
        </style:tab-stops>
      </style:paragraph-properties>
    </style:style>
    <style:style style:name="P116" style:parent-style-name="Normal" style:family="paragraph">
      <style:paragraph-properties fo:margin-right="-0.0104in">
        <style:tab-stops>
          <style:tab-stop style:type="right" style:position="6.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13 M. KOVO 12 D. ĮSAKYMO NR. V-250 „</text:span><text:span text:style-name="T18">DĖL MEDIENOS IR DURPIŲ, IMPORTUOJAMŲ IŠ TREČIŲJŲ VALSTYBIŲ Į LIETUVOS RESPUBLIKOS RINKĄ, UŽTERŠTUMO<text:s/></text:span><text:span text:style-name="T19">137</text:span><text:span text:style-name="T20">Cs RADIONUKLIDU BEI MEDIENOS IR DURPIŲ KURO PELENŲ, UŽTERŠTŲ<text:s/></text:span><text:span text:style-name="T21">137</text:span><text:span text:style-name="T22">Cs RADIONUKLIDU, NAUDOJIMO IR TVARKYMO TVARKOS APRAŠO PATVIRTINIMO</text:span><text:span text:style-name="T23">“<text:s/></text:span><text:span text:style-name="T24">PAKEITIMO</text:span></text:p>
      <text:p text:style-name="P25"/>
      <text:p text:style-name="P26">2022 m. spalio 28 d. Nr. V-1613</text:p>
      <text:p text:style-name="P27">Vilnius</text:p>
      <text:p text:style-name="P28"/>
      <text:p text:style-name="P29"><text:span text:style-name="T30">Pakeiči</text:span><text:span text:style-name="T31">u Lietuvos Respublikos sveikatos apsaugos ministro 2013 m. kovo 12 d. įsakymą Nr. V-250 „Dėl Medienos ir durpių, importuojamų iš trečiųjų valstybių į Lietuvos Respublikos rinką, užterštumo<text:s/></text:span><text:span text:style-name="T32">137</text:span><text:span text:style-name="T33">Cs radionuklidu bei medienos ir durpių kuro pelenų, užterštų<text:s/></text:span><text:span text:style-name="T34">137</text:span><text:span text:style-name="T35">Cs radionuklidu, naudojimo ir tvarkymo tvarkos aprašo patvirtinimo“:</text:span></text:p>
      <text:p text:style-name="P36"><text:span text:style-name="T37">1</text:span><text:span text:style-name="T38">. Papildau 3 punktu:</text:span></text:p>
      <text:p text:style-name="P39"><text:span text:style-name="T40">„</text:span><text:span text:style-name="T41">3</text:span><text:span text:style-name="T42">.<text:s/></text:span><text:span text:style-name="T43">Nustata</text:span><text:span text:style-name="T44">u, kad Medienos ir d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o 12 ir 13 punktuose nustatyti<text:s/></text:span><text:soft-page-break/><text:span text:style-name="T49">reikalavimai pelenų darytojams netaikomi, jeigu taikomos ribojamosios priemonės medienos gaminiams, nustatytos 2006 m. gegužės 18 d. Tarybos reglamente (EB) Nr. 765/2006 dėl ribojamųjų priemonių atsižvelgiant į padėtį Baltarusijoje ir į Baltarusijos įsitraukimą į Rusijos agresiją prieš Ukrainą su paskutiniais pakeitimais, padarytais 2022 m. liepos 18 d. Tarybos įgyvendinimo reglamentu (ES) 2022/1231.“</text:span></text:p>
      <text:p text:style-name="P50"><text:span text:style-name="T51">2</text:span><text:span text:style-name="T52">. Pakeičiu nurodytu įsakymu patvirtintą Medienos ir durpių, importuojamų iš trečiųjų valstybių į Lietuvos Respublikos rinką, užterštumo<text:s/></text:span><text:span text:style-name="T53">137</text:span><text:span text:style-name="T54">Cs radionuklidu bei medienos ir durpių kuro pelenų, užterštų<text:s/></text:span><text:span text:style-name="T55">137</text:span><text:span text:style-name="T56">Cs radionuklidu, naudojimo ir tvarkymo tvarkos aprašą:</text:span></text:p>
      <text:p text:style-name="P57"><text:span text:style-name="T58">2.1</text:span><text:span text:style-name="T59">. Pakeičiu 1 punktą ir jį išdėstau taip:</text:span></text:p>
      <text:p text:style-name="P60"><text:span text:style-name="T61">„</text:span><text:span text:style-name="T62">1</text:span><text:span text:style-name="T63">. Medienos ir durpių, importuojamų iš trečiųjų valstybių į Lietuvos Respublikos rinką, užterštumo<text:s/></text:span><text:span text:style-name="T64">137</text:span><text:span text:style-name="T65">Cs radionuklidu bei medienos ir durpių kuro pelenų, užterštų<text:s/></text:span><text:span text:style-name="T66">137</text:span><text:span text:style-name="T67">Cs radionuklidu, naudojimo ir tvarkymo tvarkos aprašas (toliau – Tvarkos aprašas) nustato reikalavimą dėl medienos ir durpių, importuojamų iš trečiųjų valstybių į Lietuvos Respublikos rinką, užterštumo<text:s/></text:span><text:span text:style-name="T68">137</text:span><text:span text:style-name="T69">Cs radionuklidu, siekiant atsekti medienos ir durpių tiekimo grandinę, bei medienos ir durpių kuro pelenų, užterštų<text:s/></text:span><text:span text:style-name="T70">137</text:span><text:span text:style-name="T71">Cs radionuklidu, naudojimo ir tvarkymo radiacinės saugos reikalavimus, reglamentuoja medienos ir durpių kuro pelenų radiologinių tyrimų atlikimo tvarką ir radiacinės saugos priežiūrą.“</text:span></text:p>
      <text:p text:style-name="P72"><text:span text:style-name="T73">2.2</text:span><text:span text:style-name="T74">. Pakeičiu 3.1</text:span><text:span text:style-name="T75">1</text:span><text:span text:style-name="T76"> papunktį ir jį išdėstau taip:</text:span></text:p>
      <text:p text:style-name="P77"><text:span text:style-name="T78">„</text:span><text:span text:style-name="T79">3.1</text:span><text:span text:style-name="T80">1</text:span><text:span text:style-name="T81">.<text:s/></text:span><text:span text:style-name="T82">importas</text:span><text:span text:style-name="T83"> – muitinės procedūra, nurodyta 2013 m. spalio 9 d. Europos Parlamento ir Tarybos reglamento (ES) Nr. 952/2013, kuriuo nustatomas Sąjungos muitinės kodeksas, 5 straipsnio 16 punkto a papunktyje;“.</text:span></text:p>
      <text:p text:style-name="P84"><text:span text:style-name="T85">2.3</text:span><text:span text:style-name="T86">. Pakeičiu 4 punktą ir jį išdėstau taip:</text:span></text:p>
      <text:p text:style-name="P87"><text:span text:style-name="T88">„</text:span><text:span text:style-name="T89">4</text:span><text:span text:style-name="T90">. Tvarkos aprašas privalomas ūkio subjektams, iš trečiųjų valstybių importuojantiems medieną ar durpes, pelenų darytojams, pelenų priėmėjams, pelenų tvarkytojams ir radiacinės saugos priežiūrą vykdančiam Radiacinės saugos centrui.“</text:span></text:p>
      <text:p text:style-name="P91"><text:span text:style-name="T92">2.4</text:span><text:span text:style-name="T93">. Pakeičiu V skyrių ir jį išdėstau taip:</text:span></text:p>
      <text:p text:style-name="P94"><text:span text:style-name="T95">„</text:span><text:span text:style-name="T96">V</text:span><text:span text:style-name="T97"><text:s/>SKYRIUS</text:span></text:p>
      <text:p text:style-name="P98"><text:span text:style-name="T99">RADIACINĖS SAUGOS PRIEŽIŪRA</text:span></text:p>
      <text:p text:style-name="P100"/>
      <text:p text:style-name="P101"><text:span text:style-name="T102">16</text:span><text:span text:style-name="T103">. Tvarkos apraše nustatytų reikalavimų radiacinės saugos priežiūrą vykdo Radiacinės saugos centras.</text:span></text:p>
      <text:p text:style-name="P104"><text:span text:style-name="T105">17</text:span><text:span text:style-name="T106">. Radiacinės saugos centras, vykdydamas radiacinės saugos priežiūrą, turi teisę:</text:span></text:p>
      <text:p text:style-name="P107"><text:span text:style-name="T108">17.1</text:span><text:span text:style-name="T109">. susipažinti su pelenų radiologinių tyrimų protokolais ir Tvarkos aprašo 14 punkte nurodyta informacija apie medieną ir durpes, iš kurių susidarė pelenai, ir atlikti nepriklausomus medienos ir durpių bei jų pelenų radiologinius tyrimus vietoje ar paėmęs jų mėginius;</text:span></text:p>
      <text:p text:style-name="P110"><text:span text:style-name="T111">17.2</text:span><text:span text:style-name="T112">. pareikalauti iš ūkio subjektų, kurie iš trečiųjų valstybių importavo medienos ar durpių siuntas ir jas patiekė ne Lietuvos Respublikos rinkai, pateikti dokumentus, įrodančius importuotų medienos ar durpių siuntų iškrovimo ne Lietuvos Respublikoje faktą (pvz., transporto dokumento – CMR važtaraščio, pažymėto ne Lietuvos Respublikos galutinio gavėjo parašu ir spaudu, patvirtintą kopiją).“</text:span></text:p>
      <text:p text:style-name="P113"/>
      <text:p text:style-name="P114"/>
      <text:p text:style-name="P115"/>
      <text:p text:style-name="P116"><text:span text:style-name="T117">Sveikatos apsaugos ministras</text:span><text:span text:style-name="T11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2-10-28T08:17:00Z</meta:creation-date>
    <dc:date>2022-10-28T08:17:00Z</dc:date>
    <meta:print-date>2016-09-05T10:21:00Z</meta:print-date>
    <meta:template xlink:href="Normal.dotm" xlink:type="simple"/>
    <meta:editing-cycles>2</meta:editing-cycles>
    <meta:editing-duration>PT0S</meta:editing-duration>
    <meta:document-statistic meta:page-count="3" meta:paragraph-count="92" meta:word-count="546" meta:character-count="3977" meta:row-count="160" meta:non-whitespace-character-count="3523"/>
  </office:meta>
</office:document-meta>
</file>