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5.0208in"/>
          <style:tab-stop style:type="left" style:position="5.6194in"/>
        </style:tab-stops>
      </style:paragraph-properties>
      <style:text-properties fo:font-weight="bold" style:font-weight-asian="bold" style:font-weight-complex="bold"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5.020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4">Lietuvos Respublikos Vyriausybė</text:p>
      <text:p text:style-name="P5"/>
      <text:p text:style-name="P6"><text:span text:style-name="T7">NUTARIMAS</text:span></text:p>
      <text:p text:style-name="P8"><text:span text:style-name="T9">DĖL<text:s/></text:span><text:span text:style-name="T10">LIETUVOS RESPUBLIKOS VYRIAUSYBĖS 2019 M. GRUODŽIO<text:s/></text:span><text:span text:style-name="T11">11</text:span><text:span text:style-name="T12"> D. NUTARIMO NR. 1248 „</text:span><text:span text:style-name="T13">DĖL LIETUVOS RESPUBLIKOS SPECIALIŲJŲ ŽEMĖS NAUDOJIMO SĄLYGŲ ĮSTATYMO ĮGYVENDINIMO</text:span><text:span text:style-name="T14">“ PAKEITIMO</text:span></text:p>
      <text:p text:style-name="P15"/>
      <text:p text:style-name="P16">2023 m. gegužės 3 d. Nr. 335</text:p>
      <text:p text:style-name="P17">Vilnius</text:p>
      <text:p text:style-name="P18"/>
      <text:p text:style-name="P19"/>
      <text:p text:style-name="P20"><text:span text:style-name="T21">Lietuvos Respublikos Vyriausybė n u t a r i a:</text:span></text:p>
      <text:p text:style-name="P22"><text:span text:style-name="T23">Pakeisti Kompensacijos dėl specialiųjų žemės naudojimo sąlygų taikymo Lietuvos Respublikos specialiųjų žemės naudojimo sąlygų įstatyme nurodytose teritorijose, nustatytose tenkinant viešąjį interesą, apskaičiavimo ir išmokėjimo metodiką</text:span><text:span text:style-name="T24">, patvirtintą<text:s/></text:span><text:span text:style-name="T25">Lietuvos Respublikos Vyriausybės 2019 m. gruodžio<text:s/></text:span><text:span text:style-name="T26">11</text:span><text:span text:style-name="T27"><text:s/>d. nutarimu Nr. 1248 „Dėl<text:s/></text:span><text:span text:style-name="T28">Lietuvos Respublikos specialiųjų žemės naudojimo sąlygų įstatymo įgyvendinimo“,<text:s/></text:span><text:span text:style-name="T29">ir 29.</text:span><text:span text:style-name="T30">4</text:span><text:span text:style-name="T31"><text:s/>papunktį išdėstyti taip:</text:span></text:p>
      <text:p text:style-name="P32"><text:span text:style-name="T33">„</text:span><text:span text:style-name="T34">29.4</text:span><text:span text:style-name="T35">.<text:s/></text:span><text:span text:style-name="T36">Klaipėdos valstybinio jūrų uosto rezervinėms teritorijoms: Klaipėdos valstybinio jūrų uosto rezervinėse teritorijose didžiausias Kn yra 0,6. Jeigu gautas ir (ar) gali būti gaunamas akcinės bendrovės</text:span><text:span text:style-name="T37"><text:s/></text:span><text:span text:style-name="T38">Klaipėdos valstybinio jūrų uosto direkcijos pritarimas (derinimas) šioje zonoje Įstatyme nurodytai veiklai, Kn yra 0;“.<text:s/></text:span></text:p>
      <text:p text:style-name="P39"/>
      <text:p text:style-name="P40"/>
      <text:p text:style-name="P41"/>
      <text:p text:style-name="P42">Ministrė Pirmininkė<text:tab/><text:tab/><text:tab/><text:tab/><text:tab/>Ingrida Šimonytė</text:p>
      <text:p text:style-name="P43"/>
      <text:p text:style-name="P44">Aplinkos ministras<text:tab/><text:tab/><text:tab/><text:tab/><text:tab/>Simonas Gentvil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Ubartaitė</meta:initial-creator>
    <dc:creator>adlibuser</dc:creator>
    <meta:creation-date>2023-05-08T06:11:00Z</meta:creation-date>
    <dc:date>2023-05-08T06:11:00Z</dc:date>
    <meta:template xlink:href="Normal.dotm" xlink:type="simple"/>
    <meta:editing-cycles>2</meta:editing-cycles>
    <meta:editing-duration>PT0S</meta:editing-duration>
    <meta:document-statistic meta:page-count="2" meta:paragraph-count="13" meta:word-count="146" meta:character-count="1161" meta:row-count="27" meta:non-whitespace-character-count="1028"/>
  </office:meta>
</office:document-meta>
</file>