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line-height="115%" fo:text-indent="0.5in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line-height="115%" fo:text-indent="0.5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text-position="super 62.5%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line-height="115%" fo:text-indent="0.5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text-position="super 62.5%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text-position="super 62.5%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text-position="super 62.5%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fo:line-height="115%" fo:text-indent="0.5in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text-position="super 62.5%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15%" fo:text-indent="0.5in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name-complex="Helvetica" style:font-size-complex="12pt" style:language-asian="lt" style:country-asian="LT"/>
    </style:style>
    <style:style style:name="P9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1">LIETUVOS RESPUBLIKOS FINANSŲ MINISTRAS</text:p>
      <text:p text:style-name="P12"/>
      <text:p text:style-name="P13"><text:span text:style-name="T14">ĮSAKYMAS</text:span></text:p>
      <text:p text:style-name="P15"><text:span text:style-name="T16">DĖL FINANSŲ MINISTRO 2018 M. BIRŽELIO 29 D. ĮSAKYMO NR. 1K-237 „DĖL STATISTIKOS TARYBOS INSTITUCINĖS SUDĖTIES IR STATISTIKOS TARYBOS NUOSTATŲ PATVIRTINIMO“ PAKEITIMO</text:span></text:p>
      <text:p text:style-name="P17"/>
      <text:p text:style-name="P18">2021 m. gegužės 10 d. Nr. 1K-167</text:p>
      <text:p text:style-name="P19">Vilnius</text:p>
      <text:p text:style-name="P20"/>
      <text:p text:style-name="P21"/>
      <text:p text:style-name="P22"><text:span text:style-name="T23">P a k e i č i u Statistikos tarybos nuostatus, patvirtintus Lietuvos Respublikos finansų ministro 2018 m. birželio 29 d. įsakymu Nr. 1K-237 „Dėl Statistikos tarybos institucinės sudėties ir Statistikos tarybos nuostatų patvirtinimo“:</text:span></text:p>
      <text:p text:style-name="P24"><text:span text:style-name="T25">1</text:span><text:span text:style-name="T26">.</text:span><text:span text:style-name="T27"><text:tab/>Pakeičiu 3 punktą ir jį išdėstau taip:</text:span></text:p>
      <text:p text:style-name="P28"><text:span text:style-name="T29">„</text:span><text:span text:style-name="T30">3</text:span><text:span text:style-name="T31">. Departamentas užtikrina techninį ir materialinį tarybos aprūpinimą: skiria tarybos sekretorių, organizuoja posėdžius, suderinęs su tarybos pirmininku, rengia posėdžių medžiagą, leidžia posėdžių metu naudotis savo patalpomis, tvarko, saugo tarybos veiklos dokumentus.“</text:span></text:p>
      <text:p text:style-name="P32"><text:span text:style-name="T33">2</text:span><text:span text:style-name="T34">.</text:span><text:span text:style-name="T35"><text:tab/>Papildau 10</text:span><text:span text:style-name="T36">1</text:span><text:span text:style-name="T37"><text:s/>punktu:</text:span></text:p>
      <text:p text:style-name="P38"><text:span text:style-name="T39">„</text:span><text:span text:style-name="T40">10</text:span><text:span text:style-name="T41">1</text:span><text:span text:style-name="T42">.</text:span><text:span text:style-name="T43"><text:s/></text:span><text:span text:style-name="T44">Tarybos pirmininkui dėl objektyvių priežasčių (liga, komandiruotė, atostogos) negalint pirmininkauti tarybos posėdžiui, jam pirmininkauja tarybos pirmininko nurodytas kitas tarybos narys.</text:span><text:span text:style-name="T45">“</text:span></text:p>
      <text:p text:style-name="P46"><text:span text:style-name="T47">3</text:span><text:span text:style-name="T48">.</text:span><text:span text:style-name="T49"><text:tab/>Papildau 11</text:span><text:span text:style-name="T50">1</text:span><text:span text:style-name="T51"><text:s/>punktu:</text:span></text:p>
      <text:p text:style-name="P52"><text:span text:style-name="T53">„</text:span><text:span text:style-name="T54">11</text:span><text:span text:style-name="T55">1</text:span><text:span text:style-name="T56">. Tarybos sekretorius rengia jos metinius darbo planų projektus, posėdžių protokolus ir tvarko kitą dokumentaciją.</text:span><text:span text:style-name="T57">“</text:span></text:p>
      <text:p text:style-name="P58"><text:span text:style-name="T59">4</text:span><text:span text:style-name="T60">.</text:span><text:span text:style-name="T61"><text:tab/></text:span><text:span text:style-name="T62">Pakeičiu 12 punktą ir jį išdėstau taip:</text:span></text:p>
      <text:p text:style-name="P63"><text:span text:style-name="T64">„</text:span><text:span text:style-name="T65">12</text:span><text:span text:style-name="T66">.<text:s/></text:span><text:span text:style-name="T67">Balsams pasiskirsčius po lygiai, lemia tarybos posėdžiui pirmininkaujančio asmens balsas.“</text:span></text:p>
      <text:p text:style-name="P68"><text:span text:style-name="T69">5</text:span><text:span text:style-name="T70">.</text:span><text:span text:style-name="T71"><text:tab/>Papildau 14 punktu:<text:s/></text:span></text:p>
      <text:p text:style-name="P72"><text:span text:style-name="T73">„</text:span><text:span text:style-name="T74">14</text:span><text:span text:style-name="T75">.<text:s/></text:span><text:span text:style-name="T76">Tarybos nariui negalint dalyvauti tarybos posėdyje, jame gali dalyvauti<text:s/></text:span><text:span text:style-name="T77">jį pavaduojantis asmuo</text:span><text:span text:style-name="T78">.<text:s/></text:span><text:span text:style-name="T79">Įstaigos ar organizacijos atstovas, negalintis dalyvauti tarybos posėdyje, apie tai informuoja tarybos sekretorių elektroninių ryšių priemonėmis ne vėliau kaip dieną iki posėdžio.“</text:span></text:p>
      <text:p text:style-name="Normal"/>
      <text:p text:style-name="Normal"/>
      <text:p text:style-name="Normal"/>
      <text:p text:style-name="Normal"><text:span text:style-name="T80">Finansų ministrė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Gintarė Skaistė</text:span>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ndaugas Baronas</meta:initial-creator>
    <dc:creator>adlibuser</dc:creator>
    <meta:creation-date>2021-05-10T11:06:00Z</meta:creation-date>
    <dc:date>2021-05-10T11:06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05" meta:character-count="1701" meta:row-count="40" meta:non-whitespace-character-count="1514"/>
  </office:meta>
</office:document-meta>
</file>