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07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07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07%" fo:text-indent="0.4923in">
        <style:tab-stops>
          <style:tab-stop style:type="left" style:position="0.609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07%" fo:margin-right="-0.0006in"/>
    </style:style>
    <style:style style:name="P30" style:parent-style-name="Normal" style:family="paragraph">
      <style:paragraph-properties fo:text-align="justify" fo:line-height="107%" fo:margin-right="-0.0006in"/>
    </style:style>
    <style:style style:name="P31" style:parent-style-name="Normal" style:family="paragraph">
      <style:paragraph-properties fo:text-align="justify" fo:line-height="107%" fo:margin-right="-0.0006in"/>
    </style:style>
    <style:style style:name="P32" style:parent-style-name="Normal" style:family="paragraph">
      <style:paragraph-properties fo:text-align="justify" fo:line-height="107%" fo:margin-right="-0.0006in"/>
      <style:text-properties style:language-asian="lt" style:country-asian="LT"/>
    </style:style>
    <style:style style:name="P33" style:parent-style-name="Normal" style:family="paragraph">
      <style:paragraph-properties fo:text-align="justify" fo:line-height="107%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Akcinės Bendrovės „Achema“ skirstymo paslaugos kainos viršutinės ribos 2019 metams perskaičiavimo</text:p>
      <text:p text:style-name="P13"/>
      <text:p text:style-name="P14">2018 m. spalio 17 d. Nr. O3E-331</text:p>
      <text:p text:style-name="P15">Vilnius</text:p>
      <text:p text:style-name="P16"/>
      <text:p text:style-name="P17"/>
      <text:p text:style-name="P18"><text:span text:style-name="T19">Vadovaudamasi Lietuvos Respublikos elektros energetikos įstatymo 67 straipsnio 2 dalimi, 69 straipsnio 3 dalimi ir<text:s/></text:span><text:span text:style-name="T20">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1">Komisijos 2017 m. rugsėjo 14 d. nutarimo Nr. 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2"><text:s/>bei atsižvelgdama į Komisijos Dujų ir elektros departamento Elektros skyriaus 2018 m. spalio 16 d. pažymą Nr. O5E-259 „Dėl akcinės bendrovės „Achema“ skirstymo paslaugos kainos viršutinės ribos 2019 metams perskaičiavimo“, Komisija n u t a r i a:</text:span></text:p>
      <text:p text:style-name="P23"><text:span text:style-name="T24">Nustatyti<text:s/></text:span><text:span text:style-name="T25">2019 metams<text:s/></text:span><text:span text:style-name="T26">AB „Achema“ skirstymo paslaugos kainos viršutinę ribą 0,51 ct/kWh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Komisijos pirmininkė <text:s text:c="80"/><text:tab/><text:s text:c="11"/>Inga Žil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8-10-17T13:19:00Z</meta:creation-date>
    <dc:date>2018-10-17T13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