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U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04</text:span><text:span text:style-name="T18"><text:s/>M.<text:s/></text:span><text:span text:style-name="T19">KOVO 29<text:s/></text:span><text:span text:style-name="T20">D.</text:span><text:span text:style-name="T21"><text:s/>NUTARIMO NR. 346 „</text:span><text:span text:style-name="T22">DĖL VALSTYBINIŲ ŠALPOS IŠMOKŲ SKYRIMO IR MOKĖJIMO NUOSTATŲ PATVIRTINIMO“ PAKEITIMO</text:span></text:p>
      <text:p text:style-name="P23"/>
      <text:p text:style-name="P24"><text:span text:style-name="T25">2014 m. spalio 15 d.</text:span><text:span text:style-name="T26"><text:s/>Nr.<text:s/></text:span><text:span text:style-name="T27">1111</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Valstybinių šalpos išmokų skyrimo ir mokėjimo nuostatus, patvirtintus Lietuvos Respublikos Vyriausybės 2004 m. kovo 29 d. nutarimu Nr. 346 „Dėl Valstybinių šalpos išmokų skyrimo ir mokėjimo nuostatų patvirtinimo“:</text:span></text:p>
      <text:p text:style-name="P38"><text:span text:style-name="T39">1.1</text:span><text:span text:style-name="T40">. Pakeisti 57 punktą ir jį išdėstyti taip:</text:span></text:p>
      <text:p text:style-name="P41"><text:span text:style-name="T42">„</text:span><text:span text:style-name="T43">57</text:span><text:span text:style-name="T44">. Šalpos pensijos dalies dydis šių Nuostatų 56 punkte nustatyta tvarka apskaičiuojamas kiekvieną mėnesį, gavus duomenis apie asmeniui už praėjusį mėnesį išmokėtos pensijos ir (ar) pensijų išmokos (bendros jų sumos) dydį. Jeigu asmeniui apskaičiuotas šalpos pensijos dalies dydis yra didesnis nei 3 eurai, šalpos pensijos dalis mokama kiekvieną mėnesį. Jeigu asmeniui apskaičiuota šalpos pensijos dalis mažesnė nei 3 eurai, jam sutikus, šalpos pensijos dalies dydžio suma už tris mėnesius išmokama kitą mėnesį, einantį po šių trijų mėnesių, už kuriuos išmokama šalpos pensijos dalis.“</text:span></text:p>
      <text:p text:style-name="P45"><text:span text:style-name="T46">1.2</text:span><text:span text:style-name="T47">. Pakeisti 59 punktą ir jį išdėstyti taip:</text:span></text:p>
      <text:p text:style-name="P48"><text:span text:style-name="T49">„</text:span><text:span text:style-name="T50">59</text:span><text:span text:style-name="T51">. Šalpos pensijos dalies dydis šių Nuostatų 58 punkte nustatyta tvarka apskaičiuojamas kiekvieną pirmą einamojo ketvirčio mėnesį, gavus duomenis apie asmeniui praėjusį ketvirtį išmokėtų pensijų ir (ar) pensijų išmokų (bendros jų sumos) dydį. Jeigu tokiu būdu apskaičiuota asmeniui mokamos šalpos pensijos dalis didesnė nei 9 eurai, asmens pageidavimu, šalpos pensijos dalies dydis dalijamas į tris lygias dalis ir po vieną dalį išmokama einamojo ketvirčio mėnesiais. Jeigu asmeniui mokamos šalpos pensijos dalis mažesnė nei 9 eurai arba asmuo pageidauja gauti visą šalpos pensijos dalį kartą per ketvirtį, šalpos pensijos dalis išmokama pirmą einamojo ketvirčio mėnesį.“</text:span></text:p>
      <text:p text:style-name="P52"><text:span text:style-name="T53">1.3</text:span><text:span text:style-name="T54">. Pakeisti 68.1.2 papunktį ir jį išdėstyti taip:<text:s/></text:span></text:p>
      <text:p text:style-name="P55"><text:span text:style-name="T56">„</text:span><text:span text:style-name="T57">68.1.2</text:span><text:span text:style-name="T58">. būdamas vienas iš tėvų (įtėvių), iki 1995 m. sausio 1 d. ne mažiau kaip 8 metus slaugė namuose savo vaiką (įvaikį) invalidą arba savo vaiką (įvaikį), pripažintą I ar II grupės invalidu nuo vaikystės, arba tapusį I ar II grupės invalidu iki 18 metų, – kai prašoma skirti šalpos kompensaciją;“.</text:span></text:p>
      <text:p text:style-name="P59"><text:span text:style-name="T60">2</text:span><text:span text:style-name="T61">. Šis nutarimas įsigalioja 2015 m. sausio 1 dieną.</text:span></text:p>
      <text:p text:style-name="P62"/>
      <text:p text:style-name="P63"/>
      <text:p text:style-name="P64">Ministras Pirmininkas<text:tab/>Algirdas Butkevičius</text:p>
      <text:p text:style-name="P65"/>
      <text:p text:style-name="P66">Finansų ministras, pavaduojantis</text:p>
      <text:p text:style-name="P67"><text:span text:style-name="T68">socialinės apsaugos ir darbo ministrą</text:span><text:span text:style-name="T69"><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1T11:19:00Z</meta:creation-date>
    <dc:date>2014-10-21T11:19:00Z</dc:date>
    <meta:print-date>2014-10-10T10:27:00Z</meta:print-date>
    <meta:template xlink:href="Normal" xlink:type="simple"/>
    <meta:editing-cycles>2</meta:editing-cycles>
    <meta:editing-duration>PT0S</meta:editing-duration>
    <meta:document-statistic meta:page-count="1" meta:paragraph-count="18" meta:word-count="350" meta:character-count="2431" meta:row-count="74" meta:non-whitespace-character-count="2099"/>
  </office:meta>
</office:document-meta>
</file>