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in" fo:background-color="#FFFFFF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in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5in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text-indent="0.5in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widows="0" fo:orphans="0" fo:break-before="page" fo:margin-left="6.25in" fo:background-color="#FFFFFF" style:page-number="1">
        <style:tab-stops/>
      </style:paragraph-properties>
      <style:text-properties style:font-size-complex="12pt"/>
    </style:style>
    <style:style style:name="P68" style:parent-style-name="Normal" style:family="paragraph">
      <style:paragraph-properties fo:widows="0" fo:orphans="0" fo:margin-left="6.25in" fo:background-color="#FFFFFF">
        <style:tab-stops/>
      </style:paragraph-properties>
      <style:text-properties style:font-size-complex="12pt"/>
    </style:style>
    <style:style style:name="P69" style:parent-style-name="Normal" style:family="paragraph">
      <style:paragraph-properties fo:widows="0" fo:orphans="0" fo:margin-left="6.25in" fo:background-color="#FFFFFF">
        <style:tab-stops/>
      </style:paragraph-properties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olumn75" style:family="table-column">
      <style:table-column-properties style:column-width="0.3236in" style:use-optimal-column-width="false"/>
    </style:style>
    <style:style style:name="TableColumn76" style:family="table-column">
      <style:table-column-properties style:column-width="1.7298in" style:use-optimal-column-width="false"/>
    </style:style>
    <style:style style:name="TableColumn77" style:family="table-column">
      <style:table-column-properties style:column-width="0.534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6895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8854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6895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74" style:family="table">
      <style:table-properties style:width="10.659in" fo:margin-left="0in" table:align="lef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9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97" style:family="table-row">
      <style:table-row-properties style:min-row-height="0.0159in" style:use-optimal-row-height="false" fo:keep-together="always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style="italic" style:font-style-asian="italic" style:font-style-complex="italic" style:font-size-complex="12pt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2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35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35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3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P362" style:parent-style-name="Normal" style:family="paragraph">
      <style:paragraph-properties fo:widows="0" fo:orphans="0" fo:text-align="justify" fo:text-indent="0.3937in" fo:background-color="#FFFFFF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style="italic" style:font-style-asian="italic" style:font-style-complex="italic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widows="0" fo:orphans="0" fo:text-align="justify" fo:text-indent="0.3937in" fo:background-color="#FFFFFF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widows="0" fo:orphans="0" fo:text-align="justify" fo:text-indent="0.3937in" fo:background-color="#FFFFFF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widows="0" fo:orphans="0" fo:text-align="justify" fo:text-indent="0.3937in" fo:background-color="#FFFFFF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widows="0" fo:orphans="0" fo:text-align="justify" fo:text-indent="0.3937in" fo:background-color="#FFFFFF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widows="0" fo:orphans="0" fo:text-align="justify" fo:text-indent="0.3937in" fo:background-color="#FFFFFF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widows="0" fo:orphans="0" fo:text-align="justify" fo:text-indent="0.3937in" fo:background-color="#FFFFFF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widows="0" fo:orphans="0" fo:text-align="justify" fo:text-indent="0.3937in" fo:background-color="#FFFFFF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<text:span text:style-name="T11">ĮSAKYMAS</text:span></text:p>
      <text:p text:style-name="P12">DĖL Lietuvos respublikos vaikų profilaktinių skiepijimų kalendoriaus patvirtinimo</text:p>
      <text:p text:style-name="P13"/>
      <text:p text:style-name="P14">2015 m. birželio 12 d. Nr. V-757</text:p>
      <text:p text:style-name="P15">Vilnius</text:p>
      <text:p text:style-name="P16"/>
      <text:p text:style-name="P17"/>
      <text:p text:style-name="P18"><text:span text:style-name="T19">Įgyvendindama Nacionalinės imunoprofilaktikos 2014–2018 metų programos, patvirtintos Lietuvos Respublikos sveikatos apsaugos ministro 2014 m. sausio 3 d. įsakymu Nr. V-8 „Dėl Nacionalinės imunoprofilaktikos 2014–2018 metų programos patvirtinimo“, 3 priedo 1.1–1.6 papunkčiuose numatytas priemones, atsižvelgdama į Pasaulio sveikatos organizacijos, Europos Komisijos, Europos ligų prevencijos ir kontrolės centro rekomendacijas ir siekdama užtikrinti vaikų profilaktinių skiepijimų tęstinumą bei kontroliuoti užkrečiamųjų ligų epidemiologinę situaciją šalyje:</text:span></text:p>
      <text:p text:style-name="P20"><text:span text:style-name="T21">1</text:span><text:span text:style-name="T22">.<text:s/></text:span><text:span text:style-name="T23">Tvirtinu</text:span><text:span text:style-name="T24"><text:s/>Lietuvos Respublikos vaikų profilaktinių skiepijimų kalendorių (pridedama).</text:span></text:p>
      <text:p text:style-name="P25"><text:span text:style-name="T26">2</text:span><text:span text:style-name="T27">.<text:s/></text:span><text:span text:style-name="T28">Paved</text:span><text:span text:style-name="T29">u:</text:span></text:p>
      <text:p text:style-name="P30"><text:span text:style-name="T31">2.1</text:span><text:span text:style-name="T32">. asmens sveikatos priežiūros įstaigų vadovams vaikų profilaktinius skiepijimus organizuoti ir vykdyti pagal šiuo įsakymu patvirtintą Lietuvos Respublikos vaikų profilaktinių skiepijimų kalendorių;</text:span></text:p>
      <text:p text:style-name="P33"><text:span text:style-name="T34">2.2</text:span><text:span text:style-name="T35">. Valstybinės ligonių kasos prie Sveikatos apsaugos ministerijos direktoriui vykdyti centralizuotą imunobiologinių preparatų, švirkštų pirkimą pagal šiuo įsakymu patvirtintą Lietuvos Respublikos vaikų profilaktinių skiepijimų kalendorių;</text:span></text:p>
      <text:p text:style-name="P36"><text:span text:style-name="T37">2.3</text:span><text:span text:style-name="T38">. Užkrečiamųjų ligų ir AIDS centro direktoriui planuoti ir paskirstyti asmens sveikatos priežiūros įstaigoms imunobiologinius preparatus, švirkštus pagal šiuo įsakymu patvirtintą Lietuvos Respublikos vaikų profilaktinių skiepijimų kalendorių.</text:span></text:p>
      <text:p text:style-name="P39"><text:span text:style-name="T40">3</text:span><text:span text:style-name="T41">.<text:s/></text:span><text:span text:style-name="T42">Pripažįstu</text:span><text:span text:style-name="T43"><text:s/>netekusiu galios Lietuvos Respublikos sveikatos apsaugos ministro 2014 m. vasario 27 d. įsakymą Nr. V-283 „Dėl Lietuvos Respublikos vaikų profilaktinių skiepijimų kalendoriaus patvirtinimo“.</text:span></text:p>
      <text:p text:style-name="P44"><text:span text:style-name="T45">4</text:span><text:span text:style-name="T46">. P a v e d u <text:s/>įsakymo vykdymą kontroliuoti viceministrui pagal veiklos sritį.</text:span></text:p>
      <text:p text:style-name="P47"><text:span text:style-name="T48">5</text:span><text:span text:style-name="T49">. N u s t a t a u, kad:</text:span></text:p>
      <text:p text:style-name="P50"><text:span text:style-name="T51">5.1</text:span><text:span text:style-name="T52">. šis įsakymas, išskyrus šiuo įsakymu patvirtinto Lietuvos Respublikos vaikų profilaktinių skiepijimų kalendoriaus 8 punktą, įsigalioja 2015 m. spalio 1 d.;</text:span></text:p>
      <text:p text:style-name="P53"><text:span text:style-name="T54">5.2</text:span><text:span text:style-name="T55">. šiuo įsakymu patvirtinto Lietuvos Respublikos vaikų profilaktinių skiepijimų kalendoriaus 8 punktas įsigalioja 2016 m. rugsėjo 1 d.</text:span></text:p>
      <text:p text:style-name="P56"/>
      <text:p text:style-name="P57"/>
      <text:p text:style-name="P58"/>
      <text:p text:style-name="P59"><text:span text:style-name="T60">Sveikatos apsaugos ministrė<text:s/></text:span><text:span text:style-name="T61"><text:tab/>Rimantė Šalaševičiūtė</text:span></text:p>
      <text:soft-page-break/>
      <text:p text:style-name="P62">PATVIRTINTA</text:p>
      <text:p text:style-name="P68">Lietuvos Respublikos sveikatos apsaugos ministro<text:s/></text:p>
      <text:p text:style-name="P69">2015 m. birželio 12 d. įsakymu Nr. V-757 <text:s text:c="3"/></text:p>
      <text:p text:style-name="P70"/>
      <text:p text:style-name="P71"><text:span text:style-name="T72">LIETUVOS RESPUBLIKOS VAIKŲ PROFILAKTINIŲ SKIEPIJIMŲ KALENDORIU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Eil.</text:p>
            <text:p text:style-name="P92">Nr.</text:p>
          </table:table-cell>
          <table:table-cell table:style-name="TableCell93" table:number-rows-spanned="2">
            <text:p text:style-name="P94">Vakcina</text:p>
          </table:table-cell>
          <table:table-cell table:style-name="TableCell95" table:number-columns-spanned="12">
            <text:p text:style-name="P96">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Iki 24 val.</text:p>
          </table:table-cell>
          <table:table-cell table:style-name="TableCell102">
            <text:p text:style-name="P103">2–3 paros</text:p>
          </table:table-cell>
          <table:table-cell table:style-name="TableCell104">
            <text:p text:style-name="P105">1 mėn.</text:p>
          </table:table-cell>
          <table:table-cell table:style-name="TableCell106">
            <text:p text:style-name="P107">2 mėn.</text:p>
          </table:table-cell>
          <table:table-cell table:style-name="TableCell108">
            <text:p text:style-name="P109">4 mėn.</text:p>
          </table:table-cell>
          <table:table-cell table:style-name="TableCell110">
            <text:p text:style-name="P111">6 mėn.</text:p>
          </table:table-cell>
          <table:table-cell table:style-name="TableCell112">
            <text:p text:style-name="P113">12–15 mėn.</text:p>
          </table:table-cell>
          <table:table-cell table:style-name="TableCell114">
            <text:p text:style-name="P115">15–16 mėn.</text:p>
          </table:table-cell>
          <table:table-cell table:style-name="TableCell116">
            <text:p text:style-name="P117">18 mėn.</text:p>
          </table:table-cell>
          <table:table-cell table:style-name="TableCell118">
            <text:p text:style-name="P119">6–7 metai</text:p>
          </table:table-cell>
          <table:table-cell table:style-name="TableCell120">
            <text:p text:style-name="P121">11 metų</text:p>
          </table:table-cell>
          <table:table-cell table:style-name="TableCell122">
            <text:p text:style-name="P123">15–16 metų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Tuberkuliozės vakcin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BCG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Hepatito B vakcina</text:p>
          </table:table-cell>
          <table:table-cell table:style-name="TableCell158">
            <text:p text:style-name="P159">HepB*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HepB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HepB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Kokliušo, difterijos, stabligės vakcina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DTaP</text:p>
          </table:table-cell>
          <table:table-cell table:style-name="TableCell195">
            <text:p text:style-name="P196">DTaP</text:p>
          </table:table-cell>
          <table:table-cell table:style-name="TableCell197">
            <text:p text:style-name="P198">DTaP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DTaP</text:p>
          </table:table-cell>
          <table:table-cell table:style-name="TableCell205">
            <text:p text:style-name="P206">DTaP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Tdap</text:p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<text:span text:style-name="T216">B tipo<text:s/></text:span><text:span text:style-name="T217">Haemophilus influenzae<text:s/></text:span><text:span text:style-name="T218">infekcijos vakcina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Hib</text:p>
          </table:table-cell>
          <table:table-cell table:style-name="TableCell227">
            <text:p text:style-name="P228">Hib</text:p>
          </table:table-cell>
          <table:table-cell table:style-name="TableCell229">
            <text:p text:style-name="P230">Hib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Hib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>Poliomielito vakcina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IPV</text:p>
          </table:table-cell>
          <table:table-cell table:style-name="TableCell256">
            <text:p text:style-name="P257">IPV</text:p>
          </table:table-cell>
          <table:table-cell table:style-name="TableCell258">
            <text:p text:style-name="P259">IPV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IPV</text:p>
          </table:table-cell>
          <table:table-cell table:style-name="TableCell266">
            <text:p text:style-name="P267">IPV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>
            <text:p text:style-name="P276">Pneumokokinės infekcijos vakcina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PCV</text:p>
          </table:table-cell>
          <table:table-cell table:style-name="TableCell285">
            <text:p text:style-name="P286">PCV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PCV**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7</text:p>
          </table:table-cell>
          <table:table-cell table:style-name="TableCell304">
            <text:p text:style-name="P305">Tymų, epideminio parotito, raudonukės vakcina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MMR**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MMR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8</text:p>
          </table:table-cell>
          <table:table-cell table:style-name="TableCell333">
            <text:p text:style-name="P334">Žmogaus papilomos viruso infekcijos vakcina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HPV1</text:p>
            <text:p text:style-name="P357">HPV2</text:p>
            <text:p text:style-name="P358">***</text:p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><text:span text:style-name="T363">1</text:span><text:span text:style-name="T364">. Sutrumpinimai: BCG – tuberkuliozės vakcina; HepB – hepatito B vakcina, DTaP – kokliušo (neląstelinio), difterijos, stabligės vakcina, Hib – B tipo<text:s/></text:span><text:span text:style-name="T365">Haemophilus influenzae<text:s/></text:span><text:span text:style-name="T366">infekcijos vakcina, Tdap – kokliušo (neląstelinio), difterijos, stabligės (suaugusiųjų) vakcina, IPV – inaktyvuota poliomielito vakcina, PCV – pneumokokinės infekcijos (polisacharidinė konjuguota) vakcina, MMR – tymų, epideminio parotito, raudonukės vakcina, HPV – žmogaus papilomos viruso infekcijos vakcina.</text:span></text:p>
      <text:p text:style-name="P367"><text:span text:style-name="T368">2</text:span><text:span text:style-name="T369">. HB* pirma dozė turi būti įskiepijama naujagimiui per 24 val. po gimimo.</text:span></text:p>
      <text:p text:style-name="P370"><text:span text:style-name="T371">3</text:span><text:span text:style-name="T372">. PCV** gali būti skiepijama kartu (vieno vizito metu) su MMR** vakcina.</text:span></text:p>
      <text:p text:style-name="P373"><text:span text:style-name="T374">4</text:span><text:span text:style-name="T375">. HPV*** skiepijamos tik mergaitės, skiepijimo schemą sudaro dvi HPV dozės (tarp pirmos ir antros HPV dozių turi būti ne trumpesnis kaip 6 mėn. laikotarpis.</text:span></text:p>
      <text:p text:style-name="P376"><text:span text:style-name="T377">5</text:span><text:span text:style-name="T378">. Skiepijimai atliekami pagal vaistinio preparato charakteristikų santrauką.</text:span></text:p>
      <text:p text:style-name="P379"><text:span text:style-name="T380">6</text:span><text:span text:style-name="T381">. Prieš kiekvieną vaiko skiepijimą tėvus ar teisėtus globėjus būtina informuoti apie vakcinų skyrimą, galimas nepageidaujamas reakcijas į skiepą. Dėl informacijos gavimo bei sutikimo skiepyti jie turi pasirašyti Sutikimo dėl sveikatos priežiūros paslaugų teikimo formoje.</text:span></text:p>
      <text:p text:style-name="P382"><text:span text:style-name="T383">7</text:span><text:span text:style-name="T384">. Jei vaikas laiku nepaskiepijamas, jam sudaromas individualus skiepijimų kalendorius pagal indikacijas nurodytas vaistinių preparatų charakteristikų santraukose.</text:span></text:p>
      <text:p text:style-name="P385"/>
      <text:p text:style-name="P386"><text:span text:style-name="T38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590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2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1-10T07:20:00Z</meta:creation-date>
    <dc:date>2018-01-10T07:20:00Z</dc:date>
    <meta:print-date>2015-05-12T07:23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564" meta:character-count="4329" meta:row-count="276" meta:non-whitespace-character-count="3865"/>
  </office:meta>
</office:document-meta>
</file>