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text-align="justify" fo:margin-right="-0.0006in" fo:text-indent="2.9534in" style:page-number="1"/>
      <style:text-properties fo:color="#000000" style:language-asian="lt" style:country-asian="LT"/>
    </style:style>
    <style:style style:name="P46" style:parent-style-name="Normal" style:family="paragraph">
      <style:paragraph-properties fo:text-align="justify" fo:margin-right="-0.0006in" fo:text-indent="2.9534in"/>
      <style:text-properties fo:color="#000000" style:language-asian="lt" style:country-asian="LT"/>
    </style:style>
    <style:style style:name="P47" style:parent-style-name="Normal" style:family="paragraph">
      <style:paragraph-properties fo:text-align="justify" fo:margin-right="-0.0006in" fo:text-indent="2.9534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margin-right="-0.0006in" fo:text-indent="2.9534in"/>
      <style:text-properties fo:color="#000000" style:language-asian="lt" style:country-asian="LT"/>
    </style:style>
    <style:style style:name="P49" style:parent-style-name="Normal" style:family="paragraph">
      <style:paragraph-properties fo:text-align="justify" fo:margin-right="-0.0006in" fo:text-indent="2.9534in"/>
      <style:text-properties fo:color="#000000" style:language-asian="lt" style:country-asian="LT"/>
    </style:style>
    <style:style style:name="P50" style:parent-style-name="Normal" style:family="paragraph">
      <style:paragraph-properties fo:text-align="justify" fo:margin-right="-0.0006in" fo:text-indent="2.9534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margin-right="-0.4291in" fo:text-indent="3.052in"/>
      <style:text-properties fo:color="#000000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</style:style>
    <style:style style:name="TableColumn57" style:family="table-column">
      <style:table-column-properties style:column-width="5.016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56" style:family="table">
      <style:table-properties style:width="6.493in" fo:margin-left="0in" table:align="left"/>
    </style:style>
    <style:style style:name="TableRow59" style:family="table-row">
      <style:table-row-properties style:min-row-height="0.318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line-height="106%"/>
    </style:style>
    <style:style style:name="T62" style:parent-style-name="DefaultParagraphFont" style:family="text">
      <style:text-properties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6%"/>
    </style:style>
    <style:style style:name="T65" style:parent-style-name="DefaultParagraphFont" style:family="text">
      <style:text-properties fo:color="#000000"/>
    </style:style>
    <style:style style:name="TableRow66" style:family="table-row">
      <style:table-row-properties style:min-row-height="0.1916in" style:use-optimal-row-height="false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P68" style:parent-style-name="Normal" style:family="paragraph">
      <style:text-properties fo:color="#000000" style:font-size-complex="12pt" style:language-asian="en" style:country-asian="GB"/>
    </style:style>
    <style:style style:name="TableRow69" style:family="table-row">
      <style:table-row-properties style:min-row-height="0.2701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6%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center" fo:line-height="106%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6%"/>
      <style:text-properties fo:color="#000000" style:font-size-complex="12pt" style:language-asian="en" style:country-asian="GB"/>
    </style:style>
    <style:style style:name="TableRow77" style:family="table-row">
      <style:table-row-properties style:min-row-height="0.2027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line-height="106%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line-height="106%" fo:text-indent="0.043in"/>
      <style:text-properties fo:color="#000000" style:font-size-complex="12pt" style:language-asian="en" style:country-asian="GB"/>
    </style:style>
    <style:style style:name="TableRow83" style:family="table-row">
      <style:table-row-properties style:min-row-height="0.2027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line-height="106%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89" style:family="table-row">
      <style:table-row-properties style:min-row-height="0.2027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line-height="106%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95" style:family="table-row">
      <style:table-row-properties style:min-row-height="0.202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line-height="106%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01" style:family="table-row">
      <style:table-row-properties style:min-row-height="0.2027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line-height="106%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07" style:family="table-row">
      <style:table-row-properties style:min-row-height="0.2027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line-height="106%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13" style:family="table-row">
      <style:table-row-properties style:min-row-height="0.2027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line-height="106%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19" style:family="table-row">
      <style:table-row-properties style:min-row-height="0.2027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line-height="106%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25" style:family="table-row">
      <style:table-row-properties style:min-row-height="0.2027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line-height="106%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31" style:family="table-row">
      <style:table-row-properties style:min-row-height="0.2027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line-height="106%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37" style:family="table-row">
      <style:table-row-properties style:min-row-height="0.2027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line-height="106%"/>
    </style:style>
    <style:style style:name="T140" style:parent-style-name="DefaultParagraphFont" style:family="text">
      <style:text-properties fo:color="#000000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43" style:family="table-row">
      <style:table-row-properties style:min-row-height="0.2027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line-height="106%"/>
    </style:style>
    <style:style style:name="T146" style:parent-style-name="DefaultParagraphFont" style:family="text">
      <style:text-properties fo:color="#000000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49" style:family="table-row">
      <style:table-row-properties style:min-row-height="0.2027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line-height="106%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55" style:family="table-row">
      <style:table-row-properties style:min-row-height="0.2027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line-height="106%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61" style:family="table-row">
      <style:table-row-properties style:min-row-height="0.2027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line-height="106%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67" style:family="table-row">
      <style:table-row-properties style:min-row-height="0.2027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line-height="106%"/>
    </style:style>
    <style:style style:name="T170" style:parent-style-name="DefaultParagraphFont" style:family="text">
      <style:text-properties fo:color="#000000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73" style:family="table-row">
      <style:table-row-properties style:min-row-height="0.2027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line-height="106%"/>
    </style:style>
    <style:style style:name="T176" style:parent-style-name="DefaultParagraphFont" style:family="text">
      <style:text-properties fo:color="#000000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79" style:family="table-row">
      <style:table-row-properties style:min-row-height="0.2027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line-height="106%"/>
    </style:style>
    <style:style style:name="T182" style:parent-style-name="DefaultParagraphFont" style:family="text">
      <style:text-properties fo:color="#000000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85" style:family="table-row">
      <style:table-row-properties style:min-row-height="0.2027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line-height="106%"/>
    </style:style>
    <style:style style:name="T188" style:parent-style-name="DefaultParagraphFont" style:family="text">
      <style:text-properties fo:color="#000000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91" style:family="table-row">
      <style:table-row-properties style:min-row-height="0.2027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line-height="106%"/>
    </style:style>
    <style:style style:name="T194" style:parent-style-name="DefaultParagraphFont" style:family="text">
      <style:text-properties fo:color="#000000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97" style:family="table-row">
      <style:table-row-properties style:min-row-height="0.2027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line-height="106%"/>
    </style:style>
    <style:style style:name="T200" style:parent-style-name="DefaultParagraphFont" style:family="text">
      <style:text-properties fo:color="#000000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03" style:family="table-row">
      <style:table-row-properties style:min-row-height="0.2027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line-height="106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10" style:family="table-row">
      <style:table-row-properties style:min-row-height="0.2027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line-height="106%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16" style:family="table-row">
      <style:table-row-properties style:min-row-height="0.2027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line-height="106%"/>
    </style:style>
    <style:style style:name="T219" style:parent-style-name="DefaultParagraphFont" style:family="text">
      <style:text-properties fo:color="#000000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22" style:family="table-row">
      <style:table-row-properties style:min-row-height="0.2027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27" style:family="table-row">
      <style:table-row-properties style:min-row-height="0.2027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line-height="106%"/>
    </style:style>
    <style:style style:name="T230" style:parent-style-name="DefaultParagraphFont" style:family="text">
      <style:text-properties fo:color="#000000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33" style:family="table-row">
      <style:table-row-properties style:min-row-height="0.2027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line-height="106%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39" style:family="table-row">
      <style:table-row-properties style:min-row-height="0.2027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line-height="106%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45" style:family="table-row">
      <style:table-row-properties style:min-row-height="0.2027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line-height="106%"/>
    </style:style>
    <style:style style:name="T248" style:parent-style-name="DefaultParagraphFont" style:family="text">
      <style:text-properties fo:color="#000000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51" style:family="table-row">
      <style:table-row-properties style:min-row-height="0.2027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line-height="106%"/>
    </style:style>
    <style:style style:name="T254" style:parent-style-name="DefaultParagraphFont" style:family="text">
      <style:text-properties fo:color="#000000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57" style:family="table-row">
      <style:table-row-properties style:min-row-height="0.2027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line-height="106%"/>
    </style:style>
    <style:style style:name="T260" style:parent-style-name="DefaultParagraphFont" style:family="text">
      <style:text-properties fo:color="#000000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63" style:family="table-row">
      <style:table-row-properties style:min-row-height="0.2027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line-height="106%"/>
    </style:style>
    <style:style style:name="T266" style:parent-style-name="DefaultParagraphFont" style:family="text">
      <style:text-properties fo:color="#000000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69" style:family="table-row">
      <style:table-row-properties style:min-row-height="0.2027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line-height="106%"/>
    </style:style>
    <style:style style:name="T272" style:parent-style-name="DefaultParagraphFont" style:family="text">
      <style:text-properties fo:color="#000000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75" style:family="table-row">
      <style:table-row-properties style:min-row-height="0.2027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line-height="106%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81" style:family="table-row">
      <style:table-row-properties style:min-row-height="0.2027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line-height="106%"/>
    </style:style>
    <style:style style:name="T284" style:parent-style-name="DefaultParagraphFont" style:family="text">
      <style:text-properties fo:color="#000000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87" style:family="table-row">
      <style:table-row-properties style:min-row-height="0.2027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line-height="106%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93" style:family="table-row">
      <style:table-row-properties style:min-row-height="0.2027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line-height="106%"/>
    </style:style>
    <style:style style:name="T296" style:parent-style-name="DefaultParagraphFont" style:family="text">
      <style:text-properties fo:color="#000000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99" style:family="table-row">
      <style:table-row-properties style:min-row-height="0.2027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line-height="106%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05" style:family="table-row">
      <style:table-row-properties style:min-row-height="0.0791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line-height="106%"/>
    </style:style>
    <style:style style:name="T308" style:parent-style-name="DefaultParagraphFont" style:family="text">
      <style:text-properties fo:color="#000000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11" style:family="table-row">
      <style:table-row-properties style:min-row-height="0.2027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line-height="106%"/>
    </style:style>
    <style:style style:name="T314" style:parent-style-name="DefaultParagraphFont" style:family="text">
      <style:text-properties fo:color="#000000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17" style:family="table-row">
      <style:table-row-properties style:min-row-height="0.2027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22" style:family="table-row">
      <style:table-row-properties style:min-row-height="0.2027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line-height="106%"/>
    </style:style>
    <style:style style:name="T325" style:parent-style-name="DefaultParagraphFont" style:family="text">
      <style:text-properties fo:color="#000000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28" style:family="table-row">
      <style:table-row-properties style:min-row-height="0.2027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line-height="106%"/>
    </style:style>
    <style:style style:name="T331" style:parent-style-name="DefaultParagraphFont" style:family="text">
      <style:text-properties fo:color="#000000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34" style:family="table-row">
      <style:table-row-properties style:min-row-height="0.2027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line-height="106%"/>
    </style:style>
    <style:style style:name="T337" style:parent-style-name="DefaultParagraphFont" style:family="text">
      <style:text-properties fo:color="#000000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40" style:family="table-row">
      <style:table-row-properties style:min-row-height="0.2027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line-height="106%"/>
    </style:style>
    <style:style style:name="T343" style:parent-style-name="DefaultParagraphFont" style:family="text">
      <style:text-properties fo:color="#000000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46" style:family="table-row">
      <style:table-row-properties style:min-row-height="0.2027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line-height="106%"/>
    </style:style>
    <style:style style:name="T349" style:parent-style-name="DefaultParagraphFont" style:family="text">
      <style:text-properties fo:color="#000000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52" style:family="table-row">
      <style:table-row-properties style:min-row-height="0.2027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57" style:family="table-row">
      <style:table-row-properties style:min-row-height="0.2027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line-height="106%"/>
    </style:style>
    <style:style style:name="T360" style:parent-style-name="DefaultParagraphFont" style:family="text">
      <style:text-properties fo:color="#000000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63" style:family="table-row">
      <style:table-row-properties style:min-row-height="0.2027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line-height="106%"/>
      <style:text-properties fo:color="#000000" style:font-size-complex="12pt" style:language-asian="en" style:country-asian="GB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68" style:family="table-row">
      <style:table-row-properties style:min-row-height="0.2027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line-height="106%"/>
    </style:style>
    <style:style style:name="T371" style:parent-style-name="DefaultParagraphFont" style:family="text">
      <style:text-properties fo:color="#000000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74" style:family="table-row">
      <style:table-row-properties style:min-row-height="0.2027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line-height="106%"/>
    </style:style>
    <style:style style:name="T377" style:parent-style-name="DefaultParagraphFont" style:family="text">
      <style:text-properties fo:color="#000000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80" style:family="table-row">
      <style:table-row-properties style:min-row-height="0.2027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line-height="106%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86" style:family="table-row">
      <style:table-row-properties style:min-row-height="0.2027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line-height="106%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92" style:family="table-row">
      <style:table-row-properties style:min-row-height="0.2027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97" style:family="table-row">
      <style:table-row-properties style:min-row-height="0.2027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line-height="106%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center" fo:line-height="106%"/>
    </style:style>
    <style:style style:name="T402" style:parent-style-name="DefaultParagraphFont" style:family="text">
      <style:text-properties fo:color="#000000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405" style:family="table-row">
      <style:table-row-properties style:min-row-height="0.2027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410" style:family="table-row">
      <style:table-row-properties style:min-row-height="0.2027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line-height="106%"/>
    </style:style>
    <style:style style:name="T413" style:parent-style-name="DefaultParagraphFont" style:family="text">
      <style:text-properties fo:color="#000000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416" style:family="table-row">
      <style:table-row-properties style:min-row-height="0.2027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line-height="106%"/>
    </style:style>
    <style:style style:name="T419" style:parent-style-name="DefaultParagraphFont" style:family="text">
      <style:text-properties fo:color="#000000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422" style:family="table-row">
      <style:table-row-properties style:min-row-height="0.2027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line-height="106%"/>
    </style:style>
    <style:style style:name="T425" style:parent-style-name="DefaultParagraphFont" style:family="text">
      <style:text-properties fo:color="#000000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P4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KOVO 26 D. SPRENDIMO NR. V-564 „</text:span><text:span text:style-name="T18">DĖL BENDRADARBIAVIMO TEIKIANT INFORMACIJĄ“ PAKEITIMO</text:span></text:p>
      <text:p text:style-name="P19"/>
      <text:p text:style-name="P20">2020 m. spalio 14 d. Nr. V-2269</text:p>
      <text:p text:style-name="P21">Vilnius</text:p>
      <text:p text:style-name="P22"/>
      <text:p text:style-name="P23"/>
      <text:p text:style-name="P24"><text:span text:style-name="T25">1</text:span><text:span text:style-name="T26">. P a k e i č i u</text:span><text:span text:style-name="T27"><text:s/>Lietuvos Respublikos sveikatos apsaugos ministro – valstybės lygio ekstremaliosios situacijos valstybės operacijų vadovo 2020 m. kovo 26 d. sprendimą Nr. V-564 „Dėl bendradarbiavimo teikiant informaciją</text:span><text:span text:style-name="T28">“<text:s/></text:span><text:span text:style-name="T29">ir išdėstau priedą nauja redakcija (pridedama).</text:span></text:p>
      <text:p text:style-name="P30"><text:span text:style-name="T31">2</text:span><text:span text:style-name="T32">. Nustatau, kad šis sprendimas įsigalioja 2020 m. spalio 19 d.<text:s/></text:span></text:p>
      <text:p text:style-name="Normal"/>
      <text:p text:style-name="Normal"/>
      <text:p text:style-name="Normal"/>
      <text:p text:style-name="Normal"><text:span text:style-name="T33">Sveikatos apsaugos ministras –<text:s/></text:span><text:span text:style-name="T34">valstybės lygio</text:span></text:p>
      <text:p text:style-name="P35"><text:span text:style-name="T36">ekstremaliosios situacijos valstybės operacijų vadovas<text:s/></text:span><text:span text:style-name="T37"><text:tab/>Aurelijus Veryga</text:span></text:p>
      <text:soft-page-break/>
      <text:p text:style-name="P38">Lietuvos Respublikos sveikatos apsaugos ministro –</text:p>
      <text:p text:style-name="P46">valstybės lygio ekstremaliosios situacijos valstybės</text:p>
      <text:p text:style-name="P47">operacijų vadovo 2020 m. kovo 26 d. sprendimo<text:s/></text:p>
      <text:p text:style-name="P48">Nr. V-564 (2020 m. spalio 14 d. sprendimo Nr. V-2269<text:s/></text:p>
      <text:p text:style-name="P49">redakcija)</text:p>
      <text:p text:style-name="P50">priedas</text:p>
      <text:p text:style-name="P51"/>
      <text:p text:style-name="P52"><text:span text:style-name="T53">DUOMENYS: MEDICINOS PERSONALAS,<text:s/></text:span><text:span text:style-name="T54"><text:line-break/>PACIENTAI, LOVOS, ĮRANGA, GYDYMAS REMDESIVIRU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<text:span text:style-name="T62">Rodikliai</text:span></text:p>
          </table:table-cell>
          <table:table-cell table:style-name="TableCell63" table:number-rows-spanned="2">
            <text:p text:style-name="P64"><text:span text:style-name="T65">Iš viso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MEDICINOS PERSONALAS</text:span></text:p>
            <text:p text:style-name="P73"><text:span text:style-name="T74">(tik pirmaeilėse pareigose)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Visi gydytojai<text:s/>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Atostogose esantys gydytojai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Dėl visų priežasčių laikinai nedarbingi gydytojai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Dėl COVID 19 karantinavimo laikinai nedarbingi gydytojai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Dėl COVID19 infekcijos laikinai nedarbingi gydytojai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Visi slaugytojai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Atostogose esantys slaugytojai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Dėl visų priežasčių laikinai nedarbingi slaugytojai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Dėl COVID 19 karantinavimo laikinai nedarbingi slaugytojai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Dėl COVID19 infekcijos laikinai nedarbingi slaugytojai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Visi gydytojai reanimatologai anesteziologai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Atostogose esantys gydytojai reanimatologai anesteziologai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Dėl visų priežasčių laikinai nedarbingi gydytojai reanimatologai anesteziologai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Dėl COVID 19 karantinavimo laikinai nedarbingi gydytojai reanimatologai anesteziologai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Dėl COVID19 infekcijos laikinai nedarbingi gydytojai reanimatologai anesteziologai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Visų specializacijų slaugytojos, dirbančios intensyvios terapijos skyriuose, ir anestezistės, dirbančios operacinėse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Atostogose esančios intensyvios terapijos skyrių slaugytojos ir anestezistės, dirbančios operacinėse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Dėl visų priežasčių laikinai nedarbingos intensyvios terapijos skyrių slaugytojos ir anestezistės, dirbančios operacinėse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Dėl COVID 19 karantinavimo laikinai nedarbingos intensyvios terapijos skyrių slaugytojos ir anestezistės, dirbančios operacinėse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Dėl COVID19 infekcijos laikinai nedarbingos intensyvios terapijos skyrių slaugytojos ir anestezistės, dirbančios operacinėse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Laikinai dėl COVID19 į kitas įstaigas perkelti gydytojai reanimatologai anesteziologai<text:s/>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Laikinai dėl COVID19 į kitas įstaigas perkelti visų specializacijų slaugytojos, dirbančios intensyvios terapijos skyriuose, ir anestezistės,<text:s/></text:span><text:soft-page-break/><text:span text:style-name="T207">dirbančios operacinėse</text:span></text:p>
          </table:table-cell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<text:span text:style-name="T213">Kiti gydytojai ir slaugytojai dėl COVID-19 perkelti į kitas įstaigas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Iš kitų įstaigų dėl COVID-19 perkelti gydytojai ir slaugytojos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PACIENTAI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Visi pacientai be deguonies kaukių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Visi pacientai su deguonies kaukėmis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Visi pacientai ventiliuojami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Pacientai, kuriems įtariama COVID19 infekcija, be deguonies kaukių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Pacientai, kuriems įtariama COVID19 infekcija, su deguonies kaukėmi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Pacientai, kuriems įtariama COVID19 infekcija, ventiliuojami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Pacientai, kuriems patvirtinta COVID19 infekcija, be deguonies kaukių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Pacientai, kuriems patvirtinta COVID19 infekcija, su deguonies kaukėmi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Per praėjusią parą pradėtų gydyti skiriant deguonies kaukę pacientų, su patvirtinta COVID19 infekcija, skaičiu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Pacientai, kuriems patvirtinta COVID19 infekcija, ventiliuojami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Per praėjusią parą pradėtų ventiliuoti pacientų, su patvirtinta COVID19 infekcija, skaičius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Mirę, patvirtintas COVID19<text:s/>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Dėl COVID19 infekcijos perkelti iš kitų įstaigų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Dėl COVID19 infekcijos perkelti į kitas įstaigas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LOVOS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Lovų skaičius be deguonies (neįskaitant reanimacijos)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Lovų skaičius su deguonimi (neįskaitant reanimacijos)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Reanimacijos lovų skaičius (be DPV)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Reanimacijos lovų skaičius (su DPV)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ĮRANGA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DPV aparatai stacionarūs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DPV aparatai transportiniai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Anestezijos mašinos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Sugedę DPV aparatai (nurodyti modelį) – informacija pildoma tik vieną kartą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GYDYMAS REMDESIVIRO 100 MG VAISTINIU PREPARATU</text:span></text:p>
            <text:p text:style-name="P401"><text:span text:style-name="T402">(neskaičiuoti remdesiviro, skiriamo pacientams vykdant klinikinius tyrimus)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Flakonų suvartota per praėjusią parą<text:s/>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Pacientų skaičius, kuriems taikomas gydymas remdesiviru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Naujų pacientų skaičius per praėjusią parą, kuriems pradėtas taikyti gydymas remdesiviru</text:span></text:p>
          </table:table-cell>
          <table:table-cell table:style-name="TableCell426">
            <text:p text:style-name="P427"/>
          </table:table-cell>
        </table:table-row>
      </table:table>
      <text:p text:style-name="P4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x="4.3479in" svg:y="-0.2826in" draw:z-index="0"><draw:text-box fo:min-height="0in" fo:min-width="0in"><text:p text:style-name="P39"><text:span text:style-name="T42"><text:page-number text:fixed="false">2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0-15T05:24:00Z</meta:creation-date>
    <dc:date>2020-10-15T05:24:00Z</dc:date>
    <meta:print-date>2020-05-28T13:24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87" meta:word-count="543" meta:character-count="4549" meta:row-count="186" meta:non-whitespace-character-count="4093"/>
  </office:meta>
</office:document-meta>
</file>