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fo:text-indent="0.043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fo:font-size="14pt" style:font-size-asian="14pt"/>
    </style:style>
    <style:style style:name="T14" style:parent-style-name="DefaultParagraphFont" style:family="text">
      <style:text-properties style:font-size-complex="12pt"/>
    </style:style>
    <style:style style:name="P15" style:parent-style-name="Normal" style:family="paragraph">
      <style:paragraph-properties fo:keep-with-next="always" fo:text-align="end" fo:margin-right="-0.0006in"/>
      <style:text-properties style:font-size-complex="12pt"/>
    </style:style>
    <style:style style:name="P16" style:parent-style-name="Normal" style:family="paragraph">
      <style:paragraph-properties fo:text-align="end" fo:margin-right="0.0972in" fo:text-indent="0.043in"/>
      <style:text-properties style:font-size-complex="12pt"/>
    </style:style>
    <style:style style:name="P17" style:parent-style-name="Normal" style:family="paragraph">
      <style:paragraph-properties fo:text-align="center" fo:margin-right="0.0972in"/>
      <style:text-properties style:font-size-complex="12pt"/>
    </style:style>
    <style:style style:name="P18" style:parent-style-name="Normal" style:family="paragraph">
      <style:paragraph-properties fo:text-align="center" fo:margin-right="0.0972in"/>
    </style:style>
    <style:style style:name="T19" style:parent-style-name="DefaultParagraphFont" style:family="text">
      <style:text-properties style:font-size-complex="12pt" fo:language="en" fo:country="US"/>
    </style:style>
    <style:style style:name="P20" style:parent-style-name="Normal" style:family="paragraph">
      <style:paragraph-properties fo:margin-right="0.0972in"/>
      <style:text-properties style:font-size-complex="12pt"/>
    </style:style>
    <style:style style:name="P21" style:parent-style-name="Normal" style:family="paragraph">
      <style:paragraph-properties fo:keep-with-next="always" fo:text-align="center" fo:margin-right="0.0972in"/>
      <style:text-properties fo:font-weight="bold" style:font-weight-asian="bold" style:font-size-complex="12pt"/>
    </style:style>
    <style:style style:name="P22" style:parent-style-name="Normal" style:family="paragraph">
      <style:paragraph-properties fo:text-align="center" fo:margin-right="0.0972in"/>
      <style:text-properties fo:font-weight="bold" style:font-weight-asian="bold" style:font-size-complex="12pt"/>
    </style:style>
    <style:style style:name="P23" style:parent-style-name="Normal" style:family="paragraph">
      <style:paragraph-properties fo:keep-with-next="always" fo:text-align="center" fo:margin-right="0.0972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fo:margin-right="0.0972in"/>
      <style:text-properties fo:font-weight="bold" style:font-weight-asian="bold"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center" fo:margin-right="0.0972in"/>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0006in" fo:text-indent="0.5in"/>
      <style:text-properties fo:color="#000000" style:font-size-complex="12pt"/>
    </style:style>
    <style:style style:name="P41" style:parent-style-name="Normal" style:family="paragraph">
      <style:paragraph-properties fo:text-align="justify" fo:margin-right="-0.0006in" fo:text-indent="0.5in"/>
      <style:text-properties style:font-size-complex="12pt"/>
    </style:style>
    <style:style style:name="P42" style:parent-style-name="Normal" style:family="paragraph">
      <style:paragraph-properties fo:text-align="justify" fo:margin-right="-0.0006in"/>
    </style:style>
    <style:style style:name="P43" style:parent-style-name="Normal" style:family="paragraph">
      <style:paragraph-properties fo:text-align="justify" fo:margin-right="-0.0006in"/>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style:text-properties style:font-size-complex="12pt"/>
    </style:style>
    <style:style style:name="P46" style:parent-style-name="Normal" style:family="paragraph">
      <style:paragraph-properties fo:text-align="center" fo:margin-right="-0.000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margin-right="-0.0006in"/>
      <style:text-properties style:font-size-complex="12pt"/>
    </style:style>
    <style:style style:name="P50"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5in" fo:background-color="#FFFFFF">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5in" fo:margin-right="-0.0006in" fo:background-color="#FFFFFF">
        <style:tab-stops>
          <style:tab-stop style:type="left" style:position="0.1895in"/>
          <style:tab-stop style:type="left" style:position="0.2875in"/>
        </style:tab-stops>
      </style:paragraph-properties>
    </style:style>
    <style:style style:name="P119" style:parent-style-name="Normal" style:family="paragraph">
      <style:paragraph-properties fo:text-align="center" fo:margin-right="0.0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margin-right="0.0972in"/>
      <style:text-properties style:font-size-complex="12pt"/>
    </style:style>
    <style:style style:name="P123"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06in" fo:background-color="#FFFFFF">
        <style:tab-stops>
          <style:tab-stop style:type="left" style:position="0.6895in"/>
          <style:tab-stop style:type="left" style:position="0.7875in"/>
        </style:tab-stops>
      </style:paragraph-properties>
    </style:style>
    <style:style style:name="P217" style:parent-style-name="Normal" style:family="paragraph">
      <style:paragraph-properties fo:text-align="center" fo:margin-right="0.097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margin-right="0.0972in"/>
      <style:text-properties style:font-size-complex="12pt"/>
    </style:style>
    <style:style style:name="P221"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5in" fo:margin-right="-0.0006in" fo:background-color="#FFFFFF">
        <style:tab-stops>
          <style:tab-stop style:type="left" style:position="0.1895in"/>
          <style:tab-stop style:type="left" style:position="0.2875in"/>
        </style:tab-stops>
      </style:paragraph-properties>
      <style:text-properties style:font-size-complex="12pt"/>
    </style:style>
    <style:style style:name="P341" style:parent-style-name="Normal" style:family="paragraph">
      <style:paragraph-properties fo:text-align="justify" fo:margin-right="0.0972in" fo:text-indent="0.4923in" fo:background-color="#FFFFFF"/>
      <style:text-properties style:font-size-complex="12pt"/>
    </style:style>
    <style:style style:name="P342" style:parent-style-name="Normal" style:family="paragraph">
      <style:paragraph-properties fo:text-align="justify" fo:margin-right="0.0972in" fo:background-color="#FFFFFF"/>
    </style:style>
    <style:style style:name="P343" style:parent-style-name="Normal" style:family="paragraph">
      <style:paragraph-properties fo:text-align="justify" fo:margin-right="0.0972in" fo:background-color="#FFFFFF"/>
    </style:style>
    <style:style style:name="T344" style:parent-style-name="DefaultParagraphFont" style:family="text">
      <style:text-properties style:font-size-complex="12pt"/>
    </style:style>
    <style:style style:name="P345" style:parent-style-name="Normal" style:family="paragraph">
      <style:paragraph-properties fo:text-align="center" fo:margin-right="0.0972in" fo:background-color="#FFFFFF"/>
      <style:text-properties style:font-size-complex="12pt"/>
    </style:style>
    <style:style style:name="P346" style:parent-style-name="Normal" style:family="paragraph">
      <style:paragraph-properties fo:text-align="center" fo:margin-right="0.0972in" fo:background-color="#FFFFFF"/>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center" fo:margin-right="0.0972in" fo:background-color="#FFFFFF"/>
      <style:text-properties style:font-weight-complex="bold" fo:font-size="11pt" style:font-size-asian="11pt" style:font-size-complex="12pt"/>
    </style:style>
    <style:style style:name="P35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right="-0.0006in" fo:background-color="#FFFFFF">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006in" fo:background-color="#FFFFFF">
        <style:tab-stops>
          <style:tab-stop style:type="left" style:position="0.7875in"/>
        </style:tab-stops>
      </style:paragraph-properties>
    </style:style>
    <style:style style:name="P424" style:parent-style-name="Normal" style:family="paragraph">
      <style:paragraph-properties fo:text-align="center" fo:margin-right="-0.0006in" fo:background-color="#FFFFFF">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color="#000000" style:font-size-complex="12pt"/>
    </style:style>
    <style:style style:name="P42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per 62.5%"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2.5%"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2.5%"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4923in" fo:margin-right="-0.0006in" fo:background-color="#FFFFFF">
        <style:tab-stops>
          <style:tab-stop style:type="left" style:position="0.2951in"/>
        </style:tab-stops>
      </style:paragraph-properties>
    </style:style>
    <style:style style:name="P538" style:parent-style-name="Normal" style:family="paragraph">
      <style:paragraph-properties fo:text-align="center" fo:margin-right="-0.0006in" fo:background-color="#FFFFFF">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margin-left="1.4319in" fo:margin-right="-0.0006in" fo:background-color="#FFFFFF">
        <style:tab-stops>
          <style:tab-stop style:type="left" style:position="-0.6444in"/>
        </style:tab-stops>
      </style:paragraph-properties>
      <style:text-properties fo:color="#000000" style:font-size-complex="12pt"/>
    </style:style>
    <style:style style:name="P54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align="justify" fo:text-indent="0.5in"/>
      <style:text-properties style:font-size-complex="12pt"/>
    </style:style>
    <style:style style:name="P633" style:parent-style-name="Normal" style:family="paragraph">
      <style:paragraph-properties fo:text-align="justify" fo:text-indent="0.5in"/>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fo:text-indent="0.5in"/>
      <style:text-properties style:font-size-complex="12pt" fo:background-color="#FFFF00"/>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text-properties style:font-size-complex="12pt"/>
    </style:style>
    <style:style style:name="P650" style:parent-style-name="Normal" style:family="paragraph">
      <style:paragraph-properties fo:text-align="justify" fo:text-indent="0.5in"/>
      <style:text-properties style:font-size-complex="12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4923in"/>
      <style:text-properties style:font-size-complex="12pt"/>
    </style:style>
    <style:style style:name="P659" style:parent-style-name="Normal" style:family="paragraph">
      <style:paragraph-properties fo:text-align="justify" fo:margin-left="3.6in" fo:text-indent="1in">
        <style:tab-stops/>
      </style:paragraph-properties>
      <style:text-properties style:font-size-complex="12pt"/>
    </style:style>
    <style:style style:name="P660" style:parent-style-name="Normal" style:family="paragraph">
      <style:paragraph-properties fo:text-align="justify" fo:margin-left="3.6in" fo:text-indent="0.0048in">
        <style:tab-stops/>
      </style:paragraph-properties>
      <style:text-properties style:font-size-complex="12pt"/>
    </style:style>
    <style:style style:name="P661" style:parent-style-name="Normal" style:family="paragraph">
      <style:paragraph-properties fo:text-align="justify" fo:margin-left="3.6048in" fo:margin-right="0.0201in" fo:text-indent="1in" fo:background-color="#FFFFFF">
        <style:tab-stops/>
      </style:paragraph-properties>
    </style:style>
    <style:style style:name="T6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859-602/2019</text:p>
      <text:p text:style-name="P11"><text:span text:style-name="T12">Teisminio proceso Nr.</text:span><text:span text:style-name="T13"><text:s/></text:span><text:span text:style-name="T14">3-61-3-01861-2017-9</text:span></text:p>
      <text:p text:style-name="P15">Procesinio sprendimo kategorija 27.3</text:p>
      <text:p text:style-name="P16">(S)<text:s/></text:p>
      <text:p text:style-name="P17"/>
      <text:p text:style-name="P18"><text:span text:style-name="T19"><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S P R E N D I M A S</text:span></text:p>
      <text:p text:style-name="P25">LIETUVOS RESPUBLIKOS VARDU</text:p>
      <text:p text:style-name="P26"/>
      <text:p text:style-name="P27">2020 m. sausio 7 d.</text:p>
      <text:p text:style-name="P28">Vilnius</text:p>
      <text:p text:style-name="P29"/>
      <text:p text:style-name="P30"><text:span text:style-name="T31">Lietuvos vyriausiojo administracinio teismo teisėjų kolegija, susidedanti iš teisėjų Arūno Dirvono, Veslavos Ruskan (kolegijos pirmininkė ir pranešėja) ir Mildos Vainienės,</text:span></text:p>
      <text:p text:style-name="P32"><text:span text:style-name="T33">teismo posėdyje apeliacine rašytinio proceso tvarka išnagrinėjo administracinę by</text:span><text:span text:style-name="T34">lą pagal<text:s/></text:span><text:span text:style-name="T35">pareiškėjo viešosios įstaigos „Lietuvos nacionalinis radijas ir televizija“<text:s/></text:span><text:span text:style-name="T36">apeliacinį skundą dėl Vilniaus apygardos administracinio teismo 2017 m. lapkričio 8 d. sprendimo administracinėje byloje pagal<text:s/></text:span><text:span text:style-name="T37">pareiškėjo viešosios įstaigos „Lietuvos naci</text:span><text:span text:style-name="T38">onalinis radijas ir televizija“ skundą atsakovui Visuomenės informavimo etikos asociacijos Visuomenės informavimo etikos komisijai, tretiesiems suinteresuotiems asmenims uždarajai akcinei bendrovei „TV Vision“, uždarajai akcinei bendrovei „Lodeksa“ (dabar<text:s/></text:span><text:span text:style-name="T39">– bankrutavusi uždaroji akcinė bendrovė „Takmaris“) dėl sprendimo panaikinimo.</text:span></text:p>
      <text:p text:style-name="P40"/>
      <text:p text:style-name="P41">Teisėjų kolegija</text:p>
      <text:p text:style-name="P42"/>
      <text:p text:style-name="P43"><text:span text:style-name="T44">n u s t a t ė:</text:span></text:p>
      <text:p text:style-name="P45"/>
      <text:p text:style-name="P46"><text:span text:style-name="T47">I</text:span><text:span text:style-name="T48">.</text:span></text:p>
      <text:p text:style-name="P49"/>
      <text:p text:style-name="P50"><text:span text:style-name="T51">1</text:span><text:span text:style-name="T52">.</text:span><text:span text:style-name="T53"><text:tab/>Pareiškėjas viešoji įstaiga (toliau – ir VšĮ) „Lietuvos nacionalinis radijas ir televizija“ (toliau – ir pareiškėjas) kreipėsi<text:s/></text:span><text:span text:style-name="T54">į teismą su skundu prašydamas panaikinti Visuomenės informavimo etikos komisijos (toliau – ir Komisija) 2017 m. balandžio 26 d. sprendimą Nr. EKS-25/17 (toliau – ir Sprendimas). Pareiškėjas taip pat prašė priteisti bylinėjimosi išlaidas.</text:span></text:p>
      <text:p text:style-name="P55"><text:span text:style-name="T56">2</text:span><text:span text:style-name="T57">.</text:span><text:span text:style-name="T58"><text:tab/>Pareiškėjas</text:span><text:span text:style-name="T59"><text:s/>paaiškino, kad Visuomenės informavimo etikos komisija, vykdydama Vilniaus apygardos administracinio teismo 2017 m. sausio 30 d. sprendimą administracinėje byloje Nr. I-825-764/2017, pakartotinai išnagrinėjo 2016 m. sausio 29 d. uždarosios akcinės bendrovė</text:span><text:span text:style-name="T60">s (toliau – ir UAB) „Lodeksa“ skundą ir 2017 m. balandžio 26 d. priėmė Sprendimą, kuriame Komisija pripažino, jog programoje „Specialus tyrimas“ („LRT televizija“, 2016 m. sausio 7 d.) (toliau – ir Programa), kurioje buvo pasakojama apie gydymą dėlėmis – h</text:span><text:span text:style-name="T61">irudoterapiją bei šių paslaugų teisinio reglamentavimo Lietuvoje problematiką, buvo pažeistas Lietuvos žurnalistų ir leidėjų etikos kodekso (toliau – ir Kodeksas) 5 straipsnis.<text:s/></text:span></text:p>
      <text:p text:style-name="P62"><text:span text:style-name="T63">3</text:span><text:span text:style-name="T64">.</text:span><text:span text:style-name="T65"><text:tab/>Pareiškėjas nurodė, kad Komisija, pakartotinai nagrinėdama UAB „Lodeksa</text:span><text:span text:style-name="T66">“ skundą, nurodė Kodekso 5 straipsnio pažeidimą, kurio nenustatė pirminio nagrinėjimo metu. Šiame Kodekso straipsnyje įtvirtinamas nuomonių įvairovės principas ir žurnalisto prievolė nuomonių įvairovę gerbti, neapsiriboti vienos pusės / šalies pozicijos pa</text:span><text:span text:style-name="T67">teikimu. Šis principas susijęs su<text:s/></text:span><text:soft-page-break/><text:span text:style-name="T68">esminiu žiniasklaidos tikslu tarnauti visuomenės interesams, skatinant diskusijas ir nuomonių įvairovę, taip pat su Kodekso 3 straipsnyje numatyta pareiga. Rengiant programą, nebuvo paskelbta jokia tikrovės neatitinkanti i</text:span><text:span text:style-name="T69">nformacija, buvo išklausytos tiek UAB „Lodeksa“, tiek kitų asmenų, taip pat kompetentingų institucijų atstovų nuomonės. Komisija, nepatikrinusi UAB „Lodeksa“ teiginių, tiesiog perkėlė juos į Sprendimo tekstą ir jais grindė savo nuomonę, priimdama skundžiam</text:span><text:span text:style-name="T70">ą Sprendimą. Todėl aišku, kad Komisija, priimdama Sprendimą, arba neperžiūrėjo Programos įrašo, arba sąmoningai vadovavosi tik A. G. teiginiais, o ne Programoje parodytais, kitų asmenų surinktais dokumentais ir pateikta informacija, kuri paneigė A. G. teig</text:span><text:span text:style-name="T71">inius apie dėlių kilmę. Tokiu būdu Komisija Sprendime nedetalizavo, kokiais veiksmais buvo pažeistas Kodekso 5 straipsnis.<text:s/></text:span></text:p>
      <text:p text:style-name="P72"><text:span text:style-name="T73">4</text:span><text:span text:style-name="T74">.</text:span><text:span text:style-name="T75"><text:tab/>Pareiškėjo teigimu, Programoje taip pat buvo pakalbinti praktikai, t. y. gydytoja, dėlių augintojas ir verslininkė, prisistat</text:span><text:span text:style-name="T76">anti gydytoja – tuo metu buvusi Sveikatos rūmų Hirudologijos komiteto pirmininkė. Visi pašnekovai išdėstė savo pozicijas, jų pateikta informacija, rengiant programą, buvo patikrinta, jų nuomonėms pakomentuoti pakalbinti kompetentingų institucijų atstovai.<text:s/></text:span><text:span text:style-name="T77">Tokiu būdu Kodekso 5 straipsnio nuostatos dėl nuomonių įvairovės gerbimo nebuvo pažeistos. Komisijos posėdžio metu pareiškėjas atsakė į visus jos nariams kilusius klausimus, tačiau Sprendime Komisijos teiginių pagrindimo nėra. Atkreipė dėmesį, kad Programo</text:span><text:span text:style-name="T78">s pašnekovai buvo skirtinga veikla ar panašia veikla, tačiau skirtingais pagrindais užsiimantys asmenys, taip pat valdžios ir valdymo institucijų atstovai, todėl jų nuomonės buvo įvairios ir net skirtingos. Taigi šiuo aspektu Kodekso 5 straipsnio reikalavi</text:span><text:span text:style-name="T79">mai nebuvo pažeisti. Pabrėžė, kad Komisija gautus skundus tiria nenuosekliai.</text:span></text:p>
      <text:p text:style-name="P80"><text:span text:style-name="T81">5</text:span><text:span text:style-name="T82">.</text:span><text:span text:style-name="T83"><text:tab/>Atsakovas Komisija atsiliepime į pareiškėjo skundą prašė skundą atmesti.</text:span></text:p>
      <text:p text:style-name="P84"><text:span text:style-name="T85">6</text:span><text:span text:style-name="T86">.</text:span><text:span text:style-name="T87"><text:tab/></text:span><text:span text:style-name="T88">Atsakovas nurodė, kad Programoje buvo nagrinėjama Lietuvoje neįteisintos hirudoterapijos reglamentavimo problematika ir formuojama nuomonė, jog saugu naudotis tik medicininį išsilavinimą ir (ar) licenciją teikti gydymo paslaugas turinčių asmenų teikiamomis</text:span><text:span text:style-name="T89"><text:s/>hirudoterapijos paslaugomis. Pagal Kodekso 5 straipsnį gerbdami nuomonių įvairovę, žurnalistai ir viešosios informacijos rengėjai pateikia kuo daugiau tarpusavyje nesusijusių asmenų nuomonių, tai ypač būtina tuomet, kai viešąja informacija yra atsiliepiam</text:span><text:span text:style-name="T90">a į aktualius, neaiškius ar konfliktinius gyvenimo klausimus. Iš Programoje pateiktų V. K. ir A. G. pasisakymų yra aišku, jog jos viena kitą pažįsta, t. y. vienaip ar kitaip yra susijusios ir konkuruoja hirudoterapijos paslaugų srityje. Taigi, esant tokiom</text:span><text:span text:style-name="T91">s prieštaringoms programos herojų nuomonėms ir vertinimams, Programos rengėjai privalėjo nesiremti tik vienos pusės nuomone, o pateikti ir nepriklausomus tarpusavyje nesusijusių asmenų vertinimus. Programoje kalbintos sveikatos apsaugos ministrė, Valstybin</text:span><text:span text:style-name="T92">ės akreditavimo sveikatos priežiūros veiklai tarnybos vadovė, Seimo Sveikatos reikalų komiteto pirmininkė ir Sveikatos rūmų direktorė tik pasisakė apie teisinio reglamentavimo Lietuvoje problematiką. Programos rengėjai privalėjo nesiremti tik vienos iš pag</text:span><text:span text:style-name="T93">rindinių herojų galbūt šališka nuomone, bet pateikti ir nepriklausomus mokslininkų ir (ar) kitų gydymo įstaigų vertinimus dėl hirudoterapijos naudos ir galimos žalos žmogaus organizmui, pateikti statistinę informaciją apie Lietuvoje nustatytą nuo hirudoter</text:span><text:span text:style-name="T94">apijos nukentėjusių pacientų skaičių, teisininko komentarą apie galimybes atlyginti pacientams žalą, padarytą licencijos teikti gydymo paslaugas neturinčių asmenų, draudikų komentarą dėl hirudoterapijos paslaugomis padarytos žalos draudimo ir atlyginimo, k</text:span><text:span text:style-name="T95">ai šias paslaugas teikė licenciją teikti gydymo paslaugas turintis asmuo, tačiau to nepadarė.<text:s/></text:span></text:p>
      <text:p text:style-name="P96"><text:span text:style-name="T97">7</text:span><text:span text:style-name="T98">.</text:span><text:span text:style-name="T99"><text:tab/>Trečiasis suinteresuotas asmuo UAB „Lodeksa“ atsiliepime į pareiškėjo skundą prašė jį atmesti.<text:s/></text:span></text:p>
      <text:p text:style-name="P100"><text:span text:style-name="T101">8</text:span><text:span text:style-name="T102">.</text:span><text:span text:style-name="T103"><text:tab/>Trečiasis suinteresuotas asmuo nurodė, kad Komisija</text:span><text:span text:style-name="T104"><text:s/>rėmėsi visa pateikta medžiaga, iš kurios matyti, kad L. S. ir UAB „Lodeksa“ (auginantys dėles Lietuvoje) bylinėjasi teismuose, taigi yra priešingose pusėse. Be to, buvo pateikti įrodymai, kad V. K. yra padariusi nemažai žalos savo veikloje žmonėms, tačiau</text:span><text:span text:style-name="T105"><text:s/>laidoje ji pristatoma kaip gydytoja, kuri nuolat konsultuoja nugydytus pacientus.<text:s/></text:span></text:p>
      <text:p text:style-name="P106"><text:span text:style-name="T107">9</text:span><text:span text:style-name="T108">.</text:span><text:span text:style-name="T109"><text:tab/>Trečiasis suinteresuotas asmuo UAB „TV Vision“ atsiliepime į skundą prašė jį tenkinti.</text:span></text:p>
      <text:p text:style-name="P110"><text:span text:style-name="T111">10</text:span><text:span text:style-name="T112">.</text:span><text:span text:style-name="T113"><text:tab/>Trečiasis suinteresuotas asmuo nurodė, kad Komisija, antrą kartą nagri</text:span><text:span text:style-name="T114">nėdama UAB „Lodeksa“ skundą, elgėsi šališkai ir nei faktų, nei aplinkybių netyrė, o tiesiog priėmė Sprendimą,<text:s/></text:span><text:soft-page-break/><text:span text:style-name="T115">remdamasi išankstine šališka nuostata. Atsakovas Sprendime remdamasis iš vienos pusės – A. G. pateikta informacija ir jausmais kitų laidos dalyvių</text:span><text:span text:style-name="T116"><text:s/>atžvilgiu, elgėsi neobjektyviai. <text:s/>Kalbintieji laidoje esantys nėra verslo partneriai, nedirba vienoje įmonėje, neatstovauja toms pačioms draugijoms, todėl kiekvienas savo patirtį išsakė kaip atskirą nuomonę. Tvirtino, kad pirmą kartą nagrinėdamas UAB „Lod</text:span><text:span text:style-name="T117">eksa“ skundą, atsakovas Kodekso 5 straipsnio pažeidimų nenustatė, juos Komisija konstatavo tik po Vilniaus apygardos administracinio teismo 2017 m. sausio 30 d. sprendimo administracinėje byloje Nr. I-825-764/2017 priėmimo.</text:span></text:p>
      <text:p text:style-name="P118"/>
      <text:p text:style-name="P119"><text:span text:style-name="T120">II</text:span><text:span text:style-name="T121">.</text:span></text:p>
      <text:p text:style-name="P122"/>
      <text:p text:style-name="P123"><text:span text:style-name="T124">11</text:span><text:span text:style-name="T125">.</text:span><text:span text:style-name="T126"><text:tab/></text:span><text:span text:style-name="T127">Vilniaus apygardos administracinis teismas 2017 m. lapkričio 8 d.<text:s/></text:span><text:span text:style-name="T128">sprendimu pareiškėjo skundą atmetė.</text:span></text:p>
      <text:p text:style-name="P129"><text:span text:style-name="T130">12</text:span><text:span text:style-name="T131">.</text:span><text:span text:style-name="T132"><text:tab/></text:span><text:span text:style-name="T133">Teismas<text:s/></text:span><text:span text:style-name="T134">nustatė, kad UAB „Lodeksa“ su 2016 m. sausio 29 d. skundu kreipėsi į Komisiją, prašydama įvertinti, ar Lietuvos televizijoje 2016 m. sausi</text:span><text:span text:style-name="T135">o 7 d. parodytoje laidoje „Specialus tyrimas“ nebuvo pažeisti Kodekso 4, 6, 15, 20, 22, 38 ir 62 straipsnių reikalavimai. UAB „Lodeksa“ skundas buvo išnagrinėtas 2016 m. birželio 28 d. vykusiame Komisijos posėdyje, kurio metu vienbalsiai nuspręsta, kad pro</text:span><text:span text:style-name="T136">gramoje „Specialus tyrimas“ („LRT televizija“, 2016 m. sausio 7 d.) buvo pažeistas Kodekso 6 straipsnis. Komisija 2016 m. birželio 28 d. surašė sprendimą Nr. EKS-12/16, kuriame pateikė laidos „Specialus tyrimas“ vertinimą ir konstatavo, kad buvo pažeistas<text:s/></text:span><text:span text:style-name="T137">Kodekso 6 straipsnis, kadangi programos rengėjams buvo žinoma, kad gydytoja V. K. tiesiogiai konkuruoja su UAB „Lodeksa“, taip pat buvo žinoma apie tarp A. G. ir dėlių augintojo L. S. vykstančius teisminius ginčus, todėl programos rengėjai turėjo įvertinti</text:span><text:span text:style-name="T138"><text:s/>šių asmenų objektyvumą ir šališkumą, pateikti kitų nepriklausomų šios srities specialistų ar mokslininkų nuomones, informuoti apie galimą šališkumą. Šį Komisijos sprendimą pareiškėjas apskundė teismui, kuris, išnagrinėjęs administracinę bylą, 2017 m. saus</text:span><text:span text:style-name="T139">io 30 d. sprendimu pareiškėjo VšĮ „Lietuvos nacionalinis radijas ir televizija“ skundą patenkino ir panaikino Komisijos 2016 m. birželio 28 d. sprendimą Nr. EKS-12/16, taip pat įpareigojo Komisiją iš naujo išnagrinėti UAB „Lodeksa“ skundą bei priimti motyv</text:span><text:span text:style-name="T140">uotą, objektyviais duomenimis pagrįstą sprendimą (administracinė byla Nr. I-825-764/2017, teisminio proceso Nr. 3-61-3-03057-2016-7). Vykdydama Vilniaus apygardos administracinio teismo 2017 m. sausio 30 d. sprendimą, Komisija pakartotinai išnagrinėjo 2016</text:span><text:span text:style-name="T141"><text:s/>m. sausio 29 d. UAB „Lodeksa“ skundą ir 2017 m. balandžio 26 d. priėmė skundžiamą Sprendimą.<text:s/></text:span></text:p>
      <text:p text:style-name="P142"><text:span text:style-name="T143">13</text:span><text:span text:style-name="T144">.</text:span><text:span text:style-name="T145"><text:tab/>Teismas konstatavo, kad nagrinėjamoje byloje kilo ginčas dėl Komisijos Sprendimo, kuriame VšĮ „Lietuvos nacionalinis radijas ir televizija“ pripažinta pa</text:span><text:span text:style-name="T146">žeidusi Kodekso 5 straipsnio reikalavimus, teisėtumo ir pagrįstumo.</text:span></text:p>
      <text:p text:style-name="P147"><text:span text:style-name="T148">14</text:span><text:span text:style-name="T149">.</text:span><text:span text:style-name="T150"><text:tab/>Teismas nurodė, kad pagal Kodekso 5 straipsnį, gerbdami nuomonių įvairovę, žurnalistai ir viešosios informacijos rengėjai pateikia kuo daugiau tarpusavyje nesusijusių asmenų nuomon</text:span><text:span text:style-name="T151">ių, tai ypač būtina tuomet, kai viešąja informacija yra atsiliepiama į aktualius, neaiškius ar konfliktinius gyvenimo klausimus. <text:s/>Pagal Visuomenės informavimo įstatymo 46</text:span><text:span text:style-name="T152">1</text:span><text:span text:style-name="T153"><text:s/>straipsnio 3 dalies 2–3 punktus Komisija nagrinėja profesinės etikos pažeidimus, kur</text:span><text:span text:style-name="T154">iuos padarė viešosios informacijos rengėjai ar skleidėjai informuodami visuomenę, asmenų skundus dėl viešosios informacijos rengėjų ir skleidėjų veiklos, galimai pažeidus Kodekso nuostatas, taip pat viešosios informacijos rengėjų ir skleidėjų tarpusavio gi</text:span><text:span text:style-name="T155">nčus dėl Kodekso pažeidimų. To paties straipsnio 6 dalyje nustatyta, kad Komisija dirba pagal jos patvirtintą darbo reglamentą. Komisijos sprendimai dėl profesinės etikos ar kitų pažeidimų turi būti skelbiami nedelsiant tose pačiose visuomenės informavimo<text:s/></text:span><text:span text:style-name="T156">priemonėse, kuriose Komisija nustatė šiuos pažeidimus, ir šio įstatymo 44 straipsnyje nustatyta paneigimo paskelbimo tvarka.</text:span></text:p>
      <text:p text:style-name="P157"><text:span text:style-name="T158">15</text:span><text:span text:style-name="T159">.</text:span><text:span text:style-name="T160"><text:tab/>Teismo vertinimu, nurodytos nuostatos patvirtina, kad Komisijai suteikti valdingi įgalinimai vertinti, ar informacijos reng</text:span><text:span text:style-name="T161">ėjai ar skleidėjai nepažeidė Kodekso nuostatų. Jos priimti sprendimai sukelia atitinkamas teisines pasekmes, todėl turi būti objektyvūs ir tinkamai motyvuoti. Kita vertus, nuoseklioje administracinių teismų praktikoje laikomasi nuostatos, kad Komisija nėra</text:span><text:span text:style-name="T162"><text:s/>viešojo administravimo subjektas, todėl jos priimamiems sprendimams Viešojo administravimo įstatymo 8 straipsnio reikalavimai netaikytini. Tokiu atveju Komisijos sprendimų priėmimą, jų<text:s/></text:span><text:soft-page-break/><text:span text:style-name="T163">turinį ir formą reglamentuoja Komisijos 2015 m. kovo 23 d. sprendimu p</text:span><text:span text:style-name="T164">atvirtintas Komisijos darbo reglamentas. Teismas sprendė, kad atsižvelgiant į tai, jog Komisijos sprendimai gali būti skundžiami teismui, jų teisėtumui patikrinti turi būti taikomos Lietuvos Respublikos administracinių bylų teisenos įstatymo (toliau – ir A</text:span><text:span text:style-name="T165">BTĮ) nuostatos. Vadovaujantis minėto įstatymo 89 straipsniu, Komisijos sprendimai turi būti priimami nešališkai, objektyviai ir visapusiškai išnagrinėjus reikšmingas aplinkybes, todėl nagrinėjamu atveju būtina vertinti, ar Sprendimas yra pagrįstas byloje e</text:span><text:span text:style-name="T166">sančiais įrodymais ir, ar priimant Sprendimą, nebuvo pažeistos Komisijos darbo reglamente nustatytos procedūros. Pagal Komisijos darbo reglamentą Komisijos posėdžių eiga fiksuojama rašant protokolą, kuriame nurodoma: a) posėdžio pirmininkas; b) posėdyje da</text:span><text:span text:style-name="T167">lyvaujantys Komisijos nariai; d) darbotvarkė; c) ginčo šalys; e) Komisijos narių svarstymo ir pasisakymų santrauka; f) balsavime dalyvaujančių Komisijos narių skaičius ir balsavimo rezultatai; g) Komisijos priimtas sprendimas, kurio turinys turi atitikti r</text:span><text:span text:style-name="T168">eglamento 38 straipsnyje išvardytus reikalavimus (32 punktas).</text:span></text:p>
      <text:p text:style-name="P169"><text:span text:style-name="T170">16</text:span><text:span text:style-name="T171">.</text:span><text:span text:style-name="T172"><text:tab/>Teismas nurodė, kad sisteminis nurodytų nuostatų aiškinimas suponuoja išvadą, jog sprendimus pagal asmenų skundus dėl viešosios informacijos rengėjų ir skleidėjų veiklos, galimai pažeid</text:span><text:span text:style-name="T173">us Kodekso nuostatas, Komisija priima posėdžio metu, išnagrinėjusi visas reikšmingas aplinkybes ir įvertinusi informacijos rengėjų ir skleidėjų veiklą. Komisijos surašytame sprendime nurodomos faktinės aplinkybės, jų vertinimas ir priimtas sprendimas, turi</text:span><text:span text:style-name="T174"><text:s/>atitikti posėdžio metu atliktą faktinių aplinkybių įvertinimą ir Komisijos narių motyvaciją dėl Kodekso reikalavimų pažeidimo.<text:s/></text:span></text:p>
      <text:p text:style-name="P175"><text:span text:style-name="T176">17</text:span><text:span text:style-name="T177">.</text:span><text:span text:style-name="T178"><text:tab/>Teismas nustatė, kad Programoje buvo nagrinėjama Lietuvoje neįteisintos hirudoterapijos reglamentavimo problematika. Pe</text:span><text:span text:style-name="T179">ržiūrėjus Programos vaizdo įrašą (http://www.lrt.lt/mediateka/irasas/91972/specialus tyrimas) matyti, kad pagrindiniais Programos pašnekovais buvo pasirinkti – gydytoja V. K., dėlių augintojas L. S. ir dėles auginančios ir hirudoterapijos paslaugas teikian</text:span><text:span text:style-name="T180">čios UAB „Lodeksa“ vadovė A. G. Taip pat minėtoje Programoje buvo kalbintos sveikatos apsaugos ministrė R. Š., Valstybinės akreditavimo sveikatos priežiūros veiklai tarnybos vadovė N. R., Seimo Sveikatos reikalų komiteto pirmininkė D. M. ir Sveikatos rūmų<text:s/></text:span><text:span text:style-name="T181">direktorė J. Š. Iš pateiktų interviu su UAB „Lodeksa“ vadove A. G. ir gydytoja V. K. tampa aišku, kad jos neabejotinai viena kitą pažįsta ir yra susijusios (bendravusios viena su kita), nes abi teikia hirudoterapijos paslaugas. 2017 m. balandžio 26 d. vyku</text:span><text:span text:style-name="T182">sio posėdžio darbotvarkėje vienas iš klausimų buvo UAB „Lodeksa“ skundas dėl Programos, kurio svarstyme dalyvavo UAB „Lodeksa“ direktorė A. G., UAB „Lodeksa“ atstovė advokatė A. B., Lietuvos nacionalinio radijo ir televizijos atstovė D. A. ir UAB „TV Visio</text:span><text:span text:style-name="T183">n“ direktorius V. M. (2017 m. gegužės 2 d. protokolo išrašas). Kaip iš šio protokolo išrašo matyti, posėdžio metu Komisijos narė A. Ž. pasiteiravo UAB „TV Vision“ direktoriaus V. M., kokia programoje buvo pateikta neigiama informacija apie gydymą dėlėmis.<text:s/></text:span><text:span text:style-name="T184">Į šį klausimą V. M. atsakė, jog tai, kad ši veikla nėra reglamentuota. Į Komisijos narės V. Ž. klausimą, kodėl laidoje nepakalbino sanatorijų ir kitų gydymo įstaigų, teikiančių šias paslaugas, pareiškėjo atstovė atsakė, kad tokiu atveju nebūtų buvę kitos p</text:span><text:span text:style-name="T185">usės, jeigu būtų kalbinami tik medikai. Taigi iš esmės Komisijos 2017 m. balandžio 26 d. vykusio posėdžio metu pareiškėjos atstovė ir programos rengėjos atstovas pripažino, kad Programoje buvo pateiktas tik vienos pusės vertinimas (teigiama informacija api</text:span><text:span text:style-name="T186">e gydymą dėlėmis), tuo metu mokslininkų ar kitų gydymo įstaigų vertinimo apie hirudoterapijos naudą nebuvo. Šiuo atveju teismas sutiko su atsakovo pateikta pozicija, kad Programoje buvo remiasi tik vienos pusės nuomone, ir atmetė pareiškėjo teiginį, kad Pr</text:span><text:span text:style-name="T187">ogramoje buvo pateiktos ir kitų asmenų, taip pat ir kompetentingų institucijų atstovų nuomonės. Anksčiau nurodytos aplinkybės patvirtina, jog pareiškėjas ignoravo pareigą pateikti kuo daugiau tarpusavyje nesusijusių asmenų nuomonių, o pateikė tik vieną nuo</text:span><text:span text:style-name="T188">monę, kad saugu naudotis tik medicininį išsilavinimą ir (ar) licenciją teikti gydymo paslaugas turinčių asmenų teikiamomis hirudoterapijos paslaugomis, kadangi tik tokiu atveju pacientams bus suteikta kvalifikuota paslauga ir gali būti atlyginta netinkamu<text:s/></text:span><text:span text:style-name="T189">gydymu sveikatai padaryta žala.<text:s/></text:span></text:p>
      <text:p text:style-name="P190"><text:span text:style-name="T191">18</text:span><text:span text:style-name="T192">.</text:span><text:span text:style-name="T193"><text:tab/>Teismas pabrėžė tai, kad Programoje taip pat buvo kalbintos sveikatos apsaugos ministrė R. Š., Valstybinės akreditavimo sveikatos priežiūros veiklai tarnybos vadovė N. R., Seimo Sveikatos reikalų komiteto pirmininkė</text:span><text:span text:style-name="T194"><text:s/>D. M. ir Sveikatos rūmų direktorė J. Š., tačiau jos pasisakė<text:s/></text:span><text:soft-page-break/><text:span text:style-name="T195">tik apie hirudoterapijos paslaugų teisinio reglamentavimo Lietuvoje problemas, tačiau jokiu būdu neišsakė nuomonės kaip hirudoterapijos žinovės apie hirudoterapijos srityje teikiamas paslaugas.<text:s/></text:span><text:span text:style-name="T196">Atsižvelgdamas į tai, teismas sutiko su Sprendime padarytomis išvadomis, jog Programos rengėjai, tinkamai įgyvendindami Kodekso reikalavimus, turėjo užtikrinti nuomonių įvairovę, o pareiškėjo teiginį, kad Programoje dalyvavusių pašnekovų nuomonės buvo įvai</text:span><text:span text:style-name="T197">rios ir net skirtingos, atmetė kaip neįrodytą.</text:span></text:p>
      <text:p text:style-name="P198"><text:span text:style-name="T199">19</text:span><text:span text:style-name="T200">.</text:span><text:span text:style-name="T201"><text:tab/>Teismas, įvertinęs Komisijos darbo reglamento 36, 38, 39, 42 punktų nuostatas, konstatavo, kad Komisijos Sprendime yra glaustai nurodyta svarstytų klausimų esmė, išdėstyti sprendimo priėmimo motyvai, n</text:span><text:span text:style-name="T202">urodytas teisinis reglamentavimas bei Sprendimo apskundimo tvarka, todėl pripažino, jog jis atitinka sprendimo formai ir turiniui keliamus reikalavimus, o pareiškėjo argumentus, kad ginčijamas Komisijos sprendimas yra nemotyvuotas bei nepagrįstas ir Komisi</text:span><text:span text:style-name="T203">ja Sprendime nedetalizavo, kokiais veiksmais buvo pažeistas Kodekso 5 straipsnis, atmetė kaip nepagrįstus.<text:s/></text:span></text:p>
      <text:p text:style-name="P204"><text:span text:style-name="T205">20</text:span><text:span text:style-name="T206">.</text:span><text:span text:style-name="T207"><text:tab/>Teismas dėl pareiškėjos pateikto įrodymo – Žurnalistų etikos inspektoriaus tarnybos 2017 m. spalio 13 d. sprendimo Nr. (SK-64) SPR-124 – ver</text:span><text:span text:style-name="T208">tinimo nurodė, jog minėtas sprendimas nėra šios bylos nagrinėjimo dalykas, juolab, kad jame buvo vertinami kiti programos aspektai (dėl visuomenės informavimo priemonėje paskelbtos tikrovės neatitinkančios informacijos bei dėl dalykinės reputacijos) nei sk</text:span><text:span text:style-name="T209">undžiamame Sprendime, todėl jokios įrodomosios galios šis sprendimas nagrinėjamoje byloje neturi.<text:s/></text:span></text:p>
      <text:p text:style-name="P210"><text:span text:style-name="T211">21</text:span><text:span text:style-name="T212">.</text:span><text:span text:style-name="T213"><text:tab/></text:span><text:span text:style-name="T214">Teismas nurodė, kad kiti pareiškėjo teiginiai niekaip nekeičia skundžiamame Sprendime padarytos išvados, todėl jų detaliau nenagrinėjo. Įvertinęs nurodytas aplinkybes, teismas priėjo prie išvados, kad skundžiamas Sprendimas yra teisėtas ir pagrįstas, todėl</text:span><text:span text:style-name="T215"><text:s/>jį panaikinti nėra pagrindo. <text:s/>Teismas netenkino pareiškėjo prašymo dėl bylinėjimosi išlaidų priteisimo (ABTĮ 40 str. 1 d.).</text:span></text:p>
      <text:p text:style-name="P216"/>
      <text:p text:style-name="P217"><text:span text:style-name="T218">III</text:span><text:span text:style-name="T219">.</text:span></text:p>
      <text:p text:style-name="P220"/>
      <text:p text:style-name="P221"><text:span text:style-name="T222">22</text:span><text:span text:style-name="T223">.</text:span><text:span text:style-name="T224"><text:tab/>Pareiškėjas apeliaciniame skunde prašo</text:span><text:span text:style-name="T225"><text:s/>panaikinti Vilniaus apygardos administracinio teismo 2017 m. lapkričio 8<text:s/></text:span><text:span text:style-name="T226">d. sprendimą ir priimti naują sprendimą – pareiškėjo skundą patenkinti; priteisti bylinėjimosi išlaidas</text:span><text:span text:style-name="T227">. Apeliacinis skundas grindžiamas šiais argumentais:</text:span></text:p>
      <text:p text:style-name="P228"><text:span text:style-name="T229">22.1</text:span><text:span text:style-name="T230">.</text:span><text:span text:style-name="T231"><text:tab/>Teismas, spręsdamas dėl ginčijamo Komisijos sprendimo ir šalių pateiktų argumentų,<text:s/></text:span><text:span text:style-name="T232">nesiaiškino, kas sudaro Kodekso 5 straipsnio turinį ir kuo nagrinėjamoje laidoje pasireikštų jo reikalavimų nesilaikymas, bet konstatavo, kad pareiškėjas „neįrodė“. Teismas nedetalizavo, kurių aplinkybių pareiškėjas neįrodė. Teismas detaliai nenagrinėjo pa</text:span><text:span text:style-name="T233">reiškėjo pateiktų įrodymų, nepateikė dėl jų nei vieno klausimo pareiškėjui, jeigu teismui pareiškėjo teikiami įrodymai pasirodė neaiškūs ar neišsamūs, nesuteikė galimybės patikslinti ar atsakyti į teismo klausimus.</text:span></text:p>
      <text:p text:style-name="P234"><text:span text:style-name="T235">22.2</text:span><text:span text:style-name="T236">.</text:span><text:span text:style-name="T237"><text:tab/>Teismas nenagrinėjo nuomonių, k</text:span><text:span text:style-name="T238">urių įvairumas/alternatyvumas ginčo Programoje yra kvestionuojamas. Teismas pakartojo kai kuriuos Komisijos teiginius, kurie savo ruožtu pakartoja A. G. raštų atskiras dalis. Iš esmės akcentuota tai, kad laidoje galėjo būti kitokiomis temomis kalbančių paš</text:span><text:span text:style-name="T239">nekovų, tačiau teismas konstatuojamojoje dalyje apsiribojo tik sakiniu: „pareiškėjo teiginys, kad programoje dalyvavusių pašnekovų pateiktos nuomonės buvo įvairios ir net skirtingos, atmestinas kaip neįrodytas“. Teismui pareiškėjas pateikė įrodymus, kaip l</text:span><text:span text:style-name="T240">aidoje buvo užtikrinta nuomonių įvairovė nagrinėtais klausimais ir pateiktos nesusijusių asmenų skirtingos nuomonės. Tačiau teismas neišsakė pareiškėjo pateiktų įrodymų vertinimo. Teismo išvada nepagrįsta pateiktų įrodymų vertinimu.</text:span></text:p>
      <text:p text:style-name="P241"><text:span text:style-name="T242">22.3</text:span><text:span text:style-name="T243">.</text:span><text:span text:style-name="T244"><text:tab/>Teismas nenur</text:span><text:span text:style-name="T245">odė, kurie pašnekovai ar kurios jų nuomonės neatspindėjo nuomonių įvairovės principo; tokiu būdu teismas pažeidė rungimosi principą. Lietuvos vyriausiasis administracinis teismas ne kartą yra nurodęs, kad šalims turi būti suteikiamos vienodos galimybės pro</text:span><text:span text:style-name="T246">cese. Teismas neturėjo apsiriboti tik UAB „Lodeksa“ ir Komisijos bendro pobūdžio teiginių apie laidą ir laidos pašnekovus pakartojimu, papildomų klausimų pavardijimu. Teismas privalėjo aiškiai nurodyti, kokia apimtimi ir koks šio principo aspektas buvo paž</text:span><text:span text:style-name="T247">eistas, kurios nuomonės traktuojamos kaip vienodos (neskirtingos) ir kuriai atsverti trūko skirtingos nuomonės. Laidos<text:s/></text:span><text:soft-page-break/><text:span text:style-name="T248">rengėjams tokiu būdu apribota galimybė aiškiai išreikšti ir pagrįsti savo poziciją, atremiant konkrečius pažeidimą pagrindžiančius argume</text:span><text:span text:style-name="T249">ntus, neteisėtai suvaržomos procesinės teisės.</text:span></text:p>
      <text:p text:style-name="P250"><text:span text:style-name="T251">22.4</text:span><text:span text:style-name="T252">.</text:span><text:span text:style-name="T253"><text:tab/>Komisija, priimdama sprendimus, turi veikti nešališkai, objektyviai ir visapusiškai išnagrinėti reikšmingas aplinkybes. Teismas turi vertinti, ar sprendimas yra pagrįstas įrodymais, ar jį priimant ne</text:span><text:span text:style-name="T254">buvo pažeistos Komisijos darbo reglamente nustatytos procedūros.</text:span></text:p>
      <text:p text:style-name="P255"><text:span text:style-name="T256">22.5</text:span><text:span text:style-name="T257">.</text:span><text:span text:style-name="T258"><text:tab/>Komisija gautus skundus tiria nenuosekliai, kaskart nurodydama vis kitų Kodekso straipsnių pažeidimus, ištęsia jų nagrinėjimo procesą ir tuo pažeidžia programos rengėjų ir transliuo</text:span><text:span text:style-name="T259">tojų teises nesuvaržytai veikti. UAB „Lodeksa“ pakartotiniam nagrinėjimui Komisijai nepateikė jokių naujų įrodymų, t. y. nebuvo jokių objektyvių duomenų, kurie nebūtų buvę pateikti pirmajam nagrinėjimui, konstatavusiam nebuvus kitų pažeidimų, todėl Komisij</text:span><text:span text:style-name="T260">a neturėjo jokio objektyvaus pagrindo nustatyti buvus Kodekso 5 straipsnio pažeidimą.</text:span></text:p>
      <text:p text:style-name="P261"><text:span text:style-name="T262">22.6</text:span><text:span text:style-name="T263">.</text:span><text:span text:style-name="T264"><text:tab/>Kodekso 5 straipsnyje įtvirtintas nuomonių įvairovės principas taikytinas konkrečios TV programos temai. Komisija spręsdama, ar nebuvo šio principo pažeidimų, t</text:span><text:span text:style-name="T265">urėjo labai aiškiai įsigilinti į konkrečios TV programos temą. Komisija nepagrįstai skyrė dėmesį A. G. akcentuojamiems dalykams, kurie neturi jokios reikšmės vertinant laidą. Šiai TV programai svarbiausi su A. G. ir jos veikla susiję klausimai buvo A. G. t</text:span><text:span text:style-name="T266">urimas/neturimas išsilavinimas, jo pripažinimas/nepripažinimas Lietuvoje (t. y. faktas), gydytojo licencijos turėjimas/neturėjimas (t. y. faktas), draudimo turėjimas/neturėjimas (t. y. faktas), valdžios institucijų galimybės patikrinti visus su jos veikla<text:s/></text:span><text:span text:style-name="T267">susijusius aspektus ir įvertinti pagal galiojančius teisės aktus. Komisija akcentavo, kad laidos pašnekovai „pažįsta“ ar „žino vienas kitą“ ir klaidingai sprendė, kad dėl to buvo pažeistas nuomonių įvairovės principas. Toks vertinimo kriterijus apskritai a</text:span><text:span text:style-name="T268">tmestinas, kai kalbama apie gana siaurą specifinę sritį. Komisijos sprendimo pagrindimas yra tai, kad galėjo būti pakalbinta kitokių sričių specialistų, nors nekonstatuojama, kad kalbintieji laidos tema kalbėję pašnekovai pateikė netinkamą informaciją ar k</text:span><text:span text:style-name="T269">ad pateikė vienodą nuomonę. Laidoje buvo atskleistos ir pateiktos abi pusės.</text:span></text:p>
      <text:p text:style-name="P270"><text:span text:style-name="T271">22.7</text:span><text:span text:style-name="T272">.</text:span><text:span text:style-name="T273"><text:tab/>Komisijos pageidavimai, kad laidoje būtų pasakojama apie draudimą ir kalbinami teisininkai arba draudimo specialistai, yra visiškai nepagrįsti – Komisija neturėtų nurodi</text:span><text:span text:style-name="T274">nėti, koks turi būti laidos turinys ir kuriais aspektais laida turėtų būtų kuriama. Komisija neturi kvestionuoti pasirinktos laidos koncepcijos, kai laidoje nagrinėjama tema (šiuo atveju – reglamentavimas) atskleista visapusiškai, išklausytos visos pusės d</text:span><text:span text:style-name="T275">ėl šios temos. Pateiktų nuomonių įvairovė leido suprasti nagrinėjamos problemos svarbą ir aktualumą.</text:span></text:p>
      <text:p text:style-name="P276"><text:span text:style-name="T277">22.8</text:span><text:span text:style-name="T278">.</text:span><text:span text:style-name="T279"><text:tab/>Tiek Komisija, tiek jos sprendimą palikęs galioti teismas, privalėjo įvertinti, kad A. G. neturi teisės teikti sveikatos priežiūros paslaugas, t.</text:span><text:span text:style-name="T280"><text:s/>y. turėjo susipažinti su laidoje pateikta informacija, Lietuvos Respublikos teisės aktais, reglamentuojančiais sveikatos priežiūros paslaugų teikimą ir objektyviai įvertinti UAB „Lodeksa“ argumentus. A. G. sveikatos priežiūros veikla užsiimti teisės netur</text:span><text:span text:style-name="T281">i, ji nepagrįstai ir neteisėtai prisistato konkuruojančia dėl pacientų su gydytojais, taip pat kaip nepagrįstai ji prisistato esanti medikė (laidos 11:30 min.), nors patvirtinimo apie Lietuvos Respublikoje pripažintą išsilavinimą negali pateikti (10:56 min</text:span><text:span text:style-name="T282">.). Nepaisant pakartotinai pritaikytos administracinės atsakomybės už neteisėtą vertimąsi sveikatinimo veikla, A. G. savo verslą tęsia. A. G. nepasitenkinimą laida sukelia tai, kad yra ir kitokios nuomonės apie tokią veiklą, kad yra valdžios institucijų ve</text:span><text:span text:style-name="T283">rtinimas, jog šis gydymas neturint gydytojo licencijos yra neteisėtas.</text:span></text:p>
      <text:p text:style-name="P284"><text:span text:style-name="T285">22.9</text:span><text:span text:style-name="T286">.</text:span><text:span text:style-name="T287"><text:tab/>Teismas, spręsdamas bylą dėl Komisijos Sprendimo, taip pat netinkamai taikė teiginių priskyrimo konkrečiai kategorijai – faktų konstatavimui (žiniai), arba vertinamiesiems tei</text:span><text:span text:style-name="T288">giniams (nuomonei), kriterijus, dėl to byloje buvo padarytos nepagrįstos išvados, nulėmusios nepagrįsto ir neteisėto sprendimo priėmimą.</text:span></text:p>
      <text:p text:style-name="P289"><text:span text:style-name="T290">23</text:span><text:span text:style-name="T291">.</text:span><text:span text:style-name="T292"><text:tab/>Trečiasis suinteresuotas asmuo UAB „Lodeksa“ atsiliepime į pareiškėjo apeliacinį skundą prašo<text:s/></text:span><text:span text:style-name="T293">Vilniaus apygar</text:span><text:span text:style-name="T294">dos administracinio teismo 2017 m. lapkričio 8 d.<text:s/></text:span><text:span text:style-name="T295">sprendimą palikti nepakeistą, o apeliacinį skundą atmesti.</text:span></text:p>
      <text:p text:style-name="P296"><text:span text:style-name="T297">24</text:span><text:span text:style-name="T298">.</text:span><text:span text:style-name="T299"><text:tab/>Trečiasis suinteresuotas asmuo nurodo, kad Komisija iš naujo nagrinėdama skundą atsižvelgė tiek į UAB „Lodeksa“ pateiktus įrodymus, tiek ap</text:span><text:span text:style-name="T300">tarė pareiškėjo išsakytus motyvus, tiek įvertino UAB „TV Vision“ raštiškus paaiškinimus. Komisijos posėdžio metu Programos rengėjo atstovas taip pat pripažino, jog apskritai Programos herojai tarpusavyje konkuruoja ir, jog juos<text:s/></text:span><text:soft-page-break/><text:span text:style-name="T301">kalbindami žurnalistai tai ž</text:span><text:span text:style-name="T302">inojo. Komisija, nagrinėdama skundą iš naujo, įvertino Vilniaus apygardos administracinio teismo 2017 m. sausio 30 d. sprendime išdėstytus motyvus ir pastabas, naujai pateiktą visų šalių medžiagą, žodinį svarstymą ir buvo įvertinta, kad pažeistas Kodekso 5</text:span><text:span text:style-name="T303"><text:s/>straipsnis.</text:span></text:p>
      <text:p text:style-name="P304"><text:span text:style-name="T305">25</text:span><text:span text:style-name="T306">.</text:span><text:span text:style-name="T307"><text:tab/>Atkreipia dėmesį į tai, jog byla buvo nagrinėjama žodinio proceso tvarka. Visos proceso šalys dalyvavo teismo posėdyje. Teismas visų proceso šalių klausė, ar neturi šalys prašymų, pageidavimų ir pan. Pareiškėjas tokių neturėjo. Savo po</text:span><text:span text:style-name="T308">ziciją teismo posėdžio metus išsakė visi proceso dalyviai, teismas nei vienai šaliai netrukdė išsakyti savo motyvus ir argumentus. Vien tai, kad teismas priėmė nepalankų teismo sprendimą pareiškėjui, dar nereiškia, kad teismo sprendimas yra neteisingas.</text:span></text:p>
      <text:p text:style-name="P309"><text:span text:style-name="T310">26</text:span><text:span text:style-name="T311">.</text:span><text:span text:style-name="T312"><text:tab/>Trečiasis suinteresuotas asmuo UAB „TV Vision“ atsiliepime į pareiškėjo apeliacinį skundą panaikinti Vilniaus apygardos administracinio teismo 2017 m. lapkričio 8 d. sprendimą ir priimti naują sprendimą – patenkinti pareiškėjo skundą.</text:span></text:p>
      <text:p text:style-name="P313"><text:span text:style-name="T314">27</text:span><text:span text:style-name="T315">.</text:span><text:span text:style-name="T316"><text:tab/>Trečias</text:span><text:span text:style-name="T317">is suinteresuotas asmuo nurodo, kad pirmosios instancijos teismui tiek pareiškėjas, tiek UAB „TV Vision“ pateikė įrodymus, kaip laidoje buvo užtikrinta nuomonių įvairovė nagrinėtais klausimais ir kad TV laidoje buvo pateiktos nesusijusių asmenų skirtingos<text:s/></text:span><text:span text:style-name="T318">nuomonės. Tačiau bylą išnagrinėjęs teismas nevertino pateiktų įrodymų turinio, posėdžio metu nesuteikė galimybės detaliau paaiškinti ar patikslinti atskiras aplinkybes, jei teismui kilo abejonių dėl pateiktų įrodymų. Tokiu būdu teismas pažeidė rungimosi pr</text:span><text:span text:style-name="T319">incipą, šalių lygiateisiškumą, o nurodyta teismo pozicija nėra teisėta.</text:span></text:p>
      <text:p text:style-name="P320"><text:span text:style-name="T321">28</text:span><text:span text:style-name="T322">.</text:span><text:span text:style-name="T323"><text:tab/>UAB „TV Vision“ teigia, kad Komisija pakartotiniame nagrinėjime vėl negavo ir netyrė su laidos tema susijusių papildomų įrodymų iš A. G., tačiau atmetė laidos rengėjų pateiktus</text:span><text:span text:style-name="T324"><text:s/>įrodymus. Esant nurodytai situacijai, dėl tų pačių faktinių aplinkybių ir teismo nurodytų trūkumų, buvo priimti du vienas kitam prieštaraujantys sprendimai.</text:span></text:p>
      <text:p text:style-name="P325"><text:span text:style-name="T326">29</text:span><text:span text:style-name="T327">.</text:span><text:span text:style-name="T328"><text:tab/>UAB „TV Vision“ pažymi, kad, vertinant Komisijos skundų nagrinėjimo praktiką, Komisija<text:s/></text:span><text:span text:style-name="T329">sprendimus priima nenurodydama argumentų dėl Kodekso nuostatų pažeidimo, gautus skundus tiria nenuosekliai, kaskart nurodydama vis kitų Kodekso straipsnių pažeidimus, ištęsia jų nagrinėjimo procesą (kas buvo konstatuota nagrinėjant bylą Vilniaus apygardos<text:s/></text:span><text:span text:style-name="T330">administraciniame teisme dėl pirmojo Komisijos sprendimo dėl tos pačios laidos) ir tuo pažeidžia programos rengėjų ir transliuotojų teises nesuvaržytai veikti bei tinkamai gintis nuo pareikšto kaltinimo. Tokia situacija iš esmės pažeidžia tiek gero adminis</text:span><text:span text:style-name="T331">travimo, tiek teisėtų lūkesčių principus, vien dėl šios priežasties ginčo sprendimas negali būti vertinamas kaip teisėtas.</text:span></text:p>
      <text:p text:style-name="P332"><text:span text:style-name="T333">30</text:span><text:span text:style-name="T334">.</text:span><text:span text:style-name="T335"><text:tab/>Trečiasis suinteresuotas asmuo pažymi, kad Komisija savo poziciją<text:s/></text:span><text:span text:style-name="T336">a priori</text:span><text:span text:style-name="T337"><text:s/>(iš anksto; nepatikrinus faktų) grindė UAB „Lodeks</text:span><text:span text:style-name="T338">a“ teiginiais ir nuomone, objektyviai nenagrinėdama laidoje pateiktos informacijos ir laidos rengėjų pateiktų detalių paaiškinimų, Kodekso 5 straipsnio pažeidimą grindė su šio straipsnio turiniu nesusijusiais argumentais. Nurodyta Komisijos pozicija iš esm</text:span><text:span text:style-name="T339">ės skyrėsi nuo pačios laidos tikslo ir koncepcijos. Tokiu būdu Komisijos sprendimas naikintinas kaip neteisėtas ir nepagrįstas.</text:span></text:p>
      <text:p text:style-name="P340"/>
      <text:p text:style-name="P341">Teisėjų kolegija</text:p>
      <text:p text:style-name="P342"/>
      <text:p text:style-name="P343"><text:span text:style-name="T344">k o n s t a t u o j a:</text:span></text:p>
      <text:p text:style-name="P345"/>
      <text:p text:style-name="P346"><text:span text:style-name="T347">IV</text:span><text:span text:style-name="T348">.</text:span></text:p>
      <text:p text:style-name="P349"/>
      <text:p text:style-name="P350"><text:span text:style-name="T351">31</text:span><text:span text:style-name="T352">.</text:span><text:span text:style-name="T353"><text:tab/>Nagrinėjamoje administracinėje byloje tikrinamas ginčas dėl<text:s/></text:span><text:span text:style-name="T354">Visuomenės informavimo etikos komisijos 2017 m. balandžio 26 d. sprendimo Nr. EKS-25/17</text:span><text:span text:style-name="T355"><text:s/>teisėtumo. Ginčijamu Sprendimu buvo pripažinta, kad programoje „Specialus tyrimas“ („LRT televizija“, 2016 m. sausio 7 d.) buvo pažeistas<text:s/></text:span><text:span text:style-name="T356">Lietuvos žurnalistų ir leidėjų</text:span><text:span text:style-name="T357"><text:s/>etikos kodekso</text:span><text:span text:style-name="T358"><text:s/>5 straipsnis. Be to, VšĮ „Lietuvos nacionalinis radijas ir televizija“ įpareigotas paskelbti šį sprendimą televizijos programoje „LRT televizija“.</text:span></text:p>
      <text:p text:style-name="P359"><text:span text:style-name="T360">32</text:span><text:span text:style-name="T361">.</text:span><text:span text:style-name="T362"><text:tab/>Byloje nustatyta, kad UAB „Lodeksa“ su 2016 m. sausio 29 d. skundu kreipėsi į Komisij</text:span><text:span text:style-name="T363">ą, prašydama įvertinti, ar Lietuvos televizijoje 2016 m. sausio 7 d. parodytoje laidoje „Specialus tyrimas“ nebuvo pažeisti Kodekso 4, 6, 15, 20, 22, 38 ir 62 straipsnių reikalavimai. UAB „Lodeksa“ skundas buvo išnagrinėtas 2016 m. birželio 28 d. vykusiame</text:span><text:span text:style-name="T364"><text:s/>Komisijos posėdyje, kurio metu vienbalsiai nuspręsta, kad programoje „Specialus tyrimas“ („LRT televizija“, 2016 m. sausio 7 d.) buvo pažeistas Kodekso 6 straipsnis. Komisija 2016 m. birželio 28 d. surašė sprendimą Nr. EKS-12/16, kuriame pateikė laidos „S</text:span><text:span text:style-name="T365">pecialus tyrimas“ vertinimą ir konstatavo, kad buvo pažeistas Kodekso 6 straipsnis, kadangi Programos rengėjams buvo žinoma, kad gydytoja<text:s/></text:span><text:span text:style-name="T366">V. K.<text:s/></text:span><text:span text:style-name="T367">tiesiogiai konkuruoja su UAB „Lodeksa“, taip pat buvo žinoma apie tarp<text:s/></text:span><text:span text:style-name="T368">A. G.<text:s/></text:span><text:span text:style-name="T369">ir dėlių augintojo<text:s/></text:span><text:span text:style-name="T370">L. S.<text:s/></text:span><text:span text:style-name="T371">vykstančiu</text:span><text:span text:style-name="T372">s teisminius ginčus, todėl Programos rengėjai turėjo įvertinti šių asmenų objektyvumą ir šališkumą, pateikti kitų nepriklausomų šios srities specialistų ar mokslininkų nuomones, informuoti apie galimą šališkumą. Šį Komisijos sprendimą pareiškėjas apskundė<text:s/></text:span><text:span text:style-name="T373">teismui.<text:s/></text:span></text:p>
      <text:p text:style-name="P374"><text:span text:style-name="T375">33</text:span><text:span text:style-name="T376">.</text:span><text:span text:style-name="T377"><text:tab/>Vilniaus apygardos administracinis teismas 2017 m. sausio 30 d. sprendimu pareiškėjo VšĮ „Lietuvos nacionalinis radijas ir televizija“ skundą patenkino ir panaikino Komisijos 2016 m. birželio 28 d. sprendimą Nr. EKS-12/16, taip pat įparei</text:span><text:span text:style-name="T378">gojo Komisiją iš naujo išnagrinėti UAB „Lodeksa“ skundą bei priimti motyvuotą, objektyviais duomenimis pagrįstą sprendimą (administracinė byla Nr. I-825-764/2017, teisminio proceso Nr. 3-61-3-03057-2016-7). Vykdydama Vilniaus apygardos administracinio teis</text:span><text:span text:style-name="T379">mo 2017 m. sausio 30 d. sprendimą, Komisija pakartotinai išnagrinėjo 2016 m. sausio 29 d. UAB „Lodeksa“ skundą ir 2017 m. balandžio 26 d. priėmė skundžiamą Sprendimą, kuriuo pripažinta, kad programoje „Specialus tyrimas“ („LRT televizija“, 2016 m. sausio 7</text:span><text:span text:style-name="T380"><text:s/>d.) buvo pažeistas<text:s/></text:span><text:span text:style-name="T381">Lietuvos žurnalistų ir leidėjų etikos kodekso</text:span><text:span text:style-name="T382"><text:s/>5 straipsnis.</text:span></text:p>
      <text:p text:style-name="P383"><text:span text:style-name="T384">34</text:span><text:span text:style-name="T385">.</text:span><text:span text:style-name="T386"><text:tab/>Pirmosios instancijos teismas skundžiamu 2017 m. lapkričio 8 d. sprendimu pareiškėjo skundą atmetė, priėjęs prie išvados,</text:span><text:span text:style-name="T387"><text:s/></text:span><text:span text:style-name="T388">jog pareiškėjas ignoravo pareigą pateikti kuo<text:s/></text:span><text:span text:style-name="T389">daugiau tarpusavyje nesusijusių asmenų nuomonių, o pateikė tik vieną nuomonę, kad saugu naudotis tik medicininį išsilavinimą ir (ar) licenciją teikti gydymo paslaugas turinčių asmenų teikiamomis hirudoterapijos paslaugomis, kadangi tik tokiu atveju pacient</text:span><text:span text:style-name="T390">ams bus suteikta kvalifikuota paslauga ir gali būti atlyginta netinkamu gydymu sveikatai padaryta žala. Teismas pabrėžė, kad Programoje taip pat buvo kalbintos sveikatos apsaugos ministrė<text:s/></text:span><text:span text:style-name="T391">R. Š.</text:span><text:span text:style-name="T392">, Valstybinės akreditavimo sveikatos priežiūros veiklai tarnybo</text:span><text:span text:style-name="T393">s vadovė<text:s/></text:span><text:span text:style-name="T394">N. R.</text:span><text:span text:style-name="T395">, Seimo Sveikatos reikalų komiteto pirmininkė<text:s/></text:span><text:span text:style-name="T396">D. M.<text:s/></text:span><text:span text:style-name="T397">ir Sveikatos rūmų direktorė<text:s/></text:span><text:span text:style-name="T398">J. Š.</text:span><text:span text:style-name="T399">, tačiau jos pasisakė tik apie hirudoterapijos paslaugų teisinio reglamentavimo Lietuvoje problemas, tačiau jokiu būdu neišsakė nuomonės kaip hirudoterapijos</text:span><text:span text:style-name="T400"><text:s/>žinovės apie hirudoterapijos srityje teikiamas paslaugas. Teismas, įvertinęs Komisijos darbo reglamento 36, 38, 39, 42 punktų nuostatas, konstatavo, kad Komisijos Sprendime yra glaustai nurodyta svarstytų klausimų esmė, išdėstyti sprendimo priėmimo motyva</text:span><text:span text:style-name="T401">i, nurodytas teisinis reglamentavimas bei Sprendimo apskundimo tvarka, todėl pripažino, jog jis atitinka sprendimo formai ir turiniui keliamus reikalavimus.</text:span></text:p>
      <text:p text:style-name="P402"><text:span text:style-name="T403">35</text:span><text:span text:style-name="T404">.</text:span><text:span text:style-name="T405"><text:tab/></text:span><text:span text:style-name="T406">Pareiškėjas VšĮ „Lietuvos nacionalinis radijas ir televizija“<text:s/></text:span><text:span text:style-name="T407"><text:s/>apeliacinį skundą iš esmės g</text:span><text:span text:style-name="T408">rindžia nesutikimu su pirmosios instancijos teismo atliktu įrodymų vertinimu ir jo pagrindu padarytomis išvadomis. Pareiškėjo apeliacinis skundas grindžiamas šiais pagrindiniais argumentais:<text:s/></text:span></text:p>
      <text:p text:style-name="P409"><text:span text:style-name="T410">teismas nesiaiškino, kas sudaro Kodekso 5 straipsnio turinį ir k</text:span><text:span text:style-name="T411">uo nagrinėjamoje laidoje pasireikštų jo reikalavimų nesilaikymas, bet konstatavo, kad pareiškėjas „neįrodė“, nedetalizuodamas, kurių aplinkybių pareiškėjas neįrodė; teismas nenagrinėjo nuomonių, kurių įvairumas/alternatyvumas ginčo Programoje yra kvestionu</text:span><text:span text:style-name="T412">ojamas. Teismas pakartojo kai kuriuos Komisijos teiginius, kurie savo ruožtu pakartoja<text:s/></text:span><text:span text:style-name="T413">A. G.<text:s/></text:span><text:span text:style-name="T414">raštų atskiras dalis. Teismui pareiškėjas pateikė įrodymus, kaip laidoje buvo užtikrinta nuomonių įvairovė nagrinėtais klausimais ir pateiktos nesusijusių asmenų s</text:span><text:span text:style-name="T415">kirtingos nuomonės. Tačiau teismas neišsakė pareiškėjo pateiktų įrodymų vertinimo, teismo išvada nepagrįsta pateiktų įrodymų vertinimu; teismas nenurodė, kurie pašnekovai ar kurios jų nuomonės neatspindėjo nuomonių įvairovės principo, tokiu būdu pažeisdama</text:span><text:span text:style-name="T416">s rungimosi principą;<text:s/></text:span><text:span text:style-name="T417">Komisija gautus skundus tiria nenuosekliai, kaskart nurodydama vis kitų Kodekso straipsnių pažeidimus, ištęsia jų nagrinėjimo procesą ir tuo pažeidžia programos rengėjų ir transliuotojų teises nesuvaržytai veikti; Kodekso 5 straipsnyj</text:span><text:span text:style-name="T418">e įtvirtintas nuomonių įvairovės principas taikytinas konkrečios TV programos temai. Komisija spręsdama, ar nebuvo šio principo pažeidimų, turėjo labai aiškiai<text:s/></text:span><text:soft-page-break/><text:span text:style-name="T419">įsigilinti į konkrečios TV programos temą. Komisija nepagrįstai skyrė dėmesį A. G. akcentuojamie</text:span><text:span text:style-name="T420">ms dalykams, kurie neturi jokios reikšmės vertinant laidą. Komisija akcentavo, kad laidos pašnekovai „pažįsta“ ar „žino vienas kitą“ ir klaidingai sprendė, kad dėl to buvo pažeistas nuomonių įvairovės principas. Toks vertinimo kriterijus apskritai atmestin</text:span><text:span text:style-name="T421">as, kai kalbama apie gana siaurą specifinę sritį; pateiktų nuomonių įvairovė leido suprasti nagrinėjamos problemos svarbą ir aktualumą; tiek Komisija, tiek teismas privalėjo įvertinti, kad A. G. neturi teisės teikti sveikatos priežiūros paslaugas; teismas<text:s/></text:span><text:span text:style-name="T422">taip pat netinkamai taikė teiginių priskyrimo konkrečiai kategorijai – faktų konstatavimui (žiniai), arba vertinamiesiems teiginiams (nuomonei), kriterijus.</text:span></text:p>
      <text:p text:style-name="P423"/>
      <text:p text:style-name="P424"><text:span text:style-name="T425">V</text:span><text:span text:style-name="T426">.</text:span></text:p>
      <text:p text:style-name="P427"/>
      <text:p text:style-name="P428"><text:span text:style-name="T429">36</text:span><text:span text:style-name="T430">.</text:span><text:span text:style-name="T431"><text:tab/></text:span><text:span text:style-name="T432">Visuomenės informavimo įstatymas nustato viešosios informacijos rinkimo, rengimo, skelbimo ir platinimo tvarką, viešosios informacijos rengėjų, skleidėjų, jų dalyvių, žurnalistų ir jų veiklą reglamentuojančių institucijų teises, pareigas ir atsakomybę (1 s</text:span><text:span text:style-name="T433">tr. 1 d.).<text:s/></text:span></text:p>
      <text:p text:style-name="P434"><text:span text:style-name="T435">37</text:span><text:span text:style-name="T436">.</text:span><text:span text:style-name="T437"><text:tab/>Visuomenės informavimo įstatymo 46</text:span><text:span text:style-name="T438">1</text:span><text:span text:style-name="T439"><text:s/>straipsnio 1 dalyje (2014 m. lapkričio 25 d. įstatymo Nr. XII-1357 redakcija) apibrėžta, kad Visuomenės informavimo etikos komisija – kolegialus Asociacijos sprendimus pagal šio straipsnio 3 dalyje nu</text:span><text:span text:style-name="T440">matytą kompetenciją priimantis organas. Komisijos funkcijos išvardytos Visuomenės informavimo įstatymo 46</text:span><text:span text:style-name="T441">1</text:span><text:span text:style-name="T442"><text:s/>straipsnio 3 dalyje, tarp kurių nustatyta, kad Komisija nagrinėja profesinės etikos pažeidimus, kuriuos padarė viešosios informacijos rengėjai ar skl</text:span><text:span text:style-name="T443">eidėjai informuodami visuomenę (2 p.), taip pat asmenų skundus dėl viešosios informacijos rengėjų ir skleidėjų veiklos, galbūt pažeidus Kodekso nuostatas, taip pat viešosios informacijos rengėjų ir skleidėjų tarpusavio ginčus dėl Kodekso pažeidimų. Komisij</text:span><text:span text:style-name="T444">a savo veikloje vadovaujasi Konstitucija, Visuomenės informavimo įstatymu ir kitais įstatymais, Lietuvos Respublikos tarptautinėmis sutartimis, kitais teisės aktais, taip pat Kodeksu, Europos Tarybos Parlamentinės Asamblėjos rezoliucija „Dėl žurnalistinės<text:s/></text:span><text:span text:style-name="T445">etikos“ (Įstatymo 46</text:span><text:span text:style-name="T446">1</text:span><text:span text:style-name="T447"><text:s/>str. 5 d.). Šio straipsnio 6 dalyje nustatyta, kad Komisija dirba pagal Komisijos patvirtintą darbo reglamentą.</text:span></text:p>
      <text:p text:style-name="P448"><text:span text:style-name="T449">38</text:span><text:span text:style-name="T450">.</text:span><text:span text:style-name="T451"><text:tab/>Visuomenės informavimo etikos komisijos darbo reglamento (patvirtinto 2015 m. kovo 23 d. Komisijos sprendimu) 41 p</text:span><text:span text:style-name="T452">unkte numatyta, kad Komisijos sprendimas dėl visuomenės informavimo etikos pažeidimų susideda iš įžanginės, konstatuojamosios ir rezoliucinės dalies. Komisijos sprendime turi būti glaustai nurodyta svarstyto klausimo esmė, publikacijos ir (ar) visuomenės p</text:span><text:span text:style-name="T453">riemonės pavadinimas &lt;...&gt;, išdėstyti sprendimo priėmimo motyvai, apskundimo tvarka.</text:span></text:p>
      <text:p text:style-name="P454"><text:span text:style-name="T455">39</text:span><text:span text:style-name="T456">.</text:span><text:span text:style-name="T457"><text:tab/></text:span><text:span text:style-name="T458">Pastebėtina ir tai, kad galimų žurnalistų profesinės etikos pažeidimų tyrimas turėtų užtikrinti profesionalumą vykdant žurnalistų funkcijas, saugoti šios profesijo</text:span><text:span text:style-name="T459">s prestižą. Žurnalistų profesinės etikos pažeidimo konstatavimas suponuoja išvadą, kad asmens profesinių pareigų atlikimas nesuderinamas su šios profesijos prestižu. Taigi profesinės atsakomybės, kuriai atsirasti nėra nustatytas konkretus veikų ar pažeidim</text:span><text:span text:style-name="T460">ų sąrašas, taikymas kiekvienu atveju susijęs su vertinimu, ar konkrečiu atveju yra daromi pažeidimai, nesuderinami su konkrečia profesija, t. y. ar yra daromi akivaizdūs ir šiurkštūs profesiniai pažeidimai<text:s/></text:span><text:span text:style-name="T461">(pvz., Lietuvos vyriausiojo administracinio teismo</text:span><text:span text:style-name="T462"><text:s/>2017 m. vasario 13 d. sprendimas administracinėje byloje Nr. A-23-602/2017). Toks vertinimas turėtų užtikrinti ir proporcingumo principo paisymą, t. y. kiekviena konkrečiu atveju asmeniui taikoma priemonė turėtų būti būtina ir adekvati.</text:span></text:p>
      <text:p text:style-name="P463"><text:span text:style-name="T464">40</text:span><text:span text:style-name="T465">.</text:span><text:span text:style-name="T466"><text:tab/></text:span><text:span text:style-name="T467">Pažymėtina</text:span><text:span text:style-name="T468">, kad už teisės pažeidimus valstybės nustatomos poveikio priemonės turi būti proporcingos teisės pažeidimui, turi atitikti siekiamus teisėtus ir visuotinai svarbius tikslus, neturi varžyti akivaizdžiai labiau negu reikia šiems tikslams pasiekti. Teisingumo</text:span><text:span text:style-name="T469"><text:s/>ir teisinės valstybės konstituciniai principai reiškia ir tai, kad tarp siekiamo tikslo ir priemonių šiam tikslui pasiekti, tarp teisės pažeidimų ir už šiuos pažeidimus nustatytų nuobaudų turi būti teisinga pusiausvyra (proporcija). Šie principai neleidži</text:span><text:span text:style-name="T470">a nustatyti už teisės pažeidimus tokių nuobaudų, kurios būtų akivaizdžiai neproporcingos teisės pažeidimui bei siekiamam tikslui (žr. Lietuvos Respublikos Konstitucinio Teismo 2000 m. gruodžio 6 d., 2001 m. spalio 2 d. nutarimus).</text:span></text:p>
      <text:p text:style-name="P471"><text:span text:style-name="T472">41</text:span><text:span text:style-name="T473">.</text:span><text:span text:style-name="T474"><text:tab/>Lietuvos vyriausi</text:span><text:span text:style-name="T475">ojo administracinio teismo praktikoje pabrėžiama apie būtinumą laikytis procedūrų, turinčių užtikrinti objektyvų ir visapusišką reikšmingų aplinkybių išnagrinėjimą.</text:span><text:span text:style-name="T476"><text:s/></text:span><text:soft-page-break/><text:span text:style-name="T477">Nagrinėjant aplinkybes dėl galimai padarytų Kodekso pažeidimų, suinteresuoti asmenys apie t</text:span><text:span text:style-name="T478">okį nagrinėjimą turėtų būti ne tik informuojami, bet ir jiems turėtų būti suteikta galimybė pateikti paaiškinimus iki jiems nepalankaus sprendimo priėmimo (žr. Lietuvos vyriausiojo administracinio teismo 2016 m. birželio 20 d. nutartį administracinėje bylo</text:span><text:span text:style-name="T479">je Nr. A-1073-442/2016; 2016 m. vasario 24 d. nutartį administracinėje byloje Nr. A-478-525/2016).</text:span></text:p>
      <text:p text:style-name="P480"><text:span text:style-name="T481">42</text:span><text:span text:style-name="T482">.</text:span><text:span text:style-name="T483"><text:tab/>Lietuvos vyriausiojo administracinio teismo praktikoje pabrėžiama apie būtinumą laikytis procedūrų, turinčių užtikrinti suinteresuotiems asmenims kon</text:span><text:span text:style-name="T484">stitucinio teisės į gynybą principo laikymąsi (pvz., Lietuvos vyriausiojo administracinio teismo 2017 m. vasario 13 d. sprendimas administracinėje byloje Nr. A-23-602/2017).</text:span></text:p>
      <text:p text:style-name="P485"><text:span text:style-name="T486">43</text:span><text:span text:style-name="T487">.</text:span><text:span text:style-name="T488"><text:tab/></text:span><text:span text:style-name="T489">Lietuvos Respublikos Konstitucijos 30 straipsnyje nustatyta, kad asmuo, ku</text:span><text:span text:style-name="T490">rio konstitucinės teisės ar laisvės pažeidžiamos, turi teisę kreiptis į teismą. Taigi Konstitucijoje įtvirtintas teisės į gynybą principas. Teisės į gynybą principas apima teisę būti išklausytam.</text:span></text:p>
      <text:p text:style-name="P491"><text:span text:style-name="T492">44</text:span><text:span text:style-name="T493">.</text:span><text:span text:style-name="T494"><text:tab/></text:span><text:span text:style-name="T495">Europos Sąjungos Teisingumo Teismas (2019 m. spalio<text:s/></text:span><text:span text:style-name="T496">16 d. sprendimas), aiškindamas iš esmės analogišką nuostatą (kaip įtvirtintą Konstitucijos 30 straipsnyje), pasisakydamas dėl Europos Sąjungos pagrindinių teisių chartijos 47 straipsnio (Teisė į veiksmingą teisinę gynybą ir teisingą bylos nagrinėjimą), paž</text:span><text:span text:style-name="T497">ymi, kad teisės į gynybą užtikrinimo neatsiejama dalis yra teisė būti išklausytam, kuria vykdant administracinę procedūrą bet kuriam asmeniui užtikrinama galimybė tinkamai ir veiksmingai pareikšti nuomonę iki sprendimo, galinčio neigiamai paveikti jo inter</text:span><text:span text:style-name="T498">esus, priėmimo. Iš Teisingumo Teismo jurisprudencijos matyti, jog taisykle, kad asmeniui, kurio nenaudai priimamas sprendimas, reikia sudaryti galimybę prieš tą sprendimą priimant pateikti pastabas, siekiama užtikrinti, kad kompetentinga valdžios instituci</text:span><text:span text:style-name="T499">ja galėtų deramai atsižvelgti į visas svarbias aplinkybes. Šia taisykle taip pat siekiama užtikrinti veiksmingą atitinkamo asmens apsaugą, suteikiant jam galimybę ištaisyti klaidą ar pateikti informacijos apie asmeninę situaciją, dėl kurios sprendimas būtų</text:span><text:span text:style-name="T500"><text:s/>priimtas arba nepriimtas, arba jis būtų vienokio ar kitokio turinio (2014 m. lapkričio 5 d. sprendimo<text:s/></text:span><text:span text:style-name="T501">Mukarubega</text:span><text:span text:style-name="T502">, C</text:span><text:span text:style-name="T503">‑166/13, EU:C:2014:2336, 46 ir 47 punktai ir juose nurodyta jurisprudencija). Asmeniui nenaudingo sprendimo adresatas turi turėti galimybę p</text:span><text:span text:style-name="T504">ateikti pastabas prieš jį priimant, kad kompetentinga institucija galėtų naudingai atsižvelgti į visas svarbias aplinkybes ir kad prireikus adresatas galėtų ištaisyti klaidą ir pateikti tokią informaciją apie savo asmenines aplinkybes, todėl galimybė susip</text:span><text:span text:style-name="T505">ažinti su bylos medžiaga jam turi būti sudaryta per administracinę procedūrą. Teisės susipažinti su bylos medžiaga pažeidimo per administracinę procedūrą negalima ištaisyti tiesiog sudarant galimybę susipažinti su bylos medžiaga per teismo procesą dėl gali</text:span><text:span text:style-name="T506">mo skundo, kuriuo siekiama ginčijamą sprendimą panaikinti (pagal analogiją žr. 1999 m. liepos 8 d. sprendimo<text:s/></text:span><text:span text:style-name="T507">Hercules Chemicals / Komisija</text:span><text:span text:style-name="T508">, C</text:span><text:span text:style-name="T509">‑51/92 P, EU:C:1999:357, 78 punktą; 2002 m. spalio 15 d. sprendimo<text:s/></text:span><text:span text:style-name="T510">Limburgse Vinyl Maatschappij ir kt. / Komisija</text:span><text:span text:style-name="T511">,<text:s/></text:span><text:span text:style-name="T512">C</text:span><text:span text:style-name="T513">‑238/99 P, C</text:span><text:span text:style-name="T514">‑244/99 P, C</text:span><text:span text:style-name="T515">‑245/99 P, C</text:span><text:span text:style-name="T516">‑250/99 P, C</text:span><text:span text:style-name="T517">‑247/99 P-C</text:span><text:span text:style-name="T518">‑252/99 P ir C</text:span><text:span text:style-name="T519">‑254/99 P, EU:C:2002:582, 318 punktą ir 2004 m. sausio 7 d. sprendimo<text:s/></text:span><text:span text:style-name="T520">Aalborg Portland ir kt. / Komisija</text:span><text:span text:style-name="T521">, C</text:span><text:span text:style-name="T522">‑204/00 P, C</text:span><text:span text:style-name="T523">‑205/00 P, C</text:span><text:span text:style-name="T524">‑211/00 P, C</text:span><text:span text:style-name="T525">‑213/00 P, C</text:span><text:span text:style-name="T526">‑217/00 P ir C</text:span><text:span text:style-name="T527">‑219/00 P, EU</text:span><text:span text:style-name="T528">:C:2004:6, 104 punktą).</text:span></text:p>
      <text:p text:style-name="P529"><text:span text:style-name="T530">45</text:span><text:span text:style-name="T531">.</text:span><text:span text:style-name="T532"><text:tab/></text:span><text:span text:style-name="T533">Privataus asmens teisė būti išklausytam turi būti įgyvendinta, kai viešojo administravimo subjektas inicijuoja administracinę procedūrą, galinčią paveikti privataus asmens teises, laisves ar interesus. Teisė būti išklausytam</text:span><text:span text:style-name="T534"><text:s/>yra privataus asmens teisės į tinkamą procesą sudedamoji dalis ir ji turėtų sudaryti galimybę viešojo administravimo subjektui priimti geriausią įmanomą aktą, pagrįstą atidžiu ir subalansuotu faktų ir argumentų įvertinimu. Jei siūlomas administracinis akt</text:span><text:span text:style-name="T535">as buvo pateiktas suinteresuotiems asmenims svarstyti ir pateikti pastabas ir paskui viešojo administravimo subjektas ketina priimti administracinį aktą, kuris iš esmės skiriasi nuo prieš tai buvusio, suinteresuotiems asmenims turi būti suteikta dar viena<text:s/></text:span><text:span text:style-name="T536">galimybė pateikti argumentus ir įrodymus (V. V. (red.). Viešasis administravimas ir privatūs asmenys. Vilnius: Justitia, 2004, p. 26, 28).</text:span></text:p>
      <text:p text:style-name="P537"/>
      <text:p text:style-name="P538"><text:span text:style-name="T539">VI</text:span><text:span text:style-name="T540">.</text:span></text:p>
      <text:p text:style-name="P541"/>
      <text:p text:style-name="P542"><text:span text:style-name="T543">46</text:span><text:span text:style-name="T544">.</text:span><text:span text:style-name="T545"><text:tab/></text:span><text:span text:style-name="T546">Nagrinėjamoje byloje nustatyta, kad Komisija, gavusi<text:s/></text:span><text:span text:style-name="T547">UAB „Lodeksa“ 2016 m. sausio 29 d. skundą su prašymu įvertinti, ar nebuvo pažeisti Kodekso 4, 6, 15, 20, 22, 38 ir 62 straipsnių reikalavimai, persiuntė šį skundą suinteresuotiems asmenims bei pasiūlė pateikti paaiškinimus. Komisija, išnagrinėjusi skundą,<text:s/></text:span><text:span text:style-name="T548">nusprendė, kad buvo pažeistas<text:s/></text:span><text:span text:style-name="T549">Lietuvos žurnalistų ir leidėjų etikos kodekso</text:span><text:span text:style-name="T550"><text:s/>6 straipsnis. Vilniaus apygardos administraciniam teismui 2017 m. sausio 30 d. sprendimu panaikinus Komisijos 2016 m. birželio 28 d. sprendimą, Komisija klausimą nagrinėjo iš naujo</text:span><text:span text:style-name="T551">, pasiūlė suinteresuotiems asmenims pateikti paaiškinimus. Komisija pakartotinai išnagrinėjusi UAB „Lodeksa“ skundą 2017 m. balandžio 26 d. posėdyje priėmė skundžiamą Sprendimą, kuriuo pripažinta, kad buvo pažeistas<text:s/></text:span><text:span text:style-name="T552">Lietuvos žurnalistų ir leidėjų etikos ko</text:span><text:span text:style-name="T553">dekso</text:span><text:span text:style-name="T554"><text:s/>5 straipsnis.<text:s/></text:span></text:p>
      <text:p text:style-name="P555"><text:span text:style-name="T556">47</text:span><text:span text:style-name="T557">.</text:span><text:span text:style-name="T558"><text:tab/></text:span><text:span text:style-name="T559">Iš minėtų bylos dokumentų matyti, kad Komisija, nagrinėdama klausimą dėl pripažinimo padarius Lietuvos žurnalistų ir leidėjų etikos kodekso pažeidimų, persiunčia gautą skundą (jeigu klausimas nagrinėjamas pagal skundą) suintere</text:span><text:span text:style-name="T560">suotiems asmenims ir pasiūlo pateikti paaiškinimus, vėliau posėdyje išnagrinėja klausimą ir nusprendžia dėl to, ar yra nustatomas Lietuvos žurnalistų ir leidėjų etikos kodekso pažeidimas. Komisija, nagrinėdama šia tvarka skundą dėl pripažinimo padarius Lie</text:span><text:span text:style-name="T561">tuvos žurnalistų ir leidėjų etikos kodekso pažeidimų, suteikia asmeniui teisę pateikti paaiškinimus, taigi įgyvendina principą būti asmeniui išklausytam, tačiau ne visais atvejais tokiu nagrinėjimu yra visiškai užtikrinamas Konstitucijoje įtvirtintas teisė</text:span><text:span text:style-name="T562">s į gynybą principas. Konstitucijoje įtvirtintas teisės į gynybą principas užtikrinamas, jeigu minėtos procedūros metu asmeniui nėra užtikrinama teisė žinoti, koks konkrečiai klausimas – dėl kokio galimo pažeidimo, bus nagrinėjamas Komisijos posėdyje, taig</text:span><text:span text:style-name="T563">i asmuo nežino dėl kokio kaltinimo galėtų duoti paaiškinimus.</text:span></text:p>
      <text:p text:style-name="P564"><text:span text:style-name="T565">48</text:span><text:span text:style-name="T566">.</text:span><text:span text:style-name="T567"><text:tab/></text:span><text:span text:style-name="T568">Minėta, kad Komisija, siūlydama asmeniui pateikti paaiškinimus dėl skundo, persiunčia asmeniui ir skundą, kuriame nurodomi profesinės etikos kodekso straipsniai (jeigu juos nurodo skundą</text:span><text:span text:style-name="T569"><text:s/>paduodantis asmuo), šiuo atveju profesinės etikos kodekso straipsniai buvo nurodyti. Taigi suinteresuoti asmenys teikdami paaiškinimus, prieš priimant jų atžvilgiu sprendimą, turėjo galimybę pasisakyti dėl skunde nurodytų kaltinimų, teikti savo argumentus</text:span><text:span text:style-name="T570">, nurodyti aplinkybes, teikti įrodymus. Komisija, pakartotinai nagrinėdama klausimą, priėmė galutinį šioje byloje skundžiamą sprendimą dėl profesinės etikos kodekso straipsnio pažeidimo, kuris nebuvo nurodytas asmens skunde, ir Komisija nepaaiškino suinter</text:span><text:span text:style-name="T571">esuotiems asmenims, kad svarstys klausimą dėl sprendimo priėmimo dėl kito profesinės etikos pažeidimo, negu buvo nurodytas asmens skunde ir nesuteikė galimybės pateikti paaiškinimus šiuo klausimu. <text:s text:c="2"/></text:span></text:p>
      <text:p text:style-name="P572"><text:span text:style-name="T573">49</text:span><text:span text:style-name="T574">.</text:span><text:span text:style-name="T575"><text:tab/></text:span><text:span text:style-name="T576">Visuomenės informavimo etikos komisija, veikdama</text:span><text:span text:style-name="T577"><text:s/>pagal<text:s/></text:span><text:span text:style-name="T578">Visuomenės informavimo įstatymą, būtent nagrinėdama profesinės etikos pažeidimus, turėtų laikytis procedūrų ir taisyklių, nustatytų Visuomenės informavimo etikos komisijos darbo reglamente, kuris turi būti taikomas taip, kad kartu nebūtų pažeisti ir</text:span><text:span text:style-name="T579"><text:s/>konstituciniai principai, būtent<text:s/></text:span><text:span text:style-name="T580">teisės į gynybą principas, kuris apima teisę būti išklausytam. Visuomenės informavimo etikos komisija, vykdydama pasiruošimą Komisijos posėdžiams, kurių metu priimamas sprendimas, klausimą dėl<text:s/></text:span><text:span text:style-name="T581">profesinės etikos pažeidimo n</text:span><text:span text:style-name="T582">agrinėjimą turėtų rengti tokiu būdu, kad asmeniui būtų žinoma kuo jis yra kaltinamas, kokių</text:span><text:span text:style-name="T583"><text:s/>profesinės etikos kodekso</text:span><text:span text:style-name="T584"><text:s/>pažeidimų padarymu jis yra kaltinamas (pvz., nurodant<text:s/></text:span><text:span text:style-name="T585">profesinės etikos kodekso</text:span><text:span text:style-name="T586"><text:s/>konkrečius straipsnius) ir asmuo galėtų duoti paaiškinimus</text:span><text:span text:style-name="T587"><text:s/>dėl tų pažeidimų, kurių padarymu yra kaltinamas. Jeigu Komisija klausimą svarsto pakartotinai ir Komisija<text:s/></text:span><text:span text:style-name="T588">ketina priimti sprendimą, kuris iš esmės skiriasi nuo prieš tai buvusio, suinteresuotiems asmenims turi būti suteikta dar viena galimybė pateikti<text:s/></text:span><text:span text:style-name="T589">paa</text:span><text:span text:style-name="T590">iškinimus dėl tų pažeidimų, kurių padarymu jie yra kaltinami.<text:s/></text:span></text:p>
      <text:p text:style-name="P591"><text:span text:style-name="T592">50</text:span><text:span text:style-name="T593">.</text:span><text:span text:style-name="T594"><text:tab/></text:span><text:span text:style-name="T595">Nagrinėjamoje byloje Visuomenės informavimo etikos komisija,<text:s/></text:span><text:span text:style-name="T596">nagrinėdama profesinės etikos pažeidimus, neužtikrino asmenims konstitucinio<text:s/></text:span><text:span text:style-name="T597">teisės į gynybą principo, kuris apima teisę<text:s/></text:span><text:span text:style-name="T598">būti išklausytam. Visuomenės informavimo etikos komisija priėmė sprendimą dėl profesinės etikos kodekso</text:span><text:span text:style-name="T599"><text:s/>konkretaus straipsnio pažeidimo nesuteikusi suinteresuotiems asmenims prieš priimant sprendimą šiuo klausimu pateikti paaiškinimus dėl to, kuo asmuo yra</text:span><text:span text:style-name="T600"><text:s/>kaltinamas, kokių</text:span><text:span text:style-name="T601"><text:s/>profesinės etikos kodekso</text:span><text:span text:style-name="T602"><text:s/>pažeidimų padarymu yra kaltinamas. Neužtikrinus teisės į gynybą principo laikymąsi, k</text:span><text:span text:style-name="T603">artu nebuvo užtikrinta ir galimybė tinkamai ir veiksmingai pareikšti nuomonę iki sprendimo, galinčio neigiamai paveikti asmens</text:span><text:span text:style-name="T604"><text:s/>interesus, priėmimo. Konstitucinio principo<text:s/></text:span><text:soft-page-break/><text:span text:style-name="T605">pažeidimas konkrečiu atveju laikytinas esminiu procedūros pažeidimu, dėl kurio sprendimas turi būti naikinamas remiantis Lietuvos Respublikos administracinių bylų teisenos įstatymo (toliau – ir ABTĮ) 91 straipsn</text:span><text:span text:style-name="T606">io 1 dalies 3 punktu, nes sprendimas yra neteisėtas dėl to, kad jį priimant buvo pažeistos pagrindinės procedūros, ypač taisyklės, turėjusios užtikrinti objektyvų visų aplinkybių įvertinimą ir sprendimo pagrįstumą. <text:s/></text:span></text:p>
      <text:p text:style-name="P607"><text:span text:style-name="T608">51</text:span><text:span text:style-name="T609">.</text:span><text:span text:style-name="T610"><text:tab/></text:span><text:span text:style-name="T611">Konstatavus esminį procedūros p</text:span><text:span text:style-name="T612">ažeidimą, nagrinėjamu atveju neturi reikšmės Komisijos surinkta medžiaga ir konstatuoti pažeidimai, dėl kurių buvo priimtas ginčijamas sprendimas, todėl teismas dėl jų plačiau nepasisako.<text:s/></text:span></text:p>
      <text:p text:style-name="P613"><text:span text:style-name="T614">52</text:span><text:span text:style-name="T615">.</text:span><text:span text:style-name="T616"><text:tab/></text:span><text:span text:style-name="T617">Apibendrindama tai, kas išdėstyta, teisėjų kolegija konstat</text:span><text:span text:style-name="T618">uoja, kad pirmosios instancijos teismas, atmesdamas pareiškėjo skundą, netinkamai aiškino ir taikė ginčo teisiniams santykiams taikytinas teisės normas, ir tai yra pagrindas sprendimą panaikinti (ABTĮ 147 str.). Pirmosios instancijos teismo sprendimą panai</text:span><text:span text:style-name="T619">kinus, priimamas naujas sprendimas, kuriuo pareiškėjo skundas tenkinamas.</text:span></text:p>
      <text:p text:style-name="P620"><text:span text:style-name="T621">53</text:span><text:span text:style-name="T622">.</text:span><text:span text:style-name="T623"><text:tab/>Byloje yra pateikti duomenys, kad bylą nagrinėjant pirmosios ir apeliacinės instancijos teismuose pareiškėjas sumokėjo iš viso 60 Eur žyminio mokesčio. Pareiškėjas yra sumokė</text:span><text:span text:style-name="T624">jęs daugiau žyminio mokesčio, negu priklauso pagal ABTĮ 35 straipsnio nuostatas. Atsižvelgusi į tai ir vadovaudamasi ABTĮ 38 straipsnio 1 dalies 1 punktu, numatančiu, kad sumokėtas žyminis mokestis arba jo dalis grąžinami, kai sumokėta daugiau žyminio moke</text:span><text:span text:style-name="T625">sčio, negu reikia pagal šį įstatymą, teisėjų kolegija grąžina pareiškėjui susidariusią<text:s/></text:span><text:span text:style-name="T626">26,25<text:s/></text:span><text:span text:style-name="T627">Eur žyminio mokesčio permoką, o pareiškėjui<text:s/></text:span><text:span text:style-name="T628">viešajai įstaigai „Lietuvos nacionalinis radijas ir televizija“<text:s/></text:span><text:span text:style-name="T629">iš atsakovo priteistina 33,75 Eur žyminio mokesčio (ABT</text:span><text:span text:style-name="T630">Į 40 str. 1 d.). Pažymėtina, kad žyminį mokestį grąžina Valstybinė mokesčių inspekcija prie Lietuvos Respublikos finansų ministerijos.</text:span></text:p>
      <text:p text:style-name="P631"/>
      <text:p text:style-name="P632">Vadovaudamasi Lietuvos Respublikos administracinių bylų teisenos įstatymo 144 straipsnio 1 dalies 2 punktu, teisėjų kolegija</text:p>
      <text:p text:style-name="P633"/>
      <text:p text:style-name="P634">n u s p r e n d ž i a:</text:p>
      <text:p text:style-name="P635"/>
      <text:p text:style-name="P636"><text:span text:style-name="T637">Pareiškėjo <text:s/></text:span><text:span text:style-name="T638">viešosios įstaigos „Lietuvos nacionalinis radijas ir televizija“<text:s/></text:span><text:span text:style-name="T639">apeliacinį skundą tenkinti.</text:span></text:p>
      <text:p text:style-name="P640"><text:span text:style-name="T641">Vilniaus apygardos administracinio teismo<text:s/></text:span><text:span text:style-name="T642">2017 m. lapkričio 8 d.<text:s/></text:span><text:span text:style-name="T643">sprendimą panaikinti ir priimti naują sprendimą.</text:span></text:p>
      <text:p text:style-name="P644"><text:span text:style-name="T645">Pareiškėjo viešosios įstaigos „Lietuvos nacionalinis radijas ir televizija“<text:s/></text:span><text:span text:style-name="T646">skundą tenkinti.</text:span></text:p>
      <text:p text:style-name="P647">Panaikinti Visuomenės informavimo etikos komisijos 2017 m. balandžio 26 d. sprendimą Nr. EKS-25/17.</text:p>
      <text:p text:style-name="P648">Priteisti pareiškėjui viešajai įstaigai „Lietuvos nacionalinis<text:s/>radijas ir televizija“ iš atsakovo Visuomenės informavimo etikos asociacijos Visuomenės informavimo etikos komisijos 33,75 Eur (trisdešimt tris eurus ir septyniasdešimt penkis ct) žyminio mokesčio.</text:p>
      <text:p text:style-name="P649">Grąžinti pareiškėjui viešajai įstaigai „Lietuvos nacionalinis radijas ir televizija“ 26,25 Eur (dvidešimt šešis eurus ir dvidešimt penkis ct) žyminio mokesčio permoką.</text:p>
      <text:p text:style-name="P650">Sprendimas neskundžiamas.</text:p>
      <text:p text:style-name="P651"/>
      <text:p text:style-name="P652"><text:span text:style-name="T653">Teisėjai<text:s/></text:span><text:span text:style-name="T654"><text:tab/></text:span><text:span text:style-name="T655"><text:tab/></text:span><text:span text:style-name="T656"><text:tab/><text:s text:c="18"/></text:span><text:span text:style-name="T657"><text:tab/>Arūnas Dirvonas</text:span></text:p>
      <text:p text:style-name="P658"/>
      <text:p text:style-name="P659">Veslava Ruskan</text:p>
      <text:p text:style-name="P660"/>
      <text:p text:style-name="P661"><text:span text:style-name="T662">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20-01-15T17:03:00Z</meta:creation-date>
    <dc:date>2020-01-15T17:03:00Z</dc:date>
    <meta:print-date>2019-11-18T11:34:00Z</meta:print-date>
    <meta:template xlink:href="Normal.dotm" xlink:type="simple"/>
    <meta:editing-cycles>2</meta:editing-cycles>
    <meta:editing-duration>PT0S</meta:editing-duration>
    <meta:user-defined meta:name="NSM4885d2a529b04f0baa58a54b329e227f202001081734557">BPoLVSFWnohgIMKVs9dQggto88c=</meta:user-defined>
    <meta:user-defined meta:name="NSM4fce8b976bd74164a76444ea8cfd8034202001081737515">1ouxoV/XGu/DAnT3b1ixl338Eg0=</meta:user-defined>
    <meta:document-statistic meta:page-count="12" meta:paragraph-count="145" meta:word-count="6689" meta:character-count="50358" meta:row-count="674" meta:non-whitespace-character-count="43814"/>
  </office:meta>
</office:document-meta>
</file>