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Dėl leidimo laikinai uždaryti kudirkos naumiesčio vinco kudirkos gimnazijos ikimokyklinio UGDYMO SKYRIŲ „linelis“ ir kudirkos naumiesčio vinco kudirkos gimnazijos panovių pradinio UGDYMO SKYRIAUS mišrią IKIMOKYKLInio - priešmokyklinio ugdymo grupę</text:p>
      <text:p text:style-name="P9"/>
      <text:p text:style-name="P10">2017 m. gegužės 26 d. Nr. T-175</text:p>
      <text:p text:style-name="P11">Šakiai</text:p>
      <text:p text:style-name="P12"/>
      <text:p text:style-name="P13"/>
      <text:p text:style-name="P14"><text:span text:style-name="T15">Vadovaudamasi Lietuvos Respublikos vietos savivaldos įstatymo 16 straipsnio 4 dalimi, Lietuvos Respublikos švietimo įstatymo 58 straipsnio 1 dalies 3 punktu ir atsižvelgdama į Kudirkos Naumiesčio Vinco Kudirkos gimnazijos direktoriaus 2017 m. gegužės 8 d. prašymą „Dėl ikimokyklinio ugdymo skyriaus, Panovių ikimokyklinio- priešmokyklinės ugdymo grupės laikino uždarymo“, Šakių rajono savivaldybės taryba<text:s/></text:span><text:span text:style-name="T16">nusprendžia</text:span><text:span text:style-name="T17">:</text:span></text:p>
      <text:p text:style-name="P18"><text:span text:style-name="T19">1</text:span><text:span text:style-name="T20">. Leisti laikinai uždaryti Kudirkos Naumiesčio Vinco Kudirkos gimnazijos:</text:span></text:p>
      <text:p text:style-name="P21"><text:span text:style-name="T22">1.1</text:span><text:span text:style-name="T23">. nuo 2017 m. liepos 3 d. iki 2017 m. rugpjūčio 31 d. ikimokyklinio ugdymo skyrių „Linelis“;</text:span></text:p>
      <text:p text:style-name="P24"><text:span text:style-name="T25">1.2</text:span><text:span text:style-name="T26">. nuo 2017 m. birželio 1 d. iki 2017 m. rugpjūčio 31 d. Panovių pradinio ugdymo skyriaus mišrią ikimokyklinio-priešmokyklinio ugdymo grupę.</text:span></text:p>
      <text:p text:style-name="P27"><text:span text:style-name="T28">2</text:span><text:span text:style-name="T29">. Įpareigoti Kudirkos Naumiesčio Vinco Kudirkos gimnazijos direktorių informuoti ikimokyklinio ugdymo skyriaus „Linelis“ ir Panovių pradinio ugdymo skyriaus ikimokyklinio-priešmokyklinio ugdymo grupę lankančių vaikų tėvus apie laikiną ugdymo paslaugų neteikimą ikimokyklinio ugdymo skyriuje „Linelis“ ir Panovių pradinio ugdymo skyriaus ikimokyklinio-priešmokyklinio ugdymo grupėj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17\Sprendimai\0526\5sp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5-29T12:42:00Z</meta:creation-date>
    <dc:date>2017-05-29T12:42:00Z</dc:date>
    <meta:print-date>2017-05-26T11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4" meta:character-count="1508" meta:row-count="42" meta:non-whitespace-character-count="1350"/>
  </office:meta>
</office:document-meta>
</file>