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letter-spacing="0.0027in" style:font-size-complex="12pt"/>
    </style:style>
    <style:style style:name="P34" style:parent-style-name="Normal" style:family="paragraph">
      <style:paragraph-properties style:punctuation-wrap="simple" fo:text-align="justify" style:vertical-align="baseline" fo:line-height="150%" fo:margin-left="0.6437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language="fr" fo:country="FR"/>
    </style:style>
    <style:style style:name="T41" style:parent-style-name="DefaultParagraphFont" style:family="text">
      <style:text-properties fo:color="#000000" style:font-size-complex="12pt" fo:language="fr" fo:country="FR"/>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margin-left="0.6437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style:font-name="Calibri" style:font-name-asian="Calibri" style:font-name-complex="Calibri" fo:font-size="11pt" style:font-size-asian="11pt" style:font-size-complex="11pt"/>
    </style:style>
    <style:style style:name="T57" style:parent-style-name="DefaultParagraphFont" style:family="text">
      <style:text-properties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style:punctuation-wrap="simple" fo:text-align="justify" style:vertical-align="baseline" fo:line-height="150%" fo:margin-left="0.6437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margin-left="0.6437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margin-left="0.6437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563C1" style:text-underline-type="single" style:text-underline-style="solid" style:text-underline-width="auto" style:text-underline-mode="continuou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3937in">
        <style:tab-stops>
          <style:tab-stop style:type="left" style:position="0.295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font-size="13.5pt" style:font-size-asian="13.5pt" style:font-size-complex="13.5pt" fo:background-color="#FFFFFF"/>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fo:font-size="13.5pt" style:font-size-asian="13.5pt" style:font-size-complex="13.5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font-size="13.5pt" style:font-size-asian="13.5pt" style:font-size-complex="13.5p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fo:font-size="13.5pt" style:font-size-asian="13.5pt" style:font-size-complex="13.5pt"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margin-left="0.6437in" fo:text-indent="-0.2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margin-left="0.6437in" fo:text-indent="-0.2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margin-left="0.6437in" fo:text-indent="-0.2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margin-left="0.6895in" fo:text-indent="-0.2958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line-height="150%" fo:margin-left="0.6437in" fo:text-indent="-0.2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margin-left="0.6895in" fo:text-indent="-0.2958in">
        <style:tab-stops>
          <style:tab-stop style:type="left" style:position="-0.197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line-height="150%"/>
      <style:text-properties style:font-size-complex="12pt"/>
    </style:style>
    <style:style style:name="P168" style:parent-style-name="Normal" style:family="paragraph">
      <style:paragraph-properties fo:line-height="150%"/>
    </style:style>
    <style:style style:name="P169" style:parent-style-name="Normal" style:family="paragraph">
      <style:paragraph-properties fo:line-height="115%"/>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16 M. GEGUŽĖS 6 D. ĮSAKYMO NR. 3D-288 „DĖL<text:s/></text:span><text:span text:style-name="T16">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ĮGYVENDINIMO<text:s/></text:span><text:span text:style-name="T17">TAISYKLIŲ PATVIRTINIMO</text:span><text:span text:style-name="T18">“ PAKEITIMO</text:span></text:p>
      <text:p text:style-name="P19"/>
      <text:p text:style-name="P20">2023 m. kovo 31 d. Nr. 3D-197</text:p>
      <text:p text:style-name="P21">Vilnius</text:p>
      <text:p text:style-name="P22"/>
      <text:p text:style-name="P23"><text:span text:style-name="T24">P a k e i č i u Lietuvos žuvininkystės sektoriaus 2014–2020 metų veiksmų programos antrojo Sąjungos prioriteto „Aplinkosaugos požiūriu tvarios, efektyviai išteklius naudojančios, inovacinės, konkurencingos ir žiniomis grindžiamos akvakultūros skatinimas“ priemonės<text:s/></text:span><text:soft-page-break/><text:span text:style-name="T25">„Produktyvios investicijos į akvakultūrą.<text:s/></text:span><text:span text:style-name="T26">Energijos vartojimo efektyvumo didinimas, atsinaujinančioji energija</text:span><text:span text:style-name="T27">“ įgyvendinimo taisykles, patvirtintas Lietuvos Respublikos žemės ūkio ministro 2016 m. gegužės 6 d. įsakymu Nr. 3D-288<text:s/></text:span><text:span text:style-name="T28">„Dėl<text:s/></text:span><text:span text:style-name="T29">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text:s/></text:span><text:span text:style-name="T30">Energijos vartojimo efektyvumo didinimas, atsinaujinančioji energija</text:span><text:span text:style-name="T31">“ įgyvendinimo taisyklių<text:s/></text:span><text:span text:style-name="T32">patvirtinimo</text:span><text:span text:style-name="T33">“:</text:span></text:p>
      <text:p text:style-name="P34"><text:span text:style-name="T35">1</text:span><text:span text:style-name="T36">.</text:span><text:span text:style-name="T37"><text:tab/>Pakeičiu 11 punktą ir jį išdėstau taip:</text:span></text:p>
      <text:p text:style-name="P38"><text:span text:style-name="T39">„</text:span><text:span text:style-name="T40">11</text:span><text:span text:style-name="T41">. </text:span><text:span text:style-name="T42">Didžiausia galima paramos projektui suma yra 200 000 eurų.“</text:span></text:p>
      <text:p text:style-name="P43"><text:span text:style-name="T44">2</text:span><text:span text:style-name="T45">.</text:span><text:span text:style-name="T46"><text:tab/>Pakeičiu 13 punktą ir jį išdėstau taip:</text:span></text:p>
      <text:p text:style-name="P47"><text:span text:style-name="T48">„</text:span><text:span text:style-name="T49">13</text:span><text:span text:style-name="T50">. Projektai, kuriems skiriama parama, turi būti įgyvendinti<text:s/></text:span><text:span text:style-name="T51">(taip pat ir atlikti<text:s/></text:span>mokėjimai<text:span text:style-name="T52"><text:s/>rangov</text:span>ui,<text:s/><text:span text:style-name="T53">paslaugų teikėjui ar prekių tiekėjui</text:span><text:span text:style-name="T54">)</text:span><text:span text:style-name="T55"><text:s/>ir</text:span><text:span text:style-name="T56"><text:s/></text:span><text:span text:style-name="T57">paramos gavėjas turi suplanuoti projekto veiklas taip, kad jis pateiktų Agentūrai paskutinį mokėjimo prašymą ne vėliau kaip iki 2023 m.</text:span><text:span text:style-name="T58"><text:s/>gruodžio 29 d.“</text:span></text:p>
      <text:p text:style-name="P59"><text:span text:style-name="T60">3</text:span><text:span text:style-name="T61">.</text:span><text:span text:style-name="T62"><text:tab/>Pakeičiu 26.3 papunktį ir jį išdėstau taip:</text:span></text:p>
      <text:p text:style-name="P63"><text:span text:style-name="T64">„</text:span><text:span text:style-name="T65">26.3</text:span><text:span text:style-name="T66">. kai parama teikiama šilumos siurbliams įdiegti:</text:span><text:span text:style-name="T67">“.</text:span></text:p>
      <text:p text:style-name="P68"><text:span text:style-name="T69">4</text:span><text:span text:style-name="T70">.</text:span><text:span text:style-name="T71"><text:tab/>Pakeičiu 26.3.2 papunktį ir jį išdėstau taip:</text:span></text:p>
      <text:p text:style-name="P72"><text:span text:style-name="T73">„</text:span><text:span text:style-name="T74">26.3.2</text:span><text:span text:style-name="T75">. teikiant užbaigto projekto metinę ataskaitą, teikti informaciją, koks per metus, naudojant paramos lėšomis įdiegtus siurblius, sutaupytas iš centralizuoto šilumos tinklo ar kito naudoto šaltinio gaunamos šilumos kiekis (CO2 iš biokuro neturi būti įskaičiuojama);</text:span><text:span text:style-name="T76">“.</text:span></text:p>
      <text:p text:style-name="P77"><text:span text:style-name="T78">5</text:span><text:span text:style-name="T79">.</text:span><text:span text:style-name="T80"><text:tab/>Pakeičiu 31.1.1 papunktį ir jį išdėstau taip:</text:span></text:p>
      <text:p text:style-name="P81">„31.1. 1 kW saulės elektrinės<text:s/><text:span text:style-name="T82">įrengimo<text:s/></text:span>arba įsigijimo<text:s/><text:span text:style-name="T83">iš saulės elektrinių parkų<text:s/></text:span><text:span text:style-name="T84">fiksuotojo įkainio dydis, nustatytas remiantis Europos socialinio fondo agentūros atliktu tyrimu „</text:span>Ūkio subjektų įrengtų ar įsigytų iš elektrinių parkų saulės elektrinių išlaidų fiksuotųjų vieneto įkainių nustatymo tyrimas<text:span text:style-name="T85">“</text:span>, kuris skelbiamas interneto svetainėje http://www.esf.lt <text:s/><text:span text:style-name="T86">https://www.esf.lt/data/public/uploads/2023/03/saules-elektriniu-irengimo-ir-isigijimo-fi-tyrimas_-b-dalis_kor.pdf</text:span>. Saulės elektrinių<text:s/><text:span text:style-name="T87">įrengimo<text:s/></text:span>arba įsigijimo kaina yra apskaičiuojama atitinkamai <text:s/>nustatytą 1 kW fiksuotąjį įkainį dauginant iš<text:s/><text:span text:style-name="T88">įrengiamos<text:s/></text:span>arba įsigyjamos<text:s/><text:span text:style-name="T89">iš saulės elektrinių parkų<text:s/></text:span>saulės elektrinės galios kilovatų skaičiaus. Remiamos saulės elektrinės, kurių galingumas didesnis nei 10 kW;“.</text:p>
      <text:p text:style-name="P90"><text:span text:style-name="T91">6</text:span><text:span text:style-name="T92">.</text:span><text:span text:style-name="T93"><text:tab/></text:span><text:span text:style-name="T94">Pakeičiu 31.2 papunktį ir jį išdėstau taip:</text:span></text:p>
      <text:p text:style-name="P95">„<text:span text:style-name="T96">31.2</text:span><text:span text:style-name="T97">. 1 kW šilumos siurblio</text:span><text:span text:style-name="T98"><text:s/></text:span><text:span text:style-name="T99">įdiegimo</text:span><text:span text:style-name="T100"><text:s/></text:span><text:span text:style-name="T101">fiksuotojo</text:span><text:span text:style-name="T102"><text:s/>į</text:span><text:span text:style-name="T103">kainio</text:span><text:span text:style-name="T104"><text:s/>dydis<text:s/></text:span><text:span text:style-name="T105">nustatytas remiantis Europos socialinio fondo agentūros atliktu tyrimu „</text:span>Šilumos siurblių įrangos įsigijimo ir įrengimo išlaidų<text:s/><text:soft-page-break/>fiksuotųjų vieneto įkainių nustatymo tyrimas<text:span text:style-name="T106">“</text:span>, kuris skelbiamas interneto<text:s/><text:span text:style-name="T107">svetainėje http://www.esf.lt <text:s/></text:span><text:span text:style-name="T108">https://www.esf.lt/data/public/uploads/2023/03/b-dalis_siurbliu-fi2023-03-14_final.pdf</text:span>.<text:span text:style-name="T109"><text:s/>Šilumos</text:span><text:span text:style-name="T110"><text:s/>siurblio įdiegimo<text:s/></text:span><text:span text:style-name="T111">kaina yra apskaičiuojama atitinkamai nustatytą 1 kW fiksuotąjį įkainį dauginant iš konkretaus įrenginio techniniame pase nurodytos galios.“</text:span></text:p>
      <text:p text:style-name="P112"><text:span text:style-name="T113">7</text:span><text:span text:style-name="T114">.</text:span><text:span text:style-name="T115"><text:tab/></text:span><text:span text:style-name="T116">Pakeičiu 34.1 papunktį ir jį išdėstau taip:</text:span></text:p>
      <text:p text:style-name="P117"><text:span text:style-name="T118">„</text:span><text:span text:style-name="T119">34.1</text:span><text:span text:style-name="T120">. saulės elektrinių, skirtų elektros energijos gamybai įmonės poreikiams (ne pardavimui), įrengimas arba įsigijimas iš saulės elektrinių parko:“.</text:span></text:p>
      <text:p text:style-name="P121"><text:span text:style-name="T122">8</text:span><text:span text:style-name="T123">.</text:span><text:span text:style-name="T124"><text:tab/></text:span><text:span text:style-name="T125">Pakeičiu 34.2 papunktį ir jį išdėstau taip:</text:span></text:p>
      <text:p text:style-name="P126"><text:span text:style-name="T127">„</text:span><text:span text:style-name="T128">34.2</text:span><text:span text:style-name="T129">. šilumos siurblių, skirtų įmonės poreikiams, įdiegimas:</text:span><text:span text:style-name="T130">“</text:span></text:p>
      <text:p text:style-name="P131"><text:span text:style-name="T132">9</text:span><text:span text:style-name="T133">.</text:span><text:span text:style-name="T134"><text:tab/>Pakeičiu 50 punktą ir jį išdėstau taip:</text:span></text:p>
      <text:p text:style-name="P135"><text:span text:style-name="T136">„</text:span><text:span text:style-name="T137">50</text:span><text:span text:style-name="T138">. Paramos gavėjas gali pateikti tiek mokėjimo prašymų, kiek atskirų tinkamų finansuoti investicijų yra numatyta paramos paraiškoje. Teikiant mokėjimo prašymą, investicija turi būti visiškai įgyvendinta, tarpiniai mokėjimai nėra galimi. Atitinkamai kartu su mokėjimo prašymu pateikiami dokumentai, patvirtinantys Taisyklių 34.1 papunktyje<text:s/></text:span>(saulės elektrinės<text:s/><text:span text:style-name="T139">įrengimą arba įsigijimą</text:span><text:s/>pagrindžiančių bei perėmimą nuosavybėn įrodančių dokumentų kopijos (įrangos perdavimo–priėmimo aktas<text:s/><text:span text:style-name="T140">ir (ar) kiti lygiaverčiai dokumentai</text:span><text:span text:style-name="T141">, kuriuose</text:span><text:s/>turi būti nurodyta įrenginio galia, specifikacijos dėl CE ženklinimo, garantijų, taip pat elektrinės leidimo<text:s/><text:soft-page-break/>gaminti elektros energiją data ir numeris), įrangos techninius duomenis patvirtinantys dokumentai (įrenginio pasas ir (ar) techninė specifikacija<text:s/><text:span text:style-name="T142">ir (ar) kiti lygiaverčiai dokumentai)</text:span>, kuriuose nurodyta įrengtos saulės elektrinės galia, leidimas gaminti elektros energiją)<text:span text:style-name="T143"><text:s/>ir (arba) 34.2 papunktyje (d</text:span>okumentai, įrodantys šilumos siurblio įsigijimą ir įrengimą (perdavimo–priėmimo aktas, nuotraukos ir (ar) kt. dokumentai), techninius duomenis patvirtinančių dokumentų kopijos (įrenginio pasas ir (ar) techninė specifikacija, iš kurių galima būtų identifikuoti įrengto įrenginio galingumą)<text:span text:style-name="T144">) nurodytų reikalavimų atitiktį, ir dokumentai, įrodantys projekto kiekybinio rezultato pasiekimus. Mokėjimo prašymo pateikimo terminas nurodomas paramos sutartyje.“</text:span></text:p>
      <text:p text:style-name="P145"><text:span text:style-name="T146">10</text:span><text:span text:style-name="T147">.</text:span><text:span text:style-name="T148"><text:tab/></text:span><text:span text:style-name="T149">Pakeičiu 51 punktą ir jį išdėstau taip:</text:span></text:p>
      <text:p text:style-name="P150"><text:span text:style-name="T151">„</text:span><text:span text:style-name="T152">51</text:span><text:span text:style-name="T153">. Baigęs įgyvendinti projektą, paramos gavėjas pateikia Agentūrai galutinį mokėjimo prašymą, kuriame deklaruoja per laikotarpį nuo paskutinio mokėjimo prašymo patirtas ir apmokėtas tinkamas finansuoti išlaidas, kurios apmokamos pagal fiksuotuosius įkainius, ir galutinę projekto įgyvendinimo ataskaitą. Kai paramos lėšomis finansuojamas saulės elektrinių įrengimas arba įsigijimas iš saulės elektrinių parko, pateikiami dokumentai, įrodantys prisijungimo prie elektros tinklų faktą, ir dokumentas, įrodantis, kad paramos gavėjas yra gaminantis vartotojas.“</text:span></text:p>
      <text:p text:style-name="P154"><text:span text:style-name="T155">11</text:span><text:span text:style-name="T156">.</text:span><text:span text:style-name="T157"><text:tab/></text:span><text:span text:style-name="T158">Pakeičiu 54 punktą ir jį išdėstau taip:</text:span></text:p>
      <text:p text:style-name="P159"><text:span text:style-name="T160">„</text:span><text:span text:style-name="T161">54</text:span><text:span text:style-name="T162">. Priemonei taikomas supaprastintas išlaidų apmokėjimas Administravimo taisyklių nustatyta tvarka.“</text:span></text:p>
      <text:p text:style-name="P163"><text:span text:style-name="T164">12</text:span><text:span text:style-name="T165">.</text:span><text:span text:style-name="T166"><text:tab/>Pakeičiu priedą ir jį išdėstau nauja redakcija (pridedama).</text:span></text:p>
      <text:p text:style-name="P167"/>
      <text:p text:style-name="P168"/>
      <text:p text:style-name="P169"><text:span text:style-name="T170">Žemės ūkio ministras<text:s/></text:span><text:span text:style-name="T171"><text:tab/></text:span><text:span text:style-name="T172"><text:tab/></text:span><text:span text:style-name="T173"><text:tab/></text:span><text:span text:style-name="T174"><text:tab/></text:span><text:span text:style-name="T175"><text:tab/>Kęstutis Navickas</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Gervienė</meta:initial-creator>
    <dc:creator>Adlib User</dc:creator>
    <meta:creation-date>2023-03-31T11:33:00Z</meta:creation-date>
    <dc:date>2023-03-31T11:33:00Z</dc:date>
    <meta:print-date>2019-08-13T06:03:00Z</meta:print-date>
    <meta:template xlink:href="Normal" xlink:type="simple"/>
    <meta:editing-cycles>2</meta:editing-cycles>
    <meta:editing-duration>PT0S</meta:editing-duration>
    <meta:user-defined meta:name="ContentTypeId">0x01010051188209BC3B58429A2B6E57AEE15835</meta:user-defined>
    <meta:document-statistic meta:page-count="6" meta:paragraph-count="209" meta:word-count="796" meta:character-count="6282" meta:row-count="711" meta:non-whitespace-character-count="5695"/>
  </office:meta>
</office:document-meta>
</file>