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style:font-size-complex="12pt" style:language-asian="ar" style:country-asian="SA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3895in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style:font-name-asian="Courier New"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name-asian="Courier New" style:font-size-complex="12pt" style:language-asian="ar" style:country-asian="SA"/>
    </style:style>
    <style:style style:name="T38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41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le_rId2" text:anchor-type="as-char" svg:x="0in" svg:y="0in" svg:width="0.5625in" svg:height="0.6875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ŠIAULIŲ MIESTO SAVIVALDYBĖS ADMINISTRACIJOS</text:p>
      <text:p text:style-name="P9">DIREKTORIUS</text:p>
      <text:p text:style-name="P10"/>
      <text:p text:style-name="P11">ĮSAKYMAS</text:p>
      <text:p text:style-name="P12"><text:span text:style-name="T13">DĖL <text:s/></text:span><text:span text:style-name="T14">ŠIAULIŲ MIESTO SAVIVALDYBĖS</text:span><text:span text:style-name="T15"><text:s/>2021 METŲ NAUJŲ IR PAKARTOTINIŲ SENIŪNAIČIŲ RINKIMŲ GRAFIKO PATVIRTINIMO</text:span></text:p>
      <text:p text:style-name="P16"/>
      <text:p text:style-name="P17">2021 m. vasario 25 d. <text:s/>Nr. A-222</text:p>
      <text:p text:style-name="P18">Šiauliai</text:p>
      <text:p text:style-name="P19"/>
      <text:p text:style-name="P20"/>
      <text:p text:style-name="P21"><text:span text:style-name="T22">Vadovaudamasis Lietuvos Respublikos vietos savivaldos įstatymo 29 straipsnio 8 dalies 2 punktu, 33 straipsnio 1, 2 dalimis, Šiaulių miesto savivaldybės mero 2020 m. vasario 21 d. potvarkiu Nr. M-10 „Dėl Šiaulių miesto savivaldybės seniūnaitijų ribų aprašo“ ir Šiaulių miesto savivaldybės tarybos 2020 m. liepos 2 d. sprendim</text:span><text:span text:style-name="T23">u Nr. T-306 „Dėl Šiaulių miesto savivaldybės seniūnaičių rinkimų tvarkos aprašo patvirtinimo“ (su tolimesniais pakeitimais),<text:s/></text:span><text:span text:style-name="T24">atsižvelgdamas į Šiaulių apskrities bendruomenių konfederacijos pirmininko Reimundo Varapicko, Šiaulių nevyriausybinių organizacijų konfederacijos prezidentės Vidos Pociuvienės pranešimus dėl delegatų:<text:s/></text:span></text:p>
      <text:p text:style-name="P25"><text:span text:style-name="T26">1</text:span><text:span text:style-name="T27">. T v i r t i n u <text:s/>Šiaulių miesto savivaldybės (toliau – Savivaldybė) 2021 metų naujų ir pakartotinių seniūnaičių rinkimų (toliau – rinkimai) grafiką (pridedama).</text:span></text:p>
      <text:p text:style-name="P28"><text:span text:style-name="T29">2</text:span><text:span text:style-name="T30">. S u d a r a u šios sudėties rinkimų, vyksiančių 2021 m. kovo 22-26 d., komisiją:</text:span></text:p>
      <text:p text:style-name="P31">nariai:</text:p>
      <text:p text:style-name="P32">Laima Drazdauskienė, Savivaldybės administracijos Bendrųjų reikalų skyriaus Aptarnavimo ir e. paslaugų poskyrio vyriausioji specialistė;</text:p>
      <text:p text:style-name="P33">Vida Pociuvienė, Šiaulių nevyriausybinių organizacijų konfederacijos deleguota atstovė;</text:p>
      <text:p text:style-name="P34">Rasa Poškevičienė, Žmonių gerovės ir ugdymo departamento Socialinių išmokų ir kompensacijų skyriaus vyresnioji specialistė;</text:p>
      <text:p text:style-name="P35">Reimundas Varapickas, Šiaulių apskrities bendruomenių konfederacijos pirmininkas;</text:p>
      <text:p text:style-name="P36"><text:span text:style-name="T37">Dalia Vietienė, Savivaldybės administracijos jaunimo reikalų koordinatorė (vyriausioji specialistė</text:span><text:span text:style-name="T38">).</text:span></text:p>
      <text:p text:style-name="P39"><text:span text:style-name="T40">3</text:span><text:span text:style-name="T41">. <text:s/>N u s t a t a u, kad balsavimas raštu bus vykdomas Savivaldybės administracijos darbo valandomis adresais Vasario 16-osios g. 62, Šiauliuose ir Tilžės g. 22, Šiauliuose.<text:s/></text:span></text:p>
      <text:p text:style-name="P42"><text:span text:style-name="T43">4</text:span><text:span text:style-name="T44">. Į p a r e i g o j u<text:s/></text:span><text:span text:style-name="T45">Bendrųjų reikalų skyrių<text:s/></text:span><text:span text:style-name="T46">paskelbti rinkimų grafiką, patvirtintą šio įsakymo 1 punktu, Savivaldybės interneto svetainėje, patalpose ir vietinėse visuomenės informavimo priemonėse.</text:span></text:p>
      <text:p text:style-name="P47"><text:span text:style-name="T48">Š</text:span><text:span text:style-name="T49">is įsakymas ne vėliau kaip per vieną mėnesį nuo jo įteikimo dienos gali būti skundžiamas paduodant skundą<text:s/></text:span><text:span text:style-name="T50">Lietuvos administracinių ginčų komisijos Šiaulių apygardos skyriui adresu Dvaro g. 81,<text:s/></text:span><text:span text:style-name="T51">76298<text:s/></text:span><text:span text:style-name="T52">Šiauliai, arba Regionų apygardos administraciniam teismui bet kuriuose šio teismo<text:s/></text:span><text:span text:style-name="T53">rūmuose.</text:span></text:p>
      <text:p text:style-name="P54"/>
      <text:p text:style-name="P55"/>
      <text:p text:style-name="P56"/>
      <text:p text:style-name="P57">Administracijos direktorius <text:s/><text:tab/><text:s text:c="61"/>Antanas Bart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TARYBA</dc:title>
    <meta:initial-creator>Evaldas</meta:initial-creator>
    <dc:creator>adlibuser</dc:creator>
    <meta:creation-date>2021-02-25T08:26:00Z</meta:creation-date>
    <dc:date>2021-02-25T08:26:00Z</dc:date>
    <meta:print-date>2020-07-23T07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323" meta:character-count="2460" meta:row-count="63" meta:non-whitespace-character-count="2159"/>
  </office:meta>
</office:document-meta>
</file>