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KREIPIMOSI Į TEISĖJŲ TARYBĄ</text:span></text:p>
      <text:p text:style-name="P18"/>
      <text:p text:style-name="P19">2015 m. spalio 14 d. Nr. 1K-45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4 ir 5 dalimis, Lietuvos Respublikos teismų įstatymo 63 straipsnio 6, 7, <text:s/>8, 9, 10 dalimis ir atsižvelgdama į Teisėjų tarybos 2015 m. rugsėjo 25 d. nutarimą Nr. 13P-11</text:span><text:span text:style-name="T27">9-(7.1.2) „Dėl laikino Kretingos rajono apylinkės teismo teisėjos perkėlimo į Palangos miesto apylinkės teismą“,</text:span></text:p>
      <text:p text:style-name="P28"><text:span text:style-name="T29">p r a š a u Teisėjų tarybą patarti dėl Kretingos rajono apylinkės teismo teisėjos Dianos NAVICKIENĖS laikino perkėlimo į Palangos miesto apyl</text:span><text:span text:style-name="T30">inkės teismą nuo 2015 m. gruodžio 7 d. iki 2016 m. gruodžio 7 d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0-14T09:15:00Z</meta:creation-date>
    <dc:date>2015-10-14T09:15:00Z</dc:date>
    <meta:print-date>2015-10-14T08:2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4" meta:character-count="757" meta:row-count="32" meta:non-whitespace-character-count="653"/>
  </office:meta>
</office:document-meta>
</file>