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3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1</text:span><text:span text:style-name="T38">. Pakeisti 31 straipsnio 9 dalį ir ją išdėstyti taip:</text:span></text:p>
        <text:p text:style-name="P39">„9. Seniūną – ir savivaldybės administracijos filialo, ir biudžetinės įstaigos vadovą – į pareigas priima ir iš jų atleidžia savivaldybės administracijos direktorius, vadovaudamasis šiuo įstatymu ir Valstybės tarnybos įstatymu. Į seniūno pareigas priimama tik konkurso būdu, išskyrus atvejus, kai asmeniui, savo noru atsistatydinusiam iš seniūno pareigų, atkuriamas valstybės tarnautojo statusas taikant Valstybės tarnybos įstatymo 17 straipsnio 2 ir 3 dalyse numatytas garantijas, kai keičiama seniūnijos forma, o seniūno pareigas einantis asmuo atitinka reikalavimus, nustatytus šio straipsnio 10 dalyje, taip pat kai kitai 5 metų kadencijai priimamas seniūnas, kurio iki tol eitos kadencijos metu visi metiniai<text:s/><text:span text:style-name="T40">tarnybinės</text:span><text:span text:style-name="T41"><text:s/>veiklos vertinimai buvo geri arba labai geri</text:span>.<text:s/><text:span text:style-name="T42">Į seniūno pareigas negali būti priimamas asmuo taikant Valstybės tarnybos įstatymo 49 straipsnio 1 dalyje numatytą garantiją. Priimant į seniūno pareigas taip pat netaikomos Valstybės tarnybos įstatymo nuostatos dėl perkėlimo į seniūno pareigas po karjeros valstybės tarnautojų vertinimo ir tarnybinio kaitumo.<text:s/></text:span>Pretendentų į seniūno pareigas konkurso komisija sudaroma iš 7 narių; ne mažiau kaip 3 ir ne daugiau kaip 4 šios komisijos nariai turi būti tos seniūnijos aptarnaujamos teritorijos išplėstinės seniūnaičių sueigos deleguoti asmenys.“</text:p>
        <text:p text:style-name="P43">2. Pakeisti 31 straipsnio 10 dalį ir ją išdėstyti taip:</text:p>
        <text:p text:style-name="P44">„10. Kai keičiama seniūnijos forma, seniūnas turi teisę būti be konkurso priimtas į kitos formos seniūnijos seniūno pareigas, kai seniūno pareigas einantis asmuo atitinka reikalavimus, taikomus kitos formos seniūnijos vadovui, ir iki tol jo eitos kadencijos metu visi metiniai<text:s/><text:span text:style-name="T45">tarnybinės</text:span><text:span text:style-name="T46"><text:s/>veiklos vertinimai buvo geri arba labai geri</text:span>.“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>Respublikos Prezidentas<text:span text:style-name="T5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08:51:00Z</meta:creation-date>
    <dc:date>2019-07-26T08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0" meta:character-count="2042" meta:row-count="101" meta:non-whitespace-character-count="1832"/>
  </office:meta>
</office:document-meta>
</file>