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T3" style:parent-style-name="DefaultParagraphFont" style:family="text">
      <style:text-properties fo:language="en" fo:country="AU" style:language-asian="lt" style:country-asian="LT"/>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fo:language="en" fo:country="AU" style:language-asian="lt" style:country-asian="LT"/>
    </style:style>
    <style:style style:name="T6" style:parent-style-name="DefaultParagraphFont" style:family="text">
      <style:text-properties fo:font-weight="bold" style:font-weight-asian="bold" fo:text-transform="uppercase" fo:language="en" fo:country="AU"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text-transform="uppercase" fo:language="en" fo:country="AU" style:language-asian="lt" style:country-asian="LT"/>
    </style:style>
    <style:style style:name="P9" style:parent-style-name="Normal" style:family="paragraph">
      <style:paragraph-properties fo:text-align="center"/>
      <style:text-properties fo:font-weight="bold" style:font-weight-asian="bold" fo:language="en" fo:country="AU"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language="en" fo:country="AU"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keep-with-next="always" fo:text-align="center" fo:text-indent="0.043in"/>
      <style:text-properties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8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ext:span text:style-name="T5">ŠIAULIŲ RAJONO SAVIVALDYBĖS ADMINISTRA</text:span><text:span text:style-name="T6">cijos</text:span></text:p>
      <text:p text:style-name="P7"><text:span text:style-name="T8">direktorius</text:span></text:p>
      <text:p text:style-name="P9"/>
      <text:p text:style-name="P10">ĮSAKYMAS</text:p>
      <text:p text:style-name="P11">DĖL ŠIAULIŲ RAJONO SAVIVALDYBĖS ADMINISTRACIJOS DIREKTORIAUS<text:s/></text:p>
      <text:p text:style-name="P12"><text:span text:style-name="T13">2017 M. LIEPOS 13 D. ĮSAKYMO NR. A-1006</text:span><text:span text:style-name="T14"><text:s/>„DĖL DARBDAVIŲ, PAGEIDAUJANČIŲ ĮGYVENDINTI UŽIMTUMO DIDINIMO PROGRAMOJE NUMATYTUS<text:s/></text:span><text:span text:style-name="T15">LAIKINUOSIUS DARBUS, ATRANKOS ORGANIZAVIMO TVARKOS APRAŠO PATVIRTINIMO“ PAKEITIMO</text:span></text:p>
      <text:p text:style-name="P16"/>
      <text:p text:style-name="P17">2018 m. rugsėjo 17 d. Nr. A-1235</text:p>
      <text:p text:style-name="P18">Šiauliai</text:p>
      <text:p text:style-name="P19"/>
      <text:p text:style-name="P20"/>
      <text:p text:style-name="P21"><text:span text:style-name="T22">Vadovaudamasis Lietuvos Respublikos vietos savivaldos įstatymo 18 straipsnio 1 dalimi ir atsižvelgdamas į Šiaulių rajono savivaldybės administracijos direktoriaus 2018 m. gegužės 8 d. įsakymą Nr. A-603 „Dėl Užimtumo didinimo programos rengimo ir įgyvendinimo komisijos sudarymo“,</text:span></text:p>
      <text:p text:style-name="P23"><text:span text:style-name="T24">p a k e i č i u Darbdavių, pageidaujančių įgyvendinti Užimtumo didinimo programoje numatytus laikinuosius darbus, atrankos organizavimo tvarkos aprašo, patvirtinto Šiaulių rajono savivaldybės administracijos direktoriaus 2017 m. liepos 13 d. įsakymu Nr. A-1006 „Dėl Darbdavių, pageidaujančių įgyvendinti Užimtumo didinimo programoje numatytus<text:s/></text:span><text:span text:style-name="T25">laikinuosius darbus, atrankos organizavimo tvarkos aprašo patvirtinimo“,</text:span><text:span text:style-name="T26"><text:s/></text:span><text:span text:style-name="T27">4 punktą ir jį išdėstau taip:<text:s/></text:span></text:p>
      <text:p text:style-name="P28"><text:span text:style-name="T29">„</text:span><text:span text:style-name="T30">4</text:span><text:span text:style-name="T31">. Atranką organizuoja Užimtumo didinimo programos rengimo ir<text:s/></text:span><text:span text:style-name="T32">įgyvendinimo<text:s/></text:span><text:span text:style-name="T33">komisija (toliau – komisija), sudaryta Savivaldybės administracijos direktoriaus įsakymu iš Savivaldybės administracijos darbuotojų. Į komisiją narių teisėmis kviečiami: ne daugiau kaip vienas Šiaulių teritorinės darbo biržos atstovas ir ne daugiau kaip du socialinių partnerių atstovai. Komisijos pirmininku, pirmininko pavaduotoju ir sekretoriumi skiriami Savivaldybės administracijos atstovai. Komisija sudaroma iš ne daugiau kaip devynių asmenų ir veikia iki bus sudaryta nauja komisija. Komisijos pirmininku negali būti daugiau kaip penkis metus iš eilės tas pats asmuo. Komisijos sekretoriaus ir narių kadencijų skaičius nėra ribojamas.“<text:s/></text:span></text:p>
      <text:p text:style-name="P34"><text:span text:style-name="T35">Šis sprendimas skelbiamas Teisės aktų registre ir gali būti skundžiamas Lietuvos Respublikos administracinių bylų teisenos įstatymo nustatyta tvarka.</text:span></text:p>
      <text:p text:style-name="Normal"/>
      <text:p text:style-name="Normal"/>
      <text:p text:style-name="Normal"/>
      <text:p text:style-name="Normal"><text:span text:style-name="T36">Administracijos direktoriu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10"/>Gipoldas Karkl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18-09-17T07:39:00Z</meta:creation-date>
    <dc:date>2018-09-17T07:39:00Z</dc:date>
    <meta:print-date>2007-12-18T07:29:00Z</meta:print-date>
    <meta:template xlink:href="Normal.dotm" xlink:type="simple"/>
    <meta:editing-cycles>2</meta:editing-cycles>
    <meta:editing-duration>PT0S</meta:editing-duration>
    <meta:document-statistic meta:page-count="1" meta:paragraph-count="11" meta:word-count="259" meta:character-count="2074" meta:row-count="44" meta:non-whitespace-character-count="1826"/>
  </office:meta>
</office:document-meta>
</file>