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FF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4.313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 (KADASTRINIS NR. 5142/0004:0239) SODŲ G. 90, KALVARIJA NAUDOJIMO BŪDO PAKEITIMO</text:span></text:h>
      <text:p text:style-name="P12"/>
      <text:p text:style-name="P13">2022 m. spalio 27 d. <text:s/>Nr. D-589 (2.12 E)</text:p>
      <text:p text:style-name="P14">Kalvarija</text:p>
      <text:p text:style-name="P15"/>
      <text:p text:style-name="P16"/>
      <text:p text:style-name="P17"><text:span text:style-name="T18">Vadovaudamasis Lietuvos Respublikos vietos savivaldos įstatymo <text:s/>29 straipsnio 8 dalies 1 ir 2 punktais, Lietuvos Respublikos teritorijų planavimo įstatymo 20 straipsnio 2 dalies 2 punktu, Lietuvos Respublikos žemės įstatymo <text:s/>24 straipsnio 2 dalimis, 29 straipsnio 1 dalies 1 punktu,<text:s/></text:span><text:span text:style-name="T19">Lietuvos Respublikos Vyriausybės 1999 m. rugsėjo 29 d. nutarimu Nr. 1073 „Dėl Pagrindinės žemės naudojimo paskirties nustatymo ir keitimo tvarkos aprašo patvirtinimo“</text:span><text:span text:style-name="T20">, Kalvarijos savivaldybės tarybos 2013 m. liepos 18 d. sprendimu Nr. T-35-5 „</text:span><text:span text:style-name="T21">Dėl Kalvarijos savivaldybės teritorijos bendrojo plano pakeitimo tvirtinimo</text:span><text:span text:style-name="T22">“, Kalvarijos savivaldybės tarybos 2014 m. lapkričio 13 d. sprendimu Nr. T-50-5 „Dėl Kalvarijos miesto bendrojo plano tvirtinimo“ ir atsižvelgdamas į pareiškėjų 2022-09-27 prašymą,</text:span></text:p>
      <text:p text:style-name="P23"/>
      <text:p text:style-name="P24"><text:span text:style-name="T25"><text:tab/>p a k e i č i u <text:s/>žemės sklypo (kad. Nr. 5142/0004:0239) Sodų g. 90, Kalvarija, naudojimo būdą iš komercinės paskirties objektų teritorijos į vienbučių ir dvibučių gyvenamųjų pastatų teritorijos.</text:span></text:p>
      <text:p text:style-name="P26"/>
      <text:p text:style-name="P27"><text:span text:style-name="T28">Š</text:span><text:span text:style-name="T29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0"/>
      <text:p text:style-name="P31"/>
      <text:p text:style-name="P32"/>
      <text:p text:style-name="P33">Direktorius<text:tab/><text:tab/><text:tab/><text:tab/><text:tab/><text:tab/>Gintaras Buj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10-27T13:24:00Z</meta:creation-date>
    <dc:date>2022-10-27T13:24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22" meta:character-count="1696" meta:row-count="65" meta:non-whitespace-character-count="1510"/>
  </office:meta>
</office:document-meta>
</file>