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FORMUOTIESIEMS INVESTUOTOJAMS SKIRTŲ KOLEKTYVINIO INVESTAVIMO SUBJEKTŲ ĮSTATYMO NR. XII-376 19 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3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 straipsnio pakeitimas</text:span></text:p>
        <text:p text:style-name="P36"><text:span text:style-name="T37">Pakeisti 19 straipsnio 3 dalį ir ją išdėstyti taip:</text:span></text:p>
        <text:p text:style-name="P38"><text:span text:style-name="T39">„</text:span><text:span text:style-name="T40">3</text:span><text:span text:style-name="T41">. Valdymo įmonės<text:s/></text:span><text:span text:style-name="T42">valdomo kolektyvinio investavimo subjekto, investicinės bendrovės-valdytojos finansinis turtas (pinigai, indėliai, finansinės priemonės ir kita) turi būti laikomas ir įtraukiamas į apskaitą pas turto saugotoją atidarytoje (atidarytose) sąskaitoje (sąskaito</text:span><text:span text:style-name="T43">se) atskirai nuo valdymo įmonei, investicinei bendrovei-valdytojai ir turto saugotojui priklausančio turto. Finansinio turto saugotoju gali būti tik licencijuota kredito įstaiga, turinti teisę Lietuvos<text:s/></text:span><text:soft-page-break/><text:span text:style-name="T44">Respublikoje ar kitoje valstybėje narėje teikti invest</text:span><text:span text:style-name="T45">icines paslaugas, arba Lietuvos Respublikoje buveinę ar padalinį turinti licencijuota finansų maklerio įmonė, turinti teisę Lietuvos Respublikoje ar kitoje valstybėje narėje teikti papildomas paslaugas – saugoti ir administruoti finansines priemones klient</text:span><text:span text:style-name="T46">ų sąskaita – ir turinti ne mažesnį kaip 750 000 eurų pradinį kapitalą. Valdymo įmonė, gavusi savo valdomo kolektyvinio investavimo subjekto dalyvio lėšas, investicinė bendrovė-valdytoja, gavusi savo dalyvio lėšas, privalo nedelsdamos jas pervesti į sąskait</text:span><text:span text:style-name="T47">ą (sąskaitas), atidarytą (atidarytas) pas turto saugotoją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/text:span></text:p>
        <text:p text:style-name="P53"><text:span text:style-name="T54">Šis įstatymas įsigalioja 2022 m. sausio 2 d.<text:s/>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</text:span><text:span text:style-name="T65">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0T13:31:00Z</meta:creation-date>
    <dc:date>2021-12-30T13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94" meta:character-count="1598" meta:row-count="32" meta:non-whitespace-character-count="1411"/>
  </office:meta>
</office:document-meta>
</file>