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 fo:margin-left="0.5in" fo:text-indent="-0.5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694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 with low confidence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02 M. SAUSIO 23 D. ĮSAKYMO NR. 28 „DĖL NENUKIRSTO VALSTYBINIO MIŠKO PARDAVIMO ASMENIMS, KURIŲ PASTATAI YRA NUKENTĖJĘ NUO STICHINIŲ NELAIMIŲ, TVARKOS PATVIRTINIMO“<text:s/></text:span><text:span text:style-name="T14">PRIPAŽINIMO NETEKUSIU GALIOS</text:span></text:p>
      <text:p text:style-name="P15"/>
      <text:p text:style-name="P16"><text:span text:style-name="T17">2023 m. <text:s/>gegužės 25 d. Nr.<text:s/></text:span>D1-160</text:p>
      <text:p text:style-name="P18">Vilnius</text:p>
      <text:p text:style-name="P19"/>
      <text:p text:style-name="P20"/>
      <text:p text:style-name="P21"><text:span text:style-name="T22">Pripažįstu</text:span><text:span text:style-name="T23"> netekusiu galios Lietuvos Respublikos aplinkos ministro 2002 m. sausio 23 d. įsakymą Nr. 28 „Dėl Nenukirsto valstybinio miško pardavimo asmenims, kurių pastatai yra nukentėję nuo stichinių nelaimių, tvarkos patvirtinimo</text:span><text:span text:style-name="T24">“</text:span><text:span text:style-name="T25"><text:s/>su visais pakeitimais ir papildymais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žela Valainė</meta:initial-creator>
    <dc:creator>adlibuser</dc:creator>
    <meta:creation-date>2023-05-25T05:54:00Z</meta:creation-date>
    <dc:date>2023-05-25T05:54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8" meta:word-count="87" meta:character-count="660" meta:row-count="34" meta:non-whitespace-character-count="581"/>
  </office:meta>
</office:document-meta>
</file>