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/>
    </style:style>
    <style:style style:name="P2" style:parent-style-name="Normal" style:family="paragraph">
      <style:paragraph-properties style:punctuation-wrap="simple" fo:text-align="center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style:punctuation-wrap="simple"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style:punctuation-wrap="simple" fo:text-align="center"/>
      <style:text-properties fo:color="#000000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style:punctuation-wrap="simple" fo:text-align="center"/>
    </style:style>
    <style:style style:name="P1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="TimesNewRomanPSMT" style:font-name-complex="TimesNewRomanPSMT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background-color="#FFFFFF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name="TimesNewRomanPSMT" style:font-name-complex="TimesNewRomanPSMT" style:font-size-complex="12pt"/>
    </style:style>
    <style:style style:name="T22" style:parent-style-name="DefaultParagraphFont" style:family="text">
      <style:text-properties style:font-style-complex="italic"/>
    </style:style>
    <style:style style:name="P23" style:parent-style-name="Normal" style:family="paragraph">
      <style:paragraph-properties style:punctuation-wrap="simple"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line-height="115%" fo:text-indent="0.4923in"/>
    </style:style>
    <style:style style:name="P29" style:parent-style-name="Normal" style:family="paragraph">
      <style:paragraph-properties style:punctuation-wrap="simple" fo:text-align="justify" fo:line-height="115%" fo:margin-right="-0.0569in" fo:text-indent="0.5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5625in" svg:height="0.58403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Pagėgių savivaldybės taryba</text:span></text:p>
      <text:p text:style-name="P6"/>
      <text:p text:style-name="P7">sprendimas</text:p>
      <text:p text:style-name="P8">DĖL PAGĖGIŲ MIESTO BENDROJO PLANO KOREGAVIMO PATVIRTINIMO</text:p>
      <text:p text:style-name="P9"/>
      <text:p text:style-name="P10"><text:span text:style-name="T11">2018 m. lapkričio 6 d. Nr. T-145</text:span></text:p>
      <text:p text:style-name="P12">Pagėgiai</text:p>
      <text:p text:style-name="P13"/>
      <text:p text:style-name="P14"/>
      <text:p text:style-name="P15"><text:span text:style-name="T16">Vadovaudamasi Lietuvos Respublikos vietos savivaldos įstatymo 16 straipsnio 2 dalies 32 punktu, Teritorijų planavimo įstatymo 27 straipsnio 3 ir 6 dalimis, Kompleksinio teritorijų planavimo dokumentų rengimo taisyklių, patvirtintų Lietuvos Respublikos aplinkos ministro 2014 m. sausio 2 d. įsakymu Nr. D1-8 „Dėl kompleksinio teritorijų planavimo dokumentų rengimo taisyklių patvirtinimo“, 217, 218, 221 punktais ir 230.2.5. papunkčiu, atsižvelgdama į<text:s/></text:span><text:span text:style-name="T17">Pagėgių savivaldybės administracijos direktoriaus 2017 m. sausio 17d. įsakymą Nr. A1-64 „ Dėl Pagėgių savivaldybės teritorijos dalies (Pagėgių miesto) bendrojo plano koregavimo ir planavimo tikslų nustatymo“ ir<text:s/></text:span><text:span text:style-name="T18">Valstybinės teritorijų planavimo ir statybos inspekcijos prie Aplinkos ministerijos 2018 m. rugsėjo 25 d. teritorijų planavimo dokumento patikrinimo aktą Nr. REG82900,<text:s/></text:span><text:span text:style-name="T19"><text:s/></text:span><text:span text:style-name="T20">Pagėgių savivaldybės taryba<text:s/></text:span><text:span text:style-name="T21"><text:s/></text:span><text:span text:style-name="T22">n u s p r e n d ž i a:</text:span></text:p>
      <text:p text:style-name="P23"><text:span text:style-name="T24">1</text:span><text:span text:style-name="T25">.<text:s/></text:span><text:span text:style-name="T26">Patvirtinti <text:s/>Pagėgių miesto bendrojo plano dalies koregavimą<text:s/></text:span>(aiškinamasis raštas ir brėžiniai pridedami: http://www.tpdris.lt/lt_LT/web/guest/sarasas, TPD Nr. K-VT-63-17-278)<text:span text:style-name="T27">.<text:s/></text:span></text:p>
      <text:p text:style-name="P28">2. Sprendimą paskelbti Teisės aktų registre ir Pagėgių savivaldybės interneto svetainėje <text:s/>www.pagegiai.lt.</text:p>
      <text:p text:style-name="P29"><text:span text:style-name="T3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31"/>
      <text:p text:style-name="P32"/>
      <text:p text:style-name="P33"/>
      <text:p text:style-name="P34">Savivaldybės meras<text:tab/><text:tab/><text:tab/><text:tab/><text:s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8-11-08T09:21:00Z</meta:creation-date>
    <dc:date>2018-11-08T09:21:00Z</dc:date>
    <meta:print-date>2018-11-06T09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9" meta:character-count="1628" meta:row-count="51" meta:non-whitespace-character-count="1434"/>
  </office:meta>
</office:document-meta>
</file>