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Arial Unicode MS" fo:color="#000000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Arial Unicode MS" fo:color="#000000" style:font-size-complex="12pt"/>
    </style:style>
    <style:style style:name="T59" style:parent-style-name="DefaultParagraphFont" style:family="text">
      <style:text-properties style:font-name-asian="Arial Unicode MS" fo:color="#000000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3, 6, 7, 9, 10, 11, 15, 17, 21 IR 23 STRAIPSNIŲ PAKEITIMO ĮSTATYMO NR. XIII-2883 1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Šio įstatymo 2 straipsnio 2 dalis įsigalioja 2020 m. birželio 1 d. ir galioja iki 2024 m. balandžio 30 d.“</text:span></text:p>
        <text:p text:style-name="P44"><text:span text:style-name="T45">2</text:span><text:span text:style-name="T46">. Pakeisti 11 straipsnio 6 dalį ir ją išdėstyti taip:</text:span></text:p>
        <text:p text:style-name="P47"><text:span text:style-name="T48">„</text:span><text:span text:style-name="T49">6</text:span><text:span text:style-name="T50">. Šio įstatymo 2 straipsnio 3 dalis, 3 straipsnio 2 dalis, 10 straipsnio 3, 5 ir 7</text:span><text:span text:style-name="T51"><text:s/>dalys įsigalioja 2024 m.<text:s/></text:span><text:span text:style-name="T52">gegužės 1</text:span><text:span text:style-name="T53"><text:s/>d.“</text:span></text:p>
        <text:p text:style-name="P54"><text:span text:style-name="T55">3</text:span><text:span text:style-name="T56">. Pakeisti 11 straipsnio 7 dalį ir ją išdėstyti taip:</text:span></text:p>
        <text:p text:style-name="P57"><text:span text:style-name="T58">„</text:span><text:span text:style-name="T59">7</text:span><text:span text:style-name="T60">. Šio įstatymo 3 straipsnio 1 dalis ir 10 straipsnio 4 dalis galioja iki 2024 m. balandžio 30 d.“</text:span></text:p>
        <text:p text:style-name="P61"/>
        <text:p text:style-name="P62"><text:span text:style-name="T63">Skelbiu šį Lietuvos Respublikos Seimo prii</text:span><text:span text:style-name="T64">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3:37:00Z</meta:creation-date>
    <dc:date>2022-06-01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930" meta:row-count="40" meta:non-whitespace-character-count="819"/>
  </office:meta>
</office:document-meta>
</file>