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142in" svg:height="0.79134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/>
      <text:p text:style-name="P6">ĮSAKYMAS</text:p>
      <text:p text:style-name="P7"><text:span text:style-name="T8">DĖL žemės ūkio ministro 2019 m. vasario 4 d. įsakymo Nr. 3D-58 „Dėl 2019 metŲ NACIONALINės paramos kaimo bendruomenių veiklai teikimo taisyklių patvirtinimo“ pakeitimo</text:span></text:p>
      <text:p text:style-name="P9"/>
      <text:p text:style-name="P10"/>
      <text:p text:style-name="P11">2019 <text:s/>m. lapkričio 29 d. Nr. 3D-667 <text:s/></text:p>
      <text:p text:style-name="P12">Vilnius</text:p>
      <text:p text:style-name="P13"/>
      <text:p text:style-name="P14"><text:span text:style-name="T15">P a k e i č i u Lietuvos Respublikos žemės ūkio ministro 2019 m. vasario 4 d. įsakymą <text:s text:c="5"/>Nr. 3D-58 „Dėl 2019 metų nacionalinės paramos kaimo bendruomenių veiklai teikimo taisyklių patvirtinimo“ ir jį <text:s/>papildau nauju <text:s/>20.3</text:span><text:span text:style-name="T16">1</text:span><text:span text:style-name="T17"><text:s/>papunkčiu:</text:span></text:p>
      <text:p text:style-name="P18"><text:span text:style-name="T19">„</text:span><text:span text:style-name="T20">20.3</text:span><text:span text:style-name="T21">1</text:span><text:span text:style-name="T22"><text:s/>įgyvendinti projektą (pateikti mokėjimo prašymą ir įgyvendinto projekto ataskaitą) ne vėliau kaip iki 2020 m. birželio 1 d.</text:span><text:span text:style-name="T23"><text:s/></text:span><text:span text:style-name="T24">tuo atveju, kai sprendimas dėl projekto finansavimo priimtas po 2019 m. lapkričio 1 d.;“.</text:span></text:p>
      <text:p text:style-name="P25"/>
      <text:p text:style-name="P26"/>
      <text:p text:style-name="Normal"><text:span text:style-name="T27">Žemės ūkio ministras</text:span><text:span text:style-name="T28"><text:tab/></text:span><text:span text:style-name="T29"><text:tab/></text:span><text:span text:style-name="T30"><text:tab/><text:s text:c="47"/>Andrius Palionis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arnackienė</meta:initial-creator>
    <dc:creator>adlibuser</dc:creator>
    <meta:creation-date>2019-11-29T13:29:00Z</meta:creation-date>
    <dc:date>2019-11-29T13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17" meta:row-count="18" meta:non-whitespace-character-count="727"/>
  </office:meta>
</office:document-meta>
</file>